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4.52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right" style:position="4.5284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6" style:parent-style-name="DefaultParagraphFont" style:family="text">
      <style:text-properties fo:letter-spacing="0.0347in" style:letter-kerning="true" style:language-asian="hi" style:country-asian="IN" style:language-complex="hi" style:country-complex="IN"/>
    </style:style>
    <style:style style:name="T27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P28" style:parent-style-name="Normal" style:family="paragraph">
      <style:paragraph-properties style:punctuation-wrap="simple" fo:text-align="justify" fo:margin-right="-0.0159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name-complex="Calibri" style:font-size-complex="12pt"/>
    </style:style>
    <style:style style:name="T32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name-complex="Calibri" style:font-weight-complex="bold" style:font-size-complex="12pt"/>
    </style:style>
    <style:style style:name="T40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P41" style:parent-style-name="Normal" style:family="paragraph">
      <style:paragraph-properties style:punctuation-wrap="simple" fo:text-align="justify" fo:line-height="115%" fo:margin-right="-0.0152in" fo:text-indent="0.4923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2.4472in" fo:text-indent="0.9in">
        <style:tab-stops/>
      </style:paragraph-properties>
    </style:style>
    <style:style style:name="P72" style:parent-style-name="Normal" style:family="paragraph">
      <style:paragraph-properties fo:margin-left="2.7in" fo:text-indent="0.6472in">
        <style:tab-stops/>
      </style:paragraph-properties>
    </style:style>
    <style:style style:name="P73" style:parent-style-name="Normal" style:family="paragraph">
      <style:paragraph-properties fo:margin-left="2.7in" fo:text-indent="0.6472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2.7in" fo:text-indent="0.6472in">
        <style:tab-stops/>
      </style:paragraph-properties>
    </style:style>
    <style:style style:name="P76" style:parent-style-name="Normal" style:family="paragraph">
      <style:paragraph-properties fo:margin-left="2.7in" fo:text-indent="0.6472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1.3347in"/>
      <style:text-properties style:font-size-complex="12pt"/>
    </style:style>
    <style:style style:name="TableColumn87" style:family="table-column">
      <style:table-column-properties style:column-width="0.4715in" style:use-optimal-column-width="false"/>
    </style:style>
    <style:style style:name="TableColumn88" style:family="table-column">
      <style:table-column-properties style:column-width="2.0861in" style:use-optimal-column-width="false"/>
    </style:style>
    <style:style style:name="TableColumn89" style:family="table-column">
      <style:table-column-properties style:column-width="0.8798in" style:use-optimal-column-width="false"/>
    </style:style>
    <style:style style:name="TableColumn90" style:family="table-column">
      <style:table-column-properties style:column-width="1.0909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86" style:family="table">
      <style:table-properties style:width="6.7597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fo:background-color="#FFFFFF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fo:background-color="#FFFF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weight-complex="bold" style:font-size-complex="12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fo:background-color="#FFFFFF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fo:background-color="#FFFFFF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="Symbol" style:font-name-asian="Symbol" style:font-name-complex="Symbol"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tyle-complex="italic" style:font-size-complex="12pt" fo:language="af" fo:country="Z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fo:background-color="#FFFFFF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fo:background-color="#FFFFFF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background-color="#FFFFFF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text-properties style:font-size-complex="12pt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 style:min-row-height="0.2055in" style:use-optimal-row-height="false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text-properties style:font-size-complex="12pt" fo:background-color="#FFFFFF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fo:background-color="#FFFFFF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size-complex="12pt" fo:background-color="#FFFFFF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fo:background-color="#FFFFFF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size-complex="12pt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size-complex="12pt"/>
    </style:style>
    <style:style style:name="TableRow595" style:family="table-row">
      <style:table-row-properties style:min-row-height="0.527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style:font-size-complex="12pt"/>
    </style:style>
    <style:style style:name="P606" style:parent-style-name="Normal" style:family="paragraph">
      <style:paragraph-properties style:snap-to-layout-grid="false"/>
      <style:text-properties style:font-size-complex="12pt"/>
    </style:style>
    <style:style style:name="TableRow607" style:family="table-row">
      <style:table-row-properties style:min-row-height="0.527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style:font-size-complex="12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size-complex="12pt"/>
    </style:style>
    <style:style style:name="TableRow620" style:family="table-row">
      <style:table-row-properties style:min-row-height="0.3638in" style:use-optimal-row-height="false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style:snap-to-layout-grid="false" fo:text-align="center"/>
      <style:text-properties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style:font-size-complex="12pt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size-complex="12pt"/>
    </style:style>
    <style:style style:name="P630" style:parent-style-name="Normal" style:family="paragraph">
      <style:paragraph-properties style:snap-to-layout-grid="false"/>
      <style:text-properties style:font-size-complex="12pt"/>
    </style:style>
    <style:style style:name="TableRow631" style:family="table-row">
      <style:table-row-properties style:min-row-height="0.3638in" style:use-optimal-row-height="false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paragraph-properties style:snap-to-layout-grid="false" fo:text-align="center"/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639" style:parent-style-name="DefaultParagraphFont" style:family="text">
      <style:text-properties style:font-size-complex="12pt" fo:background-color="#FFFFFF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size-complex="12pt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6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text-align="center" fo:margin-right="0.0826in"/>
      <style:text-properties fo:language="en" fo:country="US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justify" fo:text-indent="0.043in"/>
      <style:text-properties fo:language="en" fo:country="US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text-align="justify" fo:text-indent="0.5909in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P705" style:parent-style-name="Normal" style:family="paragraph">
      <style:paragraph-properties fo:text-align="justify" fo:text-indent="0.5909in"/>
    </style:style>
    <style:style style:name="P706" style:parent-style-name="Normal" style:family="paragraph">
      <style:paragraph-properties fo:text-align="justify" fo:text-indent="0.5909in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weight-complex="bold" style:language-asian="lt" style:country-asian="L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color="#000000" style:language-asian="lt" style:country-asian="L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fo:color="#000000" style:language-asian="lt" style:country-asian="LT"/>
    </style:style>
    <style:style style:name="T717" style:parent-style-name="DefaultParagraphFont" style:family="text">
      <style:text-properties style:font-weight-complex="bold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text-align="justify" fo:text-indent="0.5909in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text-align="justify" fo:text-indent="0.5909in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fo:font-weight="bold" style:font-weight-asian="bold" style:font-weight-complex="bold" style:font-style-complex="italic"/>
    </style:style>
    <style:style style:name="T729" style:parent-style-name="DefaultParagraphFont" style:family="text">
      <style:text-properties fo:font-weight="bold" style:font-weight-asian="bold" style:font-weight-complex="bold" style:font-style-complex="italic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style:font-weight-complex="bold" style:font-style-complex="italic"/>
    </style:style>
    <style:style style:name="T732" style:parent-style-name="DefaultParagraphFont" style:family="text">
      <style:text-properties fo:font-weight="bold" style:font-weight-asian="bold" style:font-weight-complex="bold" style:font-style-complex="italic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tyle-complex="italic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fo:font-weight="bold" style:font-weight-asian="bold" style:font-weight-complex="bold" style:font-style-complex="italic"/>
    </style:style>
    <style:style style:name="T737" style:parent-style-name="DefaultParagraphFont" style:family="text">
      <style:text-properties fo:font-weight="bold" style:font-weight-asian="bold" style:font-weight-complex="bold" style:font-style-complex="italic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tyle-complex="italic"/>
    </style:style>
    <style:style style:name="T740" style:parent-style-name="DefaultParagraphFont" style:family="text">
      <style:text-properties style:font-style-complex="italic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fo:font-weight="bold" style:font-weight-asian="bold" style:font-weight-complex="bold" style:font-style-complex="italic"/>
    </style:style>
    <style:style style:name="T743" style:parent-style-name="DefaultParagraphFont" style:family="text">
      <style:text-properties fo:font-weight="bold" style:font-weight-asian="bold" style:font-weight-complex="bold" style:font-style-complex="italic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fo:font-weight="bold" style:font-weight-asian="bold" style:font-weight-complex="bold" style:font-style-complex="italic"/>
    </style:style>
    <style:style style:name="T750" style:parent-style-name="DefaultParagraphFont" style:family="text">
      <style:text-properties fo:font-weight="bold" style:font-weight-asian="bold" style:font-weight-complex="bold" style:font-style-complex="italic"/>
    </style:style>
    <style:style style:name="T751" style:parent-style-name="DefaultParagraphFont" style:family="text">
      <style:text-properties fo:font-weight="bold" style:font-weight-asian="bold" style:font-weight-complex="bold" style:font-style-complex="italic"/>
    </style:style>
    <style:style style:name="P752" style:parent-style-name="Normal" style:family="paragraph">
      <style:paragraph-properties fo:text-align="justify" fo:text-indent="0.5909in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fo:font-weight="bold" style:font-weight-asian="bold" style:font-weight-complex="bold" style:font-style-complex="italic"/>
    </style:style>
    <style:style style:name="T755" style:parent-style-name="DefaultParagraphFont" style:family="text">
      <style:text-properties fo:font-weight="bold" style:font-weight-asian="bold" style:font-weight-complex="bold" style:font-style-complex="italic"/>
    </style:style>
    <style:style style:name="P756" style:parent-style-name="Normal" style:family="paragraph">
      <style:paragraph-properties fo:text-align="justify" fo:text-indent="0.5909in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fo:font-weight="bold" style:font-weight-asian="bold" style:font-weight-complex="bold" style:font-style-complex="italic"/>
    </style:style>
    <style:style style:name="T759" style:parent-style-name="DefaultParagraphFont" style:family="text">
      <style:text-properties fo:font-weight="bold" style:font-weight-asian="bold" style:font-weight-complex="bold" style:font-style-complex="italic"/>
    </style:style>
    <style:style style:name="T760" style:parent-style-name="DefaultParagraphFont" style:family="text">
      <style:text-properties fo:font-weight="bold" style:font-weight-asian="bold" style:font-weight-complex="bold" style:font-style-complex="italic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tyle-complex="italic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fo:font-weight="bold" style:font-weight-asian="bold" style:font-weight-complex="bold" style:font-style-complex="italic"/>
    </style:style>
    <style:style style:name="T765" style:parent-style-name="DefaultParagraphFont" style:family="text">
      <style:text-properties fo:font-weight="bold" style:font-weight-asian="bold" style:font-weight-complex="bold" style:font-style-complex="italic"/>
    </style:style>
    <style:style style:name="P766" style:parent-style-name="Normal" style:family="paragraph">
      <style:paragraph-properties fo:text-align="justify" fo:text-indent="0.5909in"/>
      <style:text-properties style:font-style-complex="italic"/>
    </style:style>
    <style:style style:name="P767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color="#467886"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<text:tab/></text:span><text:span text:style-name="T3"><text:tab/>Projektas</text:span></text:p>
      <text:p text:style-name="P4"><text:span text:style-name="T5"><text:tab/></text:span><text:span text:style-name="T6"><text:tab/>Nr. TSP-</text:span></text:p>
      <text:p text:style-name="Normal"/>
      <text:p text:style-name="P7"><text:span text:style-name="T8">RADVILIŠKIO RAJONO SAVIVALDYBĖS TARYBA</text:span></text:p>
      <text:p text:style-name="P9"/>
      <text:p text:style-name="P10"><text:span text:style-name="T11">SPRENDIMAS</text:span></text:p>
      <text:p text:style-name="P12"><text:span text:style-name="T13">DĖL RADVILIŠKIO RAJONO SAVIVALDYBĖS TARYBOS 2024 M. BALANDŽIO 11 D. SPRENDIMO NR. T-327 „</text:span><text:span text:style-name="T14">DĖL<text:s/></text:span><text:span text:style-name="T15">ŠEDUVOS KULTŪROS IR AMATŲ CENTRO<text:s/></text:span><text:span text:style-name="T16">IR JO STRUKTŪRINIŲ PADALINIŲ</text:span><text:span text:style-name="T17"><text:s/></text:span><text:span text:style-name="T18">TEIKIAMŲ VIEŠŲJŲ<text:s/></text:span><text:span text:style-name="T19">PASLAUGŲ SĄRAŠO IR KAINŲ NUSTATYMO</text:span><text:span text:style-name="T20"><text:s/>PATVIRTINIMO“ PAKEITIMO</text:span></text:p>
      <text:p text:style-name="P21"/>
      <text:p text:style-name="P22">2026 m. <text:s text:c="21"/>d. Nr. T-</text:p>
      <text:p text:style-name="P23">Radviliškis</text:p>
      <text:p text:style-name="Normal"/>
      <text:p text:style-name="P24"><text:span text:style-name="T25">Radviliškio rajono savivaldybės taryba<text:s/></text:span><text:span text:style-name="T26">nusprendži</text:span><text:span text:style-name="T27">a:</text:span></text:p>
      <text:p text:style-name="P28"><text:span text:style-name="T29">Pakeisti Šeduvos kultūros ir amatų centro ir jo struktūrinių padalinių teikiamų viešųjų pa</text:span><text:span text:style-name="T30">slaugų sąrašą ir kainas, patvirtintas Radviliškio rajono savivaldybės tarybos 2024 m. balandžio</text:span><text:span text:style-name="T31"><text:s/>11 d. sprendimu Nr. T-327<text:s/></text:span><text:span text:style-name="T32">„</text:span><text:span text:style-name="T33">Dėl<text:s/></text:span><text:span text:style-name="T34">Šeduvos kultūros ir amatų centro<text:s/></text:span><text:span text:style-name="T35">ir jo struktūrinių padalinių</text:span><text:span text:style-name="T36"><text:s/></text:span><text:span text:style-name="T37">teikiamų viešųjų paslaugų sąrašo ir kainų nustatymo</text:span><text:span text:style-name="T38"><text:s/>patvirtinimo</text:span><text:span text:style-name="T39">“</text:span><text:span text:style-name="T40"><text:s/>ir išdėstyti nauja redakcija (pridedama).</text:span></text:p>
      <text:p text:style-name="P41"/>
      <text:p text:style-name="P42"/>
      <text:p text:style-name="Normal"/>
      <text:p text:style-name="Normal"><text:span text:style-name="T43">Savivaldybės meras<text:s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P71">PATVIRTINTA</text:p>
      <text:p text:style-name="P72">Radviliškio rajono savivaldybės tarybos</text:p>
      <text:p text:style-name="P73">2024 m. balandžio 11 d. sprendimu Nr. T-<text:span text:style-name="T74"><text:s/></text:span>327</text:p>
      <text:p text:style-name="P75">(2026 m. <text:s text:c="20"/>d. sprendimo Nr. T-<text:s/></text:p>
      <text:p text:style-name="P76">redakcija)</text:p>
      <text:p text:style-name="P77"/>
      <text:p text:style-name="P78"><text:span text:style-name="T79">ŠEDUVOS KULTŪROS IR AMATŲ CENTRO<text:s/></text:span><text:span text:style-name="T80">IR JO STRUKTŪRINIŲ PADALINIŲ</text:span><text:span text:style-name="T81"><text:s/></text:span><text:span text:style-name="T82">TEIKIAMŲ<text:s/></text:span><text:span text:style-name="T83">VIEŠŲJŲ</text:span><text:span text:style-name="T84"><text:s/>PASLAUGŲ SĄRAŠAS IR KAIN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ų pavadinimas</text:p>
          </table:table-cell>
          <table:table-cell table:style-name="TableCell98">
            <text:p text:style-name="P99">Kiekis</text:p>
          </table:table-cell>
          <table:table-cell table:style-name="TableCell100">
            <text:p text:style-name="P101">Kaina (Eur / %)</text:p>
          </table:table-cell>
          <table:table-cell table:style-name="TableCell102">
            <text:p text:style-name="P103"><text:span text:style-name="T104">Pastabos</text:span></text:p>
          </table:table-cell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4">
            <text:p text:style-name="P109">Bilietų kaina į renginius, kai juos organizuoja ŠKAC centras</text:p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1.1.</text:p>
          </table:table-cell>
          <table:table-cell table:style-name="TableCell113" table:number-rows-spanned="3">
            <text:p text:style-name="Normal"><text:span text:style-name="T114">Bilieto pardavimas</text:span></text:p>
          </table:table-cell>
          <table:table-cell table:style-name="TableCell115" table:number-rows-spanned="3">
            <text:p text:style-name="P116"><text:span text:style-name="T117">1 asmeniui</text:span></text:p>
          </table:table-cell>
          <table:table-cell table:style-name="TableCell118">
            <text:p text:style-name="P119">5,00</text:p>
          </table:table-cell>
          <table:table-cell table:style-name="TableCell120">
            <text:p text:style-name="P121"><text:span text:style-name="T122">Suaugusiems.</text:span></text:p>
          </table:table-cell>
          <table:table-cell>
            <text:p text:style-name="P121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,00</text:p>
          </table:table-cell>
          <table:table-cell table:style-name="TableCell129">
            <text:p text:style-name="P130"><text:span text:style-name="T131">Neįgaliesiems, senjorams, mokiniams (nuo 7 metų).</text:span></text:p>
          </table:table-cell>
          <table:table-cell>
            <text:p text:style-name="P130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,00</text:p>
          </table:table-cell>
          <table:table-cell table:style-name="TableCell138">
            <text:p text:style-name="P139">Vaikams iki 7 metų.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><text:span text:style-name="T145">Bilietų kaina į renginius, kai renginyje dalyvauja samdomi atlikėjai ar kolektyvai.</text:span>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 table:number-rows-spanned="5">
            <text:p text:style-name="P148">1.2.</text:p>
          </table:table-cell>
          <table:table-cell table:style-name="TableCell149" table:number-rows-spanned="5">
            <text:p text:style-name="P150">Bilieto pardavimas</text:p>
            <text:p text:style-name="P151"/>
          </table:table-cell>
          <table:table-cell table:style-name="TableCell152" table:number-rows-spanned="5">
            <text:p text:style-name="P153"><text:span text:style-name="T154">1<text:s/></text:span><text:span text:style-name="T155">asmeniui</text:span></text:p>
          </table:table-cell>
          <table:table-cell table:style-name="TableCell156">
            <text:p text:style-name="P157">8,00</text:p>
          </table:table-cell>
          <table:table-cell table:style-name="TableCell158">
            <text:p text:style-name="P159">Suaugusiems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10,00</text:p>
          </table:table-cell>
          <table:table-cell table:style-name="TableCell166">
            <text:p text:style-name="P167"><text:span text:style-name="T168">Kai dalyvauja samdomas profesionalus atlikėjas.</text:span></text:p>
          </table:table-cell>
          <table:table-cell>
            <text:p text:style-name="P167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5,00</text:p>
          </table:table-cell>
          <table:table-cell table:style-name="TableCell175">
            <text:p text:style-name="P176"><text:span text:style-name="T177">Projektiniuose renginiuose (spektakliai, koncertai, vykdomi projektinėmis lėšomis).</text:span></text:p>
          </table:table-cell>
          <table:table-cell>
            <text:p text:style-name="P176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5,00</text:p>
          </table:table-cell>
          <table:table-cell table:style-name="TableCell184">
            <text:p text:style-name="P185">Neįgaliesiems, senjorams, mokiniams (nuo 7 metų).</text:p>
          </table:table-cell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,00</text:p>
          </table:table-cell>
          <table:table-cell table:style-name="TableCell192">
            <text:p text:style-name="P193">Vaikams iki<text:s/>7 metų.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 table:number-columns-spanned="4">
            <text:p text:style-name="Normal"><text:span text:style-name="T198">Patalpų suteikimo paslaugos kain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9">
          <table:table-cell table:style-name="TableCell200">
            <text:p text:style-name="P201">2.1</text:p>
          </table:table-cell>
          <table:table-cell table:style-name="TableCell202">
            <text:p text:style-name="P203"><text:span text:style-name="T204">Mažosios salės suteikimo paslauga švietėjiškiems ir mažos apimties renginiams (48,86 m</text:span><text:span text:style-name="T205">2</text:span><text:span text:style-name="T206">, Vilniaus g. 1, Šeduva, Radviliškio r. sav.)</text:span></text:p>
          </table:table-cell>
          <table:table-cell table:style-name="TableCell207">
            <text:p text:style-name="P208">1 val.</text:p>
          </table:table-cell>
          <table:table-cell table:style-name="TableCell209">
            <text:p text:style-name="P210">20,00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Koncertinės salės suteikimo paslauga teatro ir<text:s/>koncertinėms organizacijoms (organizuojančioms pramoginius, komercinius renginius)</text:p>
          </table:table-cell>
          <table:table-cell table:style-name="TableCell218">
            <text:p text:style-name="P219"><text:span text:style-name="T220"></text:span></text:p>
          </table:table-cell>
          <table:table-cell table:style-name="TableCell221">
            <text:p text:style-name="P222"><text:span text:style-name="T223">15<text:s/></text:span><text:span text:style-name="T224"></text:span><text:span text:style-name="T225"><text:s/>nuo gautų pajamų</text:span></text:p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2.3.</text:p>
          </table:table-cell>
          <table:table-cell table:style-name="TableCell231">
            <text:p text:style-name="P232"><text:span text:style-name="T233">Koncertinės salės suteikimo <text:s/>paslauga be stacionarios garso ir apšvietimo aparatūros komplekto, <text:s/>su rūbine (252,01 m</text:span><text:span text:style-name="T234">2</text:span><text:span text:style-name="T235">, patalpos žymėjimo<text:s/></text:span><text:span text:style-name="T236">indeksas 1C2p, Vilniaus g. 1, Šeduva, Radviliškio r. sav.)</text:span></text:p>
          </table:table-cell>
          <table:table-cell table:style-name="TableCell237">
            <text:p text:style-name="P238">1 val.</text:p>
          </table:table-cell>
          <table:table-cell table:style-name="TableCell239">
            <text:p text:style-name="P240">30,00</text:p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2.4.</text:p>
          </table:table-cell>
          <table:table-cell table:style-name="TableCell246">
            <text:p text:style-name="P247"><text:span text:style-name="T248">Koncertinės salės suteikimo <text:s/>paslauga su stacionariu garso aparatūros komplektu, stacionariu apšvietimu ir rūbine (252,01 m</text:span><text:span text:style-name="T249">2</text:span><text:span text:style-name="T250">, patalpos žymėjimo indeksas 1C2p, Vilniaus g. 1, Šed</text:span><text:span text:style-name="T251">uva, Radviliškio r. sav.)</text:span></text:p>
          </table:table-cell>
          <table:table-cell table:style-name="TableCell252">
            <text:p text:style-name="P253">1 val.</text:p>
          </table:table-cell>
          <table:table-cell table:style-name="TableCell254">
            <text:p text:style-name="P255">50,00</text:p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.5.</text:p>
          </table:table-cell>
          <table:table-cell table:style-name="TableCell261">
            <text:p text:style-name="P262">Koncertinės salės suteikimo paslauga ŠKAC struktūriniuose padaliniuose:</text:p>
            <text:p text:style-name="P263"/>
            <text:p text:style-name="P264">Alksniupių kultūros namai, (Algirdo g. 22, Alksniupiai, Pakalniškių sen., Radviliškio r. sav.),</text:p>
            <text:p text:style-name="P265"/>
            <text:p text:style-name="P266">Raudondvario kultūros namai, (Jaunimo g.<text:s/>4, Raudondvario km., Pakalniškių sen., Radviliškio r. sav.).</text:p>
          </table:table-cell>
          <table:table-cell table:style-name="TableCell267">
            <text:p text:style-name="P268">1 val.</text:p>
          </table:table-cell>
          <table:table-cell table:style-name="TableCell269">
            <text:p text:style-name="P270">40,00</text:p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2.6.</text:p>
          </table:table-cell>
          <table:table-cell table:style-name="TableCell276">
            <text:p text:style-name="P277">Koncertinės salės suteikimo paslauga ŠKAC struktūriniuose padaliniuose:</text:p>
            <text:p text:style-name="P278"/>
            <text:p text:style-name="P279">Pociūnų kultūros namai, (Ąžuolų g. 19, Pociūnai, Radviliškio r. sav.),</text:p>
            <text:p text:style-name="P280"/>
            <text:p text:style-name="P281"/>
            <text:p text:style-name="P282">Vadaktų kultūros namai<text:s/>(Antano Valantino g. 22, Vadaktai, Sidabravo sen. Radviliškio r. sav.),</text:p>
            <text:p text:style-name="P283"/>
            <text:p text:style-name="P284">Beinoravos kultūros namai (Mokyklos g. 5A, Beinorava, Sidabravo sen., Radviliškio r. sav.),</text:p>
            <text:p text:style-name="P285"/>
            <text:p text:style-name="P286">Sidabravo kultūros namai (Pergalės g. 13, Sidabravas, Radviliškio r. sav.).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20,00</text:p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 table:number-columns-spanned="4">
            <text:p text:style-name="P297">Kitos paslaugos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P302">Renginio organizavimas</text:p>
          </table:table-cell>
          <table:table-cell table:style-name="TableCell303">
            <text:p text:style-name="P304">1 paslauga</text:p>
          </table:table-cell>
          <table:table-cell table:style-name="TableCell305">
            <text:p text:style-name="P306"><text:span text:style-name="T307">kaina skaičiuojama pagal paslaugos teikėjo (-ų) pateiktus įkainius</text:span></text:p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3.2.</text:p>
          </table:table-cell>
          <table:table-cell table:style-name="TableCell313">
            <text:p text:style-name="P314"><text:span text:style-name="T315">Renginio planavimas (renginio programos, sąmatos sudarymas)</text:span></text:p>
          </table:table-cell>
          <table:table-cell table:style-name="TableCell316">
            <text:p text:style-name="P317">1 paslauga</text:p>
          </table:table-cell>
          <table:table-cell table:style-name="TableCell318">
            <text:p text:style-name="P319">100,00</text:p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3.3.</text:p>
          </table:table-cell>
          <table:table-cell table:style-name="TableCell325">
            <text:p text:style-name="P326">Renginio vedimas</text:p>
          </table:table-cell>
          <table:table-cell table:style-name="TableCell327">
            <text:p text:style-name="P328">1 val. / <text:s/></text:p>
            <text:p text:style-name="P329">1 asmuo</text:p>
          </table:table-cell>
          <table:table-cell table:style-name="TableCell330">
            <text:p text:style-name="P331">100,00</text:p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3.4.</text:p>
          </table:table-cell>
          <table:table-cell table:style-name="TableCell337">
            <text:p text:style-name="P338">Renginio scenarijaus parengimas</text:p>
          </table:table-cell>
          <table:table-cell table:style-name="TableCell339">
            <text:p text:style-name="P340">1 paslauga</text:p>
          </table:table-cell>
          <table:table-cell table:style-name="TableCell341">
            <text:p text:style-name="P342">100,00</text:p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3.5.</text:p>
          </table:table-cell>
          <table:table-cell table:style-name="TableCell348">
            <text:p text:style-name="P349">Koncertinių erdvių nesudėtingos scenografijos parengimas iš užsakovo medžiagų</text:p>
          </table:table-cell>
          <table:table-cell table:style-name="TableCell350">
            <text:p text:style-name="P351">1 paslauga</text:p>
          </table:table-cell>
          <table:table-cell table:style-name="TableCell352">
            <text:p text:style-name="P353">100,00</text:p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rows-spanned="3">
            <text:p text:style-name="P358">3.6.</text:p>
          </table:table-cell>
          <table:table-cell table:style-name="TableCell359" table:number-rows-spanned="3">
            <text:p text:style-name="P360">Kultūros centro mėgėjų meno kolektyvų pasirodymai, koncertai, spektakliai (be<text:s/>transporto išlaidų)</text:p>
          </table:table-cell>
          <table:table-cell table:style-name="TableCell361">
            <text:p text:style-name="P362">1 val.</text:p>
          </table:table-cell>
          <table:table-cell table:style-name="TableCell363">
            <text:p text:style-name="P364">150,00</text:p>
          </table:table-cell>
          <table:table-cell table:style-name="TableCell365">
            <text:p text:style-name="P366">I–II meninio lygio kategorijos.</text:p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 val.</text:p>
          </table:table-cell>
          <table:table-cell table:style-name="TableCell372">
            <text:p text:style-name="P373">100,00</text:p>
          </table:table-cell>
          <table:table-cell table:style-name="TableCell374">
            <text:p text:style-name="P375">III–IV meninio lygio kategorijos.</text:p>
          </table:table-cell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1 val.</text:p>
          </table:table-cell>
          <table:table-cell table:style-name="TableCell381">
            <text:p text:style-name="P382">80,00</text:p>
          </table:table-cell>
          <table:table-cell table:style-name="TableCell383">
            <text:p text:style-name="P384">Be kategorijos.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3.7.</text:p>
          </table:table-cell>
          <table:table-cell table:style-name="TableCell388">
            <text:p text:style-name="P389">Mikroautobuso suteikimo paslauga</text:p>
          </table:table-cell>
          <table:table-cell table:style-name="TableCell390">
            <text:p text:style-name="P391">1 km<text:s/></text:p>
            <text:p text:style-name="P392"/>
            <text:p text:style-name="P393">1 val.</text:p>
          </table:table-cell>
          <table:table-cell table:style-name="TableCell394">
            <text:p text:style-name="P395">1,00</text:p>
            <text:p text:style-name="P396"/>
            <text:p text:style-name="P397">7,00</text:p>
          </table:table-cell>
          <table:table-cell table:style-name="TableCell398">
            <text:p text:style-name="P399">Kuro ir amortizacijos sąnaudos;</text:p>
            <text:p text:style-name="P400">Vairuotojo<text:s/>stovėjimo laikas.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3.8.</text:p>
          </table:table-cell>
          <table:table-cell table:style-name="TableCell404">
            <text:p text:style-name="P405">Pakylos suteikimo paslauga</text:p>
          </table:table-cell>
          <table:table-cell table:style-name="TableCell406">
            <text:p text:style-name="P407">1 pakyla</text:p>
          </table:table-cell>
          <table:table-cell table:style-name="TableCell408">
            <text:p text:style-name="P409">5<text:s/></text:p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3.9.</text:p>
          </table:table-cell>
          <table:table-cell table:style-name="TableCell415">
            <text:p text:style-name="P416">Keramikos degimas krosnyje</text:p>
          </table:table-cell>
          <table:table-cell table:style-name="TableCell417">
            <text:p text:style-name="P418">24 val.<text:s/></text:p>
          </table:table-cell>
          <table:table-cell table:style-name="TableCell419">
            <text:p text:style-name="P420">30<text:s/></text:p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.10.</text:p>
          </table:table-cell>
          <table:table-cell table:style-name="TableCell426">
            <text:p text:style-name="P427">Renginio įgarsinimas ne ŠKAC patalpose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100<text:s/></text:p>
          </table:table-cell>
          <table:table-cell table:style-name="TableCell432">
            <text:p text:style-name="P433">4 garso kolonėlės iki 7 kW, 5 mikrofonai, garso pultas, monitoriai.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3.11.</text:p>
          </table:table-cell>
          <table:table-cell table:style-name="TableCell437">
            <text:p text:style-name="P438">Renginio<text:s/>įgarsinimas ne ŠKAC patalpose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200<text:s/></text:p>
          </table:table-cell>
          <table:table-cell table:style-name="TableCell443">
            <text:p text:style-name="P444">8 garso kolonėlės iki 14 kW, iki 10 mikrofonų, garso pultas, monitoriai.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3.12.</text:p>
          </table:table-cell>
          <table:table-cell table:style-name="TableCell448">
            <text:p text:style-name="P449">Renginio apšvietimo paslauga ne ŠKAC patalpose</text:p>
          </table:table-cell>
          <table:table-cell table:style-name="TableCell450">
            <text:p text:style-name="P451">1 val.</text:p>
          </table:table-cell>
          <table:table-cell table:style-name="TableCell452">
            <text:p text:style-name="P453">100<text:s/></text:p>
          </table:table-cell>
          <table:table-cell table:style-name="TableCell454">
            <text:p text:style-name="P455">16 prožektorių, pultas, dūmų mašina.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 table:number-columns-spanned="4">
            <text:p text:style-name="P460">Konkursų, varžytuvių ir pan.<text:s/>startinis dalyvio mokestis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rows-spanned="3">
            <text:p text:style-name="P463">4.1.</text:p>
          </table:table-cell>
          <table:table-cell table:style-name="TableCell464" table:number-rows-spanned="3">
            <text:p text:style-name="P465">Miesto arba rajoninis renginys startinis<text:s/></text:p>
          </table:table-cell>
          <table:table-cell table:style-name="TableCell466">
            <text:p text:style-name="P467">1 asmeniui</text:p>
          </table:table-cell>
          <table:table-cell table:style-name="TableCell468">
            <text:p text:style-name="P469">1,00</text:p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duetui / porai</text:p>
          </table:table-cell>
          <table:table-cell table:style-name="TableCell477">
            <text:p text:style-name="P478">2,00</text:p>
          </table:table-cell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1 kolektyvui</text:p>
          </table:table-cell>
          <table:table-cell table:style-name="TableCell486">
            <text:p text:style-name="P487">10,00</text:p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4.2</text:p>
          </table:table-cell>
          <table:table-cell table:style-name="TableCell493" table:number-rows-spanned="3">
            <text:p text:style-name="Normal"><text:span text:style-name="T494">Regioninis renginys</text:span></text:p>
          </table:table-cell>
          <table:table-cell table:style-name="TableCell495">
            <text:p text:style-name="P496">1 asmeniui</text:p>
          </table:table-cell>
          <table:table-cell table:style-name="TableCell497">
            <text:p text:style-name="P498">2,00</text:p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duetui / porai</text:p>
          </table:table-cell>
          <table:table-cell table:style-name="TableCell506">
            <text:p text:style-name="P507">4,00</text:p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 kolektyvui</text:p>
          </table:table-cell>
          <table:table-cell table:style-name="TableCell515">
            <text:p text:style-name="P516">20,00</text:p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rows-spanned="3">
            <text:p text:style-name="P521">4.3</text:p>
          </table:table-cell>
          <table:table-cell table:style-name="TableCell522" table:number-rows-spanned="3">
            <text:p text:style-name="Normal"><text:span text:style-name="T523">Respublikinis renginys</text:span></text:p>
          </table:table-cell>
          <table:table-cell table:style-name="TableCell524">
            <text:p text:style-name="P525">1 asmeniui</text:p>
          </table:table-cell>
          <table:table-cell table:style-name="TableCell526">
            <text:p text:style-name="P527">3,00</text:p>
          </table:table-cell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duetui / porai</text:p>
          </table:table-cell>
          <table:table-cell table:style-name="TableCell535">
            <text:p text:style-name="P536">6,00</text:p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1 kolektyvui</text:p>
          </table:table-cell>
          <table:table-cell table:style-name="TableCell544">
            <text:p text:style-name="P545">30,00</text:p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rows-spanned="3">
            <text:p text:style-name="P550">4.4</text:p>
          </table:table-cell>
          <table:table-cell table:style-name="TableCell551" table:number-rows-spanned="3">
            <text:p text:style-name="Normal"><text:span text:style-name="T552">Tarptautinis renginys</text:span></text:p>
          </table:table-cell>
          <table:table-cell table:style-name="TableCell553">
            <text:p text:style-name="P554">1 asmeniui</text:p>
          </table:table-cell>
          <table:table-cell table:style-name="TableCell555">
            <text:p text:style-name="P556">4,00</text:p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duetui / porai</text:p>
          </table:table-cell>
          <table:table-cell table:style-name="TableCell564">
            <text:p text:style-name="P565">8,00</text:p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 kolektyvui</text:p>
          </table:table-cell>
          <table:table-cell table:style-name="TableCell573">
            <text:p text:style-name="P574">40,00</text:p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 table:number-columns-spanned="4">
            <text:p text:style-name="P581">Edukaciniai užsiėmimai</text:p>
          </table:table-cell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5.1.</text:p>
          </table:table-cell>
          <table:table-cell table:style-name="TableCell585">
            <text:p text:style-name="P586">Vaikams ir moksleiviams iki 18 m.</text:p>
          </table:table-cell>
          <table:table-cell table:style-name="TableCell587">
            <text:p text:style-name="P588">1 asmeniui</text:p>
          </table:table-cell>
          <table:table-cell table:style-name="TableCell589">
            <text:p text:style-name="P590">3,00<text:s/></text:p>
          </table:table-cell>
          <table:table-cell table:style-name="TableCell591">
            <text:p text:style-name="P592">1 užsiėmimas.</text:p>
          </table:table-cell>
          <table:table-cell table:style-name="TableCell593" table:number-rows-spanned="2">
            <text:p text:style-name="P594"/>
          </table:table-cell>
        </table:table-row>
        <table:table-row table:style-name="TableRow595">
          <table:table-cell table:style-name="TableCell596">
            <text:p text:style-name="P597">5.2.</text:p>
          </table:table-cell>
          <table:table-cell table:style-name="TableCell598">
            <text:p text:style-name="P599">Suaugusiems</text:p>
          </table:table-cell>
          <table:table-cell table:style-name="TableCell600">
            <text:p text:style-name="P601">1 asmeniui</text:p>
          </table:table-cell>
          <table:table-cell table:style-name="TableCell602">
            <text:p text:style-name="P603">5,00</text:p>
          </table:table-cell>
          <table:table-cell table:style-name="TableCell604">
            <text:p text:style-name="P605">1 užsiėmimas (papildomai pridedamos priemonių išlaidos).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3">
            <text:p text:style-name="P609">5.3.</text:p>
          </table:table-cell>
          <table:table-cell table:style-name="TableCell610" table:number-rows-spanned="3">
            <text:p text:style-name="P611">Ekskursija po Šeduvą</text:p>
          </table:table-cell>
          <table:table-cell table:style-name="TableCell612" table:number-rows-spanned="3">
            <text:p text:style-name="P613">1 asmeniui</text:p>
          </table:table-cell>
          <table:table-cell table:style-name="TableCell614">
            <text:p text:style-name="P615">3,00</text:p>
          </table:table-cell>
          <table:table-cell table:style-name="TableCell616">
            <text:p text:style-name="P617">Suaugusiems.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2,00</text:p>
          </table:table-cell>
          <table:table-cell table:style-name="TableCell626">
            <text:p text:style-name="P627">Neįgaliesiems, senjorams, mokiniams (nuo 7 metų).</text:p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0,00</text:p>
          </table:table-cell>
          <table:table-cell table:style-name="TableCell637">
            <text:p text:style-name="P638"><text:span text:style-name="T639">Vaikams iki 7 metų.</text:span></text:p>
          </table:table-cell>
          <table:table-cell table:style-name="TableCell640">
            <text:p text:style-name="P641"/>
          </table:table-cell>
        </table:table-row>
      </table:table>
      <text:p text:style-name="Normal"/>
      <text:p text:style-name="P642">_____________________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Normal"/>
      <text:p text:style-name="Normal"/>
      <text:p text:style-name="P681"><text:span text:style-name="T682">RADVILIŠKIO RAJONO SAVIVALDYBĖS TARYBOS SPRENDIMO PROJEKTO</text:span></text:p>
      <text:p text:style-name="P683"><text:span text:style-name="T684">„DĖL RADVILIŠKIO RAJONO SAVIVALDYBĖS TARYBOS 2024 M. BALANDŽIO 11 D. SPRENDIMO NR. T-327 „</text:span><text:span text:style-name="T685">DĖL<text:s/></text:span><text:span text:style-name="T686">ŠEDUVOS KULTŪROS IR AMATŲ CENTRO<text:s/></text:span><text:span text:style-name="T687">IR JO<text:s/></text:span><text:span text:style-name="T688">STRUKTŪRINIŲ PADALINIŲ</text:span><text:span text:style-name="T689"><text:s/></text:span><text:span text:style-name="T690">TEIKIAMŲ VIEŠŲJŲ PASLAUGŲ SĄRAŠO IR KAINŲ NUSTATYMO</text:span><text:span text:style-name="T691"><text:s/>PATVIRTINIMO“ PAKEITIMO“</text:span></text:p>
      <text:p text:style-name="P692"><text:span text:style-name="T693">AIŠKINAMASIS RAŠTAS</text:span></text:p>
      <text:p text:style-name="P694"/>
      <text:p text:style-name="P695">2026 m. gegužės 12 d.</text:p>
      <text:p text:style-name="P696">Radviliškis</text:p>
      <text:p text:style-name="P697"/>
      <text:p text:style-name="P698"><text:span text:style-name="T699">1</text:span><text:span text:style-name="T700">. Sprendimo projekto rengimą paskatinusios priežastys, parengto sprendimo projekto tikslas ir uždaviniai.<text:s/></text:span></text:p>
      <text:p text:style-name="P701">Sprendimo projektas parengtas, siekiant patikslinti Šeduvos kultūros ir amatų centro teikiamų mokamų paslaugų įkainius ir sudaryti palankesnes sąlygas vaikams iki 7 metų dalyvauti kultūrinėje veikloje. Projekto tikslas – nustatyti, kad vaikams iki 7 metų Šeduvos kultūros ir amatų centro organizuojami renginiai būtų nemokami. Uždavinys – atnaujinti galiojančius įkainius ir užtikrinti jų aiškų bei socialiai jautrų taikymą.</text:p>
      <text:p text:style-name="P702"><text:span text:style-name="T703">2</text:span><text:span text:style-name="T704">. Projekto iniciatoriai (institucija, asmenys, ar piliečių atstovai) ir rengėjai.</text:span></text:p>
      <text:p text:style-name="P705">Projekto iniciatorius – Radviliškio rajono savivaldybės Kultūros, paveldosaugos ir turizmo skyrius.<text:s/></text:p>
      <text:p text:style-name="P706">Projekto rengėja – Kultūros, paveldosaugos ir turizmo skyriaus vyriausioji specialistė Milda Mineikytė-Juknė.</text:p>
      <text:p text:style-name="P707"><text:span text:style-name="T708">3</text:span><text:span text:style-name="T709">.</text:span><text:s/><text:span text:style-name="T710">Kaip šiuo metu yra reguliuojami sprendimo projekte aptarti teisiniai santykiai.</text:span></text:p>
      <text:p text:style-name="P711">Šiuo metu Šeduvos kultūros ir amatų centro teikiamų mokamų paslaugų įkainiai yra nustatyti galiojančiu savivaldybės tarybos 2024 m. balandžio 11 d. sprendimu Nr. T-327 „<text:span text:style-name="T712">Dėl<text:s/></text:span><text:span text:style-name="T713">Šeduvos kultūros ir amatų centro<text:s/></text:span><text:span text:style-name="T714">ir jo struktūrinių padalinių</text:span><text:span text:style-name="T715"><text:s/></text:span><text:span text:style-name="T716">teikiamų viešųjų paslaugų sąrašo ir kainų nustatymo</text:span><text:span text:style-name="T717"><text:s/>patvirtinimo“<text:s/></text:span>sprendimu, reglamentuojančiu kultūros centro organizuojamų renginių, patalpų nuomos, edukacinių veiklų ir kitų paslaugų kainas.</text:p>
      <text:p text:style-name="P718"><text:span text:style-name="T719">4</text:span><text:span text:style-name="T720">. Kokios siūlomos naujos teisinio reguliavimo nuostatos, kokių teigiamų rezultatų laukiama.<text:s/></text:span></text:p>
      <text:p text:style-name="P721">Siūloma nustatyti, kad vaikams iki 7 metų Šeduvos kultūros ir amatų centro organizuojami renginiai būtų nemokami. Tikimasi didesnio šeimų įsitraukimo į kultūrines veiklas, didesnio vaikų dalyvavimo renginiuose, kultūros paslaugų prieinamumo didinimo bei palankesnių sąlygų kultūriniam ugdymui sudarymo. Neigiamų pasekmių nenumatoma.</text:p>
      <text:p text:style-name="P722"><text:span text:style-name="T723">5</text:span><text:span text:style-name="T724">. Galimos<text:s/></text:span><text:span text:style-name="T725">neigiamos priimto sprendimo projekto pasekmės ir kokių priemonių reiktų imtis, kad tokių pasekmių būtų išvengta.</text:span></text:p>
      <text:p text:style-name="P726">Neigiamų pasekmių nenumatoma.</text:p>
      <text:p text:style-name="P727"><text:span text:style-name="T728">6</text:span><text:span text:style-name="T729">. Kokius teisės aktus būtina priimti, kokius galiojančius teisės aktus būtina pakeisti</text:span></text:p>
      <text:p text:style-name="P730"><text:span text:style-name="T731">ar pripažinti net</text:span><text:span text:style-name="T732">ekusiais galios priėmus sprendimo projektą.</text:span></text:p>
      <text:p text:style-name="P733"><text:span text:style-name="T734">Priėmus šį sprendimą, bus pakeistas Radviliškio rajono savivaldybės tarybos 2024 m. balandžio 11 d. sprendimas Nr. T-327.</text:span></text:p>
      <text:p text:style-name="P735"><text:span text:style-name="T736">7</text:span><text:span text:style-name="T737">. Sprendimo projektui įgyvendinti reikalingos lėšos, finansavimo šaltiniai.</text:span></text:p>
      <text:p text:style-name="P738"><text:span text:style-name="T739">Sprendimo</text:span><text:span text:style-name="T740"><text:s/>projektui įgyvendinti lėšų nereikės.</text:span></text:p>
      <text:p text:style-name="P741"><text:span text:style-name="T742">8</text:span><text:span text:style-name="T743">. Sprendimo projekto rengimo metu gauti specialistų vertinimai ir išvados.</text:span></text:p>
      <text:p text:style-name="P744"><text:span text:style-name="T745">Sprendimo projektas</text:span><text:span text:style-name="T746"><text:s/></text:span><text:span text:style-name="T747">suderintas su Savivaldybės administracijos direktore, juristu, kalbininku, vicemerais ir meru.</text:span></text:p>
      <text:p text:style-name="P748"><text:span text:style-name="T749">9</text:span><text:span text:style-name="T750">. Numatomo<text:s/></text:span><text:span text:style-name="T751">teisinio reguliavimo poveikio vertinimo rezultatai.</text:span></text:p>
      <text:p text:style-name="P752">Rezultatai nenumatomi.</text:p>
      <text:p text:style-name="P753"><text:span text:style-name="T754">10</text:span><text:span text:style-name="T755">. Sprendimo projekto antikorupcinis vertinimas.</text:span></text:p>
      <text:p text:style-name="P756">Antikorupciniam vertinimui sprendimo projektas neteikiamas.</text:p>
      <text:p text:style-name="P757"><text:span text:style-name="T758">11</text:span><text:span text:style-name="T759">. Kiti, iniciatoriaus nuomone, reikalingi pagrindimai ir paai</text:span><text:span text:style-name="T760">škinimai.</text:span></text:p>
      <text:p text:style-name="P761"><text:span text:style-name="T762">Nėra.</text:span></text:p>
      <text:p text:style-name="P763"><text:span text:style-name="T764">12</text:span><text:span text:style-name="T765">. Pridedami dokumentai.</text:span></text:p>
      <text:p text:style-name="P766">Nėra.</text:p>
      <text:p text:style-name="P767"/>
      <text:p text:style-name="P768"/>
      <text:p text:style-name="P769"/>
      <text:p text:style-name="P770">Rengė: Kultūros, paveldosaugos ir turizmo skyriaus vyriausioji specialistė Milda Mineikytė-Juknė,<text:s/><text:span text:style-name="T771">milda.mineikyte-jukne@radviliskis.lt</text:span><text:s/>, tel. +370 422 69 028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-Juknė</meta:initial-creator>
    <dc:creator>adlibuser</dc:creator>
    <meta:creation-date>2026-05-22T11:46:00Z</meta:creation-date>
    <dc:date>2026-05-22T11:46:00Z</dc:date>
    <meta:print-date>2026-04-28T06:13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1155" meta:character-count="8485" meta:row-count="584" meta:non-whitespace-character-count="7603"/>
  </office:meta>
</office:document-meta>
</file>