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5.4145in" fo:background-color="#FFFFFF">
        <style:tab-stops>
          <style:tab-stop style:type="left" style:position="1.7159in"/>
          <style:tab-stop style:type="left" style:position="1.8145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end" fo:background-color="#FFFFFF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end" fo:background-color="#FFFFFF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138in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fo:text-transform="uppercase" fo:letter-spacing="0.0138in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text-properties fo:font-size="25pt" style:font-size-asian="25pt" style:font-size-complex="25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keep-together="always" fo:text-align="justify" fo:line-height="150%"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8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02 m. gegužės 30 d. nutarimo Nr. IX-912 „Dėl <text:s/>rezervinio (stabilizavimo) fondo nuostatų patvirtinimo“ pakeitimo</text:p>
      <text:p text:style-name="P13"/>
      <text:p text:style-name="P14"><text:span text:style-name="T15">2014 m. <text:s text:c="12"/>d. Nr.<text:s/></text:span><text:span text:style-name="T16"><text:line-break/>Vilnius</text:span></text:p>
      <text:p text:style-name="P17"/>
      <text:p text:style-name="P18"/>
      <text:p text:style-name="P19"/>
      <text:p text:style-name="P20"/>
      <text:p text:style-name="P21"><text:span text:style-name="T22">Lietuvos Respublikos Seimas n u t a r i a:<text:s/></text:span></text:p>
      <text:p text:style-name="P23"><text:span text:style-name="T24">1</text:span><text:span text:style-name="T25"><text:s/>straipsnis.<text:s/></text:span></text:p>
      <text:p text:style-name="P26"><text:span text:style-name="T27">Pakeisti Lietuvos Respublikos Seimo 2002 m. gegužės 30 d. nutarimo Nr. IX-912 „Dėl Rezervinio (stabilizavimo) fondo nuostatų patvirtinimo“ preambulę ir ją išdėstyti taip:</text:span></text:p>
      <text:p text:style-name="P28"><text:span text:style-name="T29">„Lietuvos Respublikos<text:s/></text:span><text:span text:style-name="T30">Seimas, vadovaudamasis Lietuvos Respublikos valstybei ir savivaldybėms priklausančių akcijų privatizavimo įstatymo 7 straipsnio 4 dalies 1 punktu, n u t a r i a:“<text:s/></text:span></text:p>
      <text:p text:style-name="P31"><text:span text:style-name="T32">2</text:span><text:span text:style-name="T33"><text:s/>straipsnis.</text:span></text:p>
      <text:p text:style-name="P34"><text:span text:style-name="T35">Pakeisti nurodytuoju nutarimu patvirtintų nuostatų 25 punkto 5 papun</text:span><text:span text:style-name="T36">ktį ir jį išdėstyti taip:<text:s/></text:span></text:p>
      <text:p text:style-name="P37"><text:span text:style-name="T38">„</text:span><text:span text:style-name="T39">5</text:span><text:span text:style-name="T40">) centralizuotai valdomo valstybės turto valdytojo vadovas.“<text:s/></text:span></text:p>
      <text:p text:style-name="P41"/>
      <text:p text:style-name="P42"/>
      <text:p text:style-name="P43"/>
      <text:p text:style-name="P44"/>
      <text:p text:style-name="P45"/>
      <text:p text:style-name="Normal"/>
      <text:p text:style-name="Normal">Seimo Pirmininkas<text:tab/><text:tab/><text:tab/><text:tab/><text:tab/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rubliauskienė</meta:initial-creator>
    <dc:creator>SYSTEM</dc:creator>
    <meta:creation-date>2014-10-03T06:41:00Z</meta:creation-date>
    <dc:date>2014-10-03T06:41:00Z</dc:date>
    <meta:print-date>2014-09-29T13:4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7" meta:character-count="877" meta:row-count="16" meta:non-whitespace-character-count="778"/>
  </office:meta>
</office:document-meta>
</file>