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in" fo:margin-right="0.034in" fo:text-indent="0.9465in" style:page-number="1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end" fo:line-height="150%" fo:margin-left="3.7041in" fo:margin-right="0.034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end" fo:line-height="150%" fo:margin-left="3.7041in" fo:margin-right="0.034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 fo:line-height="150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4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34in" fo:text-indent="0.5in"/>
    </style:style>
    <style:style style:name="P45" style:parent-style-name="Normal" style:family="paragraph">
      <style:paragraph-properties fo:text-align="justify" fo:line-height="150%" fo:margin-right="0.034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34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34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034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0.034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34in" fo:text-indent="0.5in"/>
    </style:style>
    <style:style style:name="P62" style:parent-style-name="Normal" style:family="paragraph">
      <style:paragraph-properties fo:text-align="justify" fo:margin-right="0.034in" fo:text-indent="0.5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34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IŠMOKŲ VAIKAMS ĮSTATYMO NR. I-621 1 STRAIPSNIO<text:s/></text:p>
      <text:p text:style-name="P13">IR ĮSTATYMO PRIEDO PAKEITIMO<text:s/></text:p>
      <text:p text:style-name="P14">ĮSTATYMAS</text:p>
      <text:p text:style-name="P15"/>
      <text:p text:style-name="P16"><text:span text:style-name="T17">202</text:span><text:span text:style-name="T18">2</text:span><text:span text:style-name="T19"><text:s/>m. <text:s text:c="30"/>d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</text:span><text:span text:style-name="T26"><text:s/>straipsnio pakeitimas<text:s/></text:span></text:p>
      <text:p text:style-name="P27"><text:span text:style-name="T28">1</text:span><text:span text:style-name="T29">. Pakeisti 1 straipsnio 2 dalies 3 punktą ir jį išdėstyti taip:</text:span></text:p>
      <text:p text:style-name="P30"><text:span text:style-name="T31">„</text:span><text:span text:style-name="T32">3</text:span><text:span text:style-name="T33">) užsieniečiams, paskirtiems vaiko, Lietuvos Respublikos piliečio, ar vaiko užsieniečio, kurių globa (rūpyba) nustatyta Lietuvos Respublikoje arb</text:span><text:span text:style-name="T34">a kurių globos (rūpybos) vykdymą perėmė Lietuvos Respublikos kompetentinga institucija, globėjais (rūpintojais), ir vaikams užsieniečiams, kuriems globa (rūpyba) nustatyta Lietuvos Respublikoje arba kurių globos (rūpybos) vykdymą perėmė Lietuvos Respubliko</text:span><text:span text:style-name="T35">s kompetentinga institucija;“.</text:span></text:p>
      <text:p text:style-name="P36"><text:span text:style-name="T37">2</text:span><text:span text:style-name="T38">.<text:s/></text:span><text:span text:style-name="T39">Pakeisti 1 straipsnio 2 dalies 9 punktą ir jį išdėstyti taip:</text:span></text:p>
      <text:p text:style-name="P40"><text:span text:style-name="T41">„</text:span><text:span text:style-name="T42">9</text:span><text:span text:style-name="T43">) užsieniečiams, kuriems suteiktas prieglobstis arba laikinoji apsauga Lietuvos Respublikoje;“.</text:span></text:p>
      <text:p text:style-name="P44"/>
      <text:p text:style-name="P45"><text:span text:style-name="T46">2</text:span><text:span text:style-name="T47"><text:s/>straipsnis.<text:s/></text:span><text:span text:style-name="T48">Įstatymo priedo pakeitimas</text:span></text:p>
      <text:p text:style-name="P49"><text:span text:style-name="T50">1</text:span><text:span text:style-name="T51">. Papildyti Įstatymo priedą nauju 1 punktu:</text:span></text:p>
      <text:p text:style-name="P52"><text:span text:style-name="T53">„</text:span><text:span text:style-name="T54">1</text:span><text:span text:style-name="T55">. 2001 m. liepos 20 d. Tarybos direktyva 2001/55/EB dėl minimalių normų suteikiant perkeltiesiems asmenims laikiną apsaugą esant masiniam jų srautui ir dėl priemonių, skatinančių valstybių narių tarpusav</text:span><text:span text:style-name="T56">io pastangų priimant tokius asmenis ir atsakant už tokio veiksmo padarinius pusiausvyrą.“</text:span></text:p>
      <text:p text:style-name="P57"><text:span text:style-name="T58">2</text:span><text:span text:style-name="T59">. Buvusius Įstatymo priedo 1–4 punktus laikyti atitinkamai 2–5 punktai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<text:span text:style-name="T67">Respublikos Preziden</text:span><text:span text:style-name="T68">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eimas</meta:initial-creator>
    <dc:creator>adlibuser</dc:creator>
    <meta:creation-date>2022-03-10T09:38:00Z</meta:creation-date>
    <dc:date>2022-03-10T09:38:00Z</dc:date>
    <meta:print-date>2021-10-08T12:3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0" meta:word-count="189" meta:character-count="1437" meta:row-count="85" meta:non-whitespace-character-count="1278"/>
  </office:meta>
</office:document-meta>
</file>