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end"/>
      <style:text-properties style:font-name="TimesLT"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35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margin-left="0.75in" fo:text-indent="-0.2576in">
        <style:tab-stops>
          <style:tab-stop style:type="left" style:position="-0.06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text-position="super 66.6%" style:font-size-complex="12pt" style:language-asian="lt" style:country-asian="L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P503" style:parent-style-name="Normal" style:family="paragraph">
      <style:paragraph-properties fo:line-height="150%" fo:margin-left="0.4923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line-height="150%" fo:margin-left="0.4923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line-height="150%" fo:text-indent="0.4923in"/>
    </style:style>
    <style:style style:name="P511" style:parent-style-name="Normal" style:family="paragraph">
      <style:paragraph-properties fo:line-height="150%" fo:text-indent="0.4923in"/>
    </style:style>
    <style:style style:name="T512" style:parent-style-name="DefaultParagraphFont" style:family="text">
      <style:text-properties fo:font-style="italic" style:font-style-asian="italic" style:font-size-complex="12pt"/>
    </style:style>
    <style:style style:name="P513" style:parent-style-name="Normal" style:family="paragraph">
      <style:text-properties fo:font-style="italic" style:font-style-asian="italic" style:font-size-complex="12pt"/>
    </style:style>
    <style:style style:name="P514" style:parent-style-name="Normal" style:family="paragraph">
      <style:text-properties fo:font-style="italic" style:font-style-asian="italic" style:font-size-complex="12pt"/>
    </style:style>
    <style:style style:name="P515" style:parent-style-name="Normal" style:family="paragraph">
      <style:text-properties fo:font-style="italic" style:font-style-asian="italic"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text:span text:style-name="T9"><draw:frame draw:z-index="251659264" draw:id="id0" draw:style-name="a0" draw:name="Text Box 1" text:anchor-type="paragraph" svg:x="4.98611in" svg:y="-0.6125in" svg:width="1.8125in" svg:height="0.30139in" style:rel-width="scale" style:rel-height="scale"><draw:text-box><text:p text:style-name="P10">Projektas</text:p></draw:text-box><svg:title/><svg:desc/></draw:frame></text:span><text:span text:style-name="T11">lietuvos respublikos</text:span></text:p>
      <text:p text:style-name="P12"><text:span text:style-name="T13">ADMINISTRACINIŲ NUSIŽENGIMŲ KODEKSO 29, 284, 285, 303, 304</text:span><text:span text:style-name="T14">2<text:s/></text:span><text:span text:style-name="T15">STRAIPSNIŲ PAKEITIMO IR KODEKSO 304 STRAIPSNIO PRIPAŽINIMO NETEKUSIU GALIOS ĮSTATYMAS</text:span></text:p>
      <text:p text:style-name="P16"/>
      <text:p text:style-name="P17">2020 m. <text:s text:c="29"/>d. Nr.</text:p>
      <text:p text:style-name="P18">Vilnius</text:p>
      <text:p text:style-name="P19"/>
      <text:p text:style-name="P20"><text:span text:style-name="T21">1</text:span><text:span text:style-name="T22"><text:s/>straipsnis.<text:s/></text:span><text:span text:style-name="T23">29<text:s/></text:span><text:span text:style-name="T24">straipsnio pakeitimo</text:span></text:p>
      <text:p text:style-name="P25"><text:span text:style-name="T26">Pakeisti 29 straipsnio 4 dalį ir ją išdėstyti taip:</text:span></text:p>
      <text:p text:style-name="P27"><text:span text:style-name="T28">„</text:span><text:span text:style-name="T29">4</text:span><text:span text:style-name="T30">. Už šio kodekso 47 straipsnyje, 60 straipsnio 3 dalyje, 65, 122, 125, 127, 142, 174, 208 straipsniuose, 209 straipsnio 1, 2, 3, 4, 5, 6, 7, 8 dalyse, 213 straipsnio 1, 2, 3, 4<text:s/></text:span><text:span text:style-name="T31">dalyse, 215 straipsnio 4 dalyje, 218 straipsnyje, 234</text:span><text:span text:style-name="T32">2</text:span><text:span text:style-name="T33"><text:s/>straipsnio 1 dalyje, 240, 245, 272, 273, 274 straipsniuose, 284 straipsnio 1, 2, 3, 4, 5, 6, 7, 8, 9, 10, 285 straipsnio 1, 2, 3, 4, 5, 6, 7, 8, 9, 10, 11, 12, 13, 14, 15, 16, 17, 18, 19 dalyse, 303 st</text:span><text:span text:style-name="T34">raipsnio 1, 2, 3, 4, 5, 6, 7, 8, 9, 10, 11, 12, 13, 14, 15, 16, 17, 18 dalyse, 304</text:span><text:span text:style-name="T35">2</text:span><text:span text:style-name="T36"><text:s/>straipsnio 3, 4, 5, 6 dalyse, 290 straipsnio 2, 3, 5, 6, 7, 8 dalyse, 291 straipsnio 1, 2, 4, 6, 7 dalyse, 293 straipsnio 3 dalyje, 299 straipsnio 2, 3, 4, 5 dalyse, 346 st</text:span><text:span text:style-name="T37">raipsnyje, 393 straipsnio 3, 8, 9 dalyse, 423 straipsnio 3 dalyje, 424 straipsnio 4 dalyje, 426 straipsnio 1, 2, 4, 5 dalyse, 427, 464, 465, 466, 467, 468, 470 straipsniuose, 473 straipsnio 4 dalyje, 474 straipsnio 4 dalyje, 475, 524, 5571 straipsniuose nu</text:span><text:span text:style-name="T38">matytų administracinių nusižengimų padarymą gali būti konfiskuojamas ir ne pažeidėjui nuosavybės teise priklausantis šio straipsnio 2 dalyje nurodytas turtas, jeigu:</text:span></text:p>
      <text:p text:style-name="P39"><text:span text:style-name="T40">1</text:span><text:span text:style-name="T41">) perleisdamas turtą pažeidėjui ar kitiems asmenims, šis asmuo žinojo, kad šis turtas b</text:span><text:span text:style-name="T42">us naudojamas administraciniam nusižengimui daryti;</text:span></text:p>
      <text:p text:style-name="P43"><text:span text:style-name="T44">2</text:span><text:span text:style-name="T45">) turtas jam buvo perleistas sudarius apsimestinį sandorį;</text:span></text:p>
      <text:p text:style-name="P46"><text:span text:style-name="T47">3</text:span><text:span text:style-name="T48">) turtas jam buvo perleistas kaip pažeidėjo šeimos nariui ar artimajam giminaičiui;</text:span></text:p>
      <text:p text:style-name="P49"><text:span text:style-name="T50">4</text:span><text:span text:style-name="T51">) turtas jam buvo perleistas kaip juridiniam a</text:span><text:span text:style-name="T52">smeniui, kurio vadovas, valdymo organo narys arba dalyviai, valdantys ne mažiau kaip penkiasdešimt procentų juridinio asmens akcijų (pajų, įnašų ir pan.), yra pažeidėjas, jo šeimos nariai ar artimieji giminaičiai;</text:span></text:p>
      <text:p text:style-name="P53"><text:span text:style-name="T54">5</text:span><text:span text:style-name="T55">) įgydamas šį turtą, jis arba juridin</text:span><text:span text:style-name="T56">io asmens vadovaujamas pareigas ėję ir teisę jam atstovauti, priimti sprendimus juridinio asmens vardu ar kontroliuoti juridinio asmens veiklą turėję asmenys žinojo arba turėjo ir galėjo žinoti, kad šis turtas yra administracinio nusižengimo įrankis, priem</text:span><text:span text:style-name="T57">onė, dalykas ar įstatymų uždraustos veikos rezultatas, gautas dėl administracinio nusižengimo padarymo.“</text:span></text:p>
      <text:p text:style-name="P58"/>
      <text:p text:style-name="P59"><text:span text:style-name="T60">2</text:span><text:span text:style-name="T61"><text:s/>straipsnis.<text:s/></text:span><text:span text:style-name="T62">284 straipsnio pakeitimas</text:span></text:p>
      <text:p text:style-name="P63"><text:span text:style-name="T64">Pakeisti 284 straipsnį ir jį išdėstyti taip:<text:s/></text:span></text:p>
      <text:p text:style-name="P65"><text:span text:style-name="T66">„</text:span><text:span text:style-name="T67">284</text:span><text:span text:style-name="T68"><text:s/>straipsnis.<text:s/></text:span><text:span text:style-name="T69">Laukinių augalų ir grybų<text:s/></text:span><text:span text:style-name="T70">išteklių naudojimo reikalavimų pažeidimas</text:span><text:span text:style-name="T71"><text:s/></text:span></text:p>
      <text:p text:style-name="P72"><text:span text:style-name="T73">1</text:span><text:span text:style-name="T74">. Laukinių augalų ar grybų, jų dalių žalojimas ir naikinimas arba šių augalų ar grybų, jų dalių rinkimas ar paėmimas iš aplinkos arba šių augalų ar grybų, jų dalių ar gaminių iš jų įgijimas, laikymas, perdirb</text:span><text:span text:style-name="T75">imas, gabenimas ar kitoks naudojimas, laukinių augalų ar grybų ar jų augaviečių žalojimas ar naikinimas pažeidžiant nustatytą tvarką</text:span></text:p>
      <text:p text:style-name="P76"><text:span text:style-name="T77">užtraukia baudą asmenims nuo aštuoniasdešimt iki penkių šimtų eurų ir juridinių asmenų vadovams ar kitiems atsakingiems asm</text:span><text:span text:style-name="T78">enims – nuo vieno šimto penkiasdešimt iki septynių šimtų eurų.</text:span></text:p>
      <text:p text:style-name="P79"><text:span text:style-name="T80">2</text:span><text:span text:style-name="T81">. Šio straipsnio 1 dalyje numatytas administracinis nusižengimas, padarytas pakartotinai<text:s/></text:span></text:p>
      <text:p text:style-name="P82"><text:span text:style-name="T83">užtraukia baudą asmenims nuo dviejų šimtų iki aštuonių šimtų eurų ir juridinių asmenų vadovams ar<text:s/></text:span><text:span text:style-name="T84">kitiems atsakingiems asmenims – nuo trijų šimtų iki vieno tūkstančio dviejų šimtų eurų.</text:span></text:p>
      <text:p text:style-name="P85"><text:span text:style-name="T86">3</text:span><text:span text:style-name="T87">. Laukinių augalų ar grybų, jų dalių žalojimas ir naikinimas arba šių augalų ar grybų, jų dalių rinkimas ar paėmimas iš aplinkos, laukinių augalų ar grybų augavieč</text:span><text:span text:style-name="T88">ių žalojimas ar naikinimas valstybiniame rezervate, valstybiniame draustinyje, valstybiniame parke, biosferos rezervate, biosferos poligone ar Europos ekologinio tinklo „Natura 2000“ teritorijoje<text:s/></text:span></text:p>
      <text:p text:style-name="P89"><text:span text:style-name="T90">užtraukia baudą asmenims nuo aštuoniasdešimt iki septynių š</text:span><text:span text:style-name="T91">imtų eurų ir juridinių asmenų vadovams ar kitiems atsakingiems asmenims – nuo dviejų šimtų iki vieno tūkstančio eurų.</text:span></text:p>
      <text:p text:style-name="P92"><text:span text:style-name="T93">4</text:span><text:span text:style-name="T94">. Šio straipsnio 3 dalyje numatytas administracinis nusižengimas, padarytas pakartotinai<text:s/></text:span></text:p>
      <text:p text:style-name="P95"><text:span text:style-name="T96">užtraukia baudą asmenims nuo dviejų šimtų i</text:span><text:span text:style-name="T97">ki vieno tūkstančio eurų ir juridinių asmenų vadovams ar kitiems atsakingiems asmenims – nuo keturių šimtų iki vieno tūkstančio aštuonių šimtų eurų.</text:span></text:p>
      <text:p text:style-name="P98"><text:span text:style-name="T99">5</text:span><text:span text:style-name="T100">. Prekyba laukiniais augalais ir grybais, jų dalimis ar gaminiais iš jų pažeidžiant nustatytą tvarką,<text:s/></text:span><text:span text:style-name="T101">turint teisėtą laukinių augalų ir grybų, jų dalių ar gaminių iš jų įsigijimą patvirtinančius dokumentus, jeigu tokius dokumentus privaloma turėti</text:span></text:p>
      <text:p text:style-name="P102"><text:span text:style-name="T103">užtraukia įspėjimą arba baudą asmenims nuo penkiasdešimt iki septynių šimtų eurų ir juridinių asmenų vadovams<text:s/></text:span><text:span text:style-name="T104">ar kitiems atsakingiems asmenims – nuo dviejų šimtų iki vieno tūkstančio eurų.</text:span></text:p>
      <text:p text:style-name="P105"><text:span text:style-name="T106">6</text:span><text:span text:style-name="T107">. Šio straipsnio 5 dalyje numatytas administracinis nusižengimas, padarytas pakartotinai<text:s/></text:span></text:p>
      <text:p text:style-name="P108"><text:span text:style-name="T109">užtraukia baudą asmenims nuo dviejų šimtų iki devynių šimtų eurų ir juridinių asme</text:span><text:span text:style-name="T110">nų vadovams ar kitiems atsakingiems asmenims – nuo penkių šimtų iki vieno tūkstančio trijų šimtų eurų.</text:span></text:p>
      <text:p text:style-name="P111"><text:span text:style-name="T112">7</text:span><text:span text:style-name="T113">. Prekyba laukiniais augalais ar grybais, jų dalimis ar gaminiais iš jų pažeidžiant nustatytą tvarką, neturint laukinių augalų ar grybų, jų dalių ar</text:span><text:span text:style-name="T114"><text:s/>gaminių iš jų teisėtą įsigijimą patvirtinančių dokumentų, jeigu tokius dokumentus privaloma turėti<text:s/></text:span></text:p>
      <text:soft-page-break/>
      <text:p text:style-name="P115"><text:span text:style-name="T116">užtraukia baudą asmenims nuo trijų šimtų iki vieno tūkstančio eurų ir juridinių asmenų vadovams ar kitiems atsakingiems asmenims – nuo šešių šimtų iki vien</text:span><text:span text:style-name="T117">o tūkstančio šešių šimtų eurų.</text:span></text:p>
      <text:p text:style-name="P118"><text:span text:style-name="T119">8</text:span><text:span text:style-name="T120">. Šio straipsnio 7 dalyje numatytas administracinis nusižengimas, padarytas pakartotinai<text:s/></text:span></text:p>
      <text:p text:style-name="P121"><text:span text:style-name="T122">užtraukia baudą asmenims nuo keturių šimtų iki vieno tūkstančio penkių šimtų eurų ir juridinių asmenų vadovams ar kitiems atsaking</text:span><text:span text:style-name="T123">iems asmenims – nuo devynių šimtų iki dviejų tūkstančių penkių šimtų eurų.</text:span></text:p>
      <text:p text:style-name="P124"><text:span text:style-name="T125">9</text:span><text:span text:style-name="T126">. Laukinių augalų ar grybų introdukcija, reintrodukcija ar perkėlimas pažeidžiant nustatytą tvarką<text:s/></text:span></text:p>
      <text:p text:style-name="P127"><text:span text:style-name="T128">užtraukia baudą asmenims nuo dviejų šimtų iki septynių šimtų eurų ir juridin</text:span><text:span text:style-name="T129">ių asmenų vadovams ar jų įgaliotiems asmenims – nuo penkių šimtų iki vieno tūkstančio eurų.</text:span></text:p>
      <text:p text:style-name="P130"><text:span text:style-name="T131">10</text:span><text:span text:style-name="T132">. Šio straipsnio 9 dalyje numatytas administracinis nusižengimas, padarytas pakartotinai<text:s/></text:span></text:p>
      <text:p text:style-name="P133"><text:span text:style-name="T134">užtraukia baudą asmenims nuo penkių šimtų iki devynių šimtų eurų ir<text:s/></text:span><text:span text:style-name="T135">juridinių asmenų vadovams ar kitiems atsakingiems asmenims – nuo aštuonių šimtų iki vieno tūkstančių aštuonių šimtų eurų.</text:span></text:p>
      <text:p text:style-name="P136"><text:span text:style-name="T137">11</text:span><text:span text:style-name="T138">. Už šio straipsnio 1, 2, 3, 4, 5, 6, 9, 10 dalyse numatytus administracinius nusižengimus gali būti skiriamas pažeidimo padarym</text:span><text:span text:style-name="T139">o įrankių ir priemonių, laukinių augalų ar grybų, jų dalių ar gaminių iš jų konfiskavimas.</text:span><text:span text:style-name="T140"><text:s/></text:span><text:span text:style-name="T141">Už šio straipsnio 7, 8 dalyse numatytus administracinius nusižengimus gali būti skiriamas pažeidimo padarymo įrankių, priemonių konfiskavimas ir privaloma skirti lau</text:span><text:span text:style-name="T142">kinių augalų ar grybų, jų dalių ar gaminių iš jų konfiskavimą.“</text:span></text:p>
      <text:p text:style-name="P143"/>
      <text:p text:style-name="P144"><text:span text:style-name="T145">3</text:span><text:span text:style-name="T146"><text:s/>straipsnis.<text:s/></text:span><text:span text:style-name="T147">285 straipsnio pakeitimas</text:span></text:p>
      <text:p text:style-name="P148"><text:span text:style-name="T149">Pakeisti 285 straipsnį ir jį išdėstyti taip:<text:s/></text:span></text:p>
      <text:p text:style-name="P150"><text:span text:style-name="T151">„</text:span><text:span text:style-name="T152">285</text:span><text:span text:style-name="T153"><text:s/>straipsnis.<text:s/></text:span><text:span text:style-name="T154">Saugomų rūšių naudojimo reikalavimų pažeidimas, saugomų rūšių augaviečių</text:span><text:span text:style-name="T155"><text:s/>ar radaviečių žalojimas ar naikinimas, nustatytų apsaugos reikalavimų nevykdymas</text:span></text:p>
      <text:p text:style-name="P156"><text:span text:style-name="T157">1</text:span><text:span text:style-name="T158">. Saugomų rūšių augalų ar grybų, jų dalių</text:span><text:span text:style-name="T159">,</text:span><text:span text:style-name="T160"><text:s/>žalojimas, naikinimas arba šių augalų ar grybų, jų dalių rinkimas, paėmimas iš aplinkos arba šių augalų ar grybų, jų dalių ar<text:s/></text:span><text:span text:style-name="T161">gaminių iš jų įgijimas, laikymas, perdirbimas, gabenimas ar kitoks naudojimas, išskyrus prekybą, pažeidžiant Saugomų rūšių naudojimo tvarkos aprašo ar kitų saugomų rūšių naudojimą reglamentuojančių teisės aktų reikalavimus</text:span></text:p>
      <text:p text:style-name="P162"><text:span text:style-name="T163">užtraukia baudą asmenims nuo trij</text:span><text:span text:style-name="T164">ų šimtų iki vieno tūkstančio dviejų šimtų eurų ir baudą juridinių asmenų vadovams ar kitiems atsakingiems asmenims nuo keturių šimtų iki vieno tūkstančio aštuonių šimtų eurų.</text:span></text:p>
      <text:p text:style-name="P165"><text:span text:style-name="T166">2</text:span><text:span text:style-name="T167">. Šio straipsnio 1 dalyje numatytas administracinis nusižengimas, padarytas<text:s/></text:span><text:span text:style-name="T168">pakartotinai<text:s/></text:span></text:p>
      <text:soft-page-break/>
      <text:p text:style-name="P169"><text:span text:style-name="T170">užtraukia baudą asmenims nuo penkių šimtų iki vieno tūkstančio aštuonių šimtų eurų ir juridinių asmenų vadovams ar kitiems atsakingiems asmenims – nuo šešių šimtų iki dviejų tūkstančių penkių šimtų eurų.</text:span></text:p>
      <text:p text:style-name="P171"><text:span text:style-name="T172">3</text:span><text:span text:style-name="T173">. Saugomų rūšių augalų ar grybų,<text:s/></text:span><text:span text:style-name="T174">jų dalių žalojimas ir naikinimas arba šių augalų ar grybų, jų dalių rinkimas ar paėmimas iš aplinkos pažeidžiant Saugomų rūšių naudojimo tvarkos aprašo ar kitų saugomų rūšių augalų naudojimą reglamentuojančių teisės aktų reikalavimus valstybiniame rezervat</text:span><text:span text:style-name="T175">e, valstybiniame draustinyje, valstybiniame parke, biosferos rezervate, biosferos poligone ar Europos ekologinio tinklo „Natura 2000“ teritorijoje<text:s/></text:span></text:p>
      <text:p text:style-name="P176"><text:span text:style-name="T177">užtraukia baudą asmenims nuo šešių šimtų iki dviejų tūkstančių eurų ir juridinių asmenų vadovams ar kitiems atsakingiems asmenims – nuo aštuonių šimtų iki dviejų tūkstančio aštuonių šimtų eurų.<text:s/></text:span></text:p>
      <text:p text:style-name="P178"><text:span text:style-name="T179">4</text:span><text:span text:style-name="T180">. Šio straipsnio 3 dalyje numatytas administracinis nusi</text:span><text:span text:style-name="T181">žengimas, padarytas pakartotinai<text:s/></text:span></text:p>
      <text:p text:style-name="P182"><text:span text:style-name="T183">užtraukia baudą asmenims nuo septynių šimtų iki dviejų tūkstančio penkių šimtų eurų ir juridinių asmenų vadovams ar kitiems atsakingiems asmenims – nuo vieno tūkstančio devynių šimtų iki trijų tūkstančių penkių šimtų eurų.</text:span></text:p>
      <text:p text:style-name="P184"><text:span text:style-name="T185">5</text:span><text:span text:style-name="T186">. Saugomų rūšių augalų ar grybų augaviečių žalojimas ar naikinimas</text:span></text:p>
      <text:p text:style-name="P187"><text:span text:style-name="T188">užtraukia baudą asmenims nuo dviejų šimtų dešimt iki šešių šimtų eurų ir juridinių asmenų vadovams ar kitiems atsakingiems asmenims – nuo keturių šimtų iki vieno tūkstančio eurų.</text:span></text:p>
      <text:p text:style-name="P189"><text:span text:style-name="T190">6</text:span><text:span text:style-name="T191">. Šio straipsnio 8 dalyje numatytas administracinis nusižengimas, padarytas pakartotinai<text:s/></text:span></text:p>
      <text:p text:style-name="P192"><text:span text:style-name="T193">užtraukia baudą asmenims nuo keturių šimtų iki devynių šimtų penkiasdešimt eurų ir juridinių asmenų vadovams ar kitiems atsakingiems asmenims – nuo septynių šimtų ik</text:span><text:span text:style-name="T194">i dviejų tūkstančių eurų.</text:span></text:p>
      <text:p text:style-name="P195"><text:span text:style-name="T196">7</text:span><text:span text:style-name="T197">.</text:span><text:span text:style-name="T198"><text:s/></text:span><text:span text:style-name="T199">Saugomų rūšių augalų ar grybų augaviečių žalojimas ar naikinimas valstybiniame rezervate, valstybiniame draustinyje, valstybiniame parke, biosferos rezervate, biosferos poligone ar Europos ekologinio tinklo „Natura 2000“ te</text:span><text:span text:style-name="T200">ritorijoje<text:s/></text:span></text:p>
      <text:p text:style-name="P201"><text:span text:style-name="T202">užtraukia baudą asmenims nuo penkių šimtų iki vieno tūkstančio dviejų šimtų eurų ir juridinių asmenų vadovams ar kitiems atsakingiems asmenims – nuo aštuonių šimtų iki dviejų tūkstančių trijų šimtų eurų.</text:span></text:p>
      <text:p text:style-name="P203"><text:span text:style-name="T204">8</text:span><text:span text:style-name="T205">. Šio straipsnio 7 dalyje numatytas</text:span><text:span text:style-name="T206"><text:s/>administracinis nusižengimas, padarytas pakartotinai<text:s/></text:span></text:p>
      <text:p text:style-name="P207"><text:span text:style-name="T208">užtraukia baudą asmenims nuo aštuonių šimtų iki dviejų tūkstančių eurų ir juridinių asmenų vadovams ar kitiems atsakingiems asmenims – nuo vieno tūkstančio dviejų šimtų iki dviejų tūkstančių aštuonių š</text:span><text:span text:style-name="T209">imtų eurų.</text:span></text:p>
      <text:p text:style-name="P210"><text:span text:style-name="T211">9</text:span><text:span text:style-name="T212">. Saugomų rūšių gyvūnų gaudymas, žalojimas, naikinimas, trikdymas arba šių gyvūnų, jų dalių paėmimas iš aplinkos, šių gyvūnų, jų dalių ar gaminių iš jų įgijimas, perdirbimas, gabenimas,<text:s/></text:span><text:soft-page-break/><text:span text:style-name="T213">veisimas ar kitoks naudojimas, išskyrus prekybą, pažei</text:span><text:span text:style-name="T214">džiant Saugomų rūšių naudojimo tvarkos aprašo ar kitų saugomų rūšių gyvūnų naudojimą reglamentuojančių teisės aktų reikalavimus<text:s/></text:span></text:p>
      <text:p text:style-name="P215"><text:span text:style-name="T216">užtraukia baudą asmenims nuo dviejų šimtų iki aštuonių šimtų eurų ir juridinių asmenų vadovams ar kitiems atsakingiems asmenims</text:span><text:span text:style-name="T217"><text:s/>– nuo keturių šimtų iki dviejų tūkstančių šešių šimtų eurų.</text:span></text:p>
      <text:p text:style-name="P218"><text:span text:style-name="T219">10</text:span><text:span text:style-name="T220">. Šio straipsnio 9 dalyje numatytas administracinis nusižengimas, padarytas pakartotinai<text:s/></text:span></text:p>
      <text:p text:style-name="P221"><text:span text:style-name="T222">užtraukia baudą asmenims nuo šešių šimtų iki vieno tūkstančio aštuonių šimtų eurų ir juridinių<text:s/></text:span><text:span text:style-name="T223">asmenų vadovams ar kitiems atsakingiems asmenims – nuo vieno tūkstančio iki trijų tūkstančių dviejų šimtų eurų.</text:span></text:p>
      <text:p text:style-name="P224"><text:span text:style-name="T225">11</text:span><text:span text:style-name="T226">. Saugomų rūšių gyvūnų gaudymas, žalojimas, naikinimas, trikdymas arba šių gyvūnų, jų dalių paėmimas iš aplinkos pažeidžiant Saugomų rūšių</text:span><text:span text:style-name="T227"><text:s/>naudojimo tvarkos aprašo ar kitų saugomų rūšių gyvūnų naudojimą reglamentuojančių teisės aktų reikalavimus valstybiniame rezervate, valstybiniame draustinyje, valstybiniame parke, biosferos rezervate, biosferos poligone ar Europos ekologinio tinklo „Natur</text:span><text:span text:style-name="T228">a 2000“ teritorijoje</text:span></text:p>
      <text:p text:style-name="P229"><text:span text:style-name="T230">užtraukia baudą asmenims nuo septynių šimtų iki vieno tūkstančio devynių šimtų ir juridinių asmenų vadovams ar kitiems atsakingiems asmenims – nuo vieno tūkstančio dviejų šimtų iki trijų tūkstančių šešių šimtų eurų.</text:span></text:p>
      <text:p text:style-name="P231"><text:span text:style-name="T232">12</text:span><text:span text:style-name="T233">. Šio straips</text:span><text:span text:style-name="T234">nio 11 dalyje numatytas administracinis nusižengimas, padarytas pakartotinai<text:s/></text:span></text:p>
      <text:p text:style-name="P235"><text:span text:style-name="T236">užtraukia baudą asmenims nuo vieno tūkstančio dviejų šimtų iki dviejų tūkstančių penkių šimtų eurų ir juridinių asmenų vadovams ar kitiems atsakingiems asmenims – nuo dviejų tūks</text:span><text:span text:style-name="T237">tančių iki trijų tūkstančių devynių šimtų eurų.</text:span></text:p>
      <text:p text:style-name="P238"><text:span text:style-name="T239">13</text:span><text:span text:style-name="T240">. Saugomų rūšių gyvūnų veisimosi vietų naikinimas</text:span></text:p>
      <text:p text:style-name="P241"><text:span text:style-name="T242">užtraukia baudą asmenims nuo vieno šimto penkiasdešimt iki keturių šimtų eurų ir juridinių asmenų vadovams ar kitiems atsakingiems asmenims – nuo trijų<text:s/></text:span><text:span text:style-name="T243">šimtų iki vieno tūkstančio dviejų šimtų eurų.</text:span></text:p>
      <text:p text:style-name="P244"><text:span text:style-name="T245">14</text:span><text:span text:style-name="T246">. Šio straipsnio 13 dalyje numatytas administracinis nusižengimas, padarytas pakartotinai<text:s/></text:span></text:p>
      <text:p text:style-name="P247"><text:span text:style-name="T248">užtraukia baudą asmenims nuo trijų šimtų iki šešių šimtų eurų ir juridinių asmenų vadovams ar kitiems atsakingiem</text:span><text:span text:style-name="T249">s asmenims – nuo penkių šimtų iki dviejų tūkstančių eurų.</text:span></text:p>
      <text:p text:style-name="P250"><text:span text:style-name="T251">15</text:span><text:span text:style-name="T252">. Saugomų rūšių gyvūnų veisimosi vietų naikinimas valstybiniame rezervate, valstybiniame draustinyje, valstybiniame parke, biosferos rezervate, biosferos poligone ar Europos ekologinio tinklo<text:s/></text:span><text:span text:style-name="T253">„Natura 2000“ teritorijoje</text:span></text:p>
      <text:p text:style-name="P254"><text:span text:style-name="T255">užtraukia baudą asmenims nuo penkių šimtų iki aštuonių šimtų eurų ir juridinių asmenų vadovams ar kitiems atsakingiems asmenims – nuo septynių šimtų iki dviejų tūkstančių penkių šimtų eurų.</text:span></text:p>
      <text:p text:style-name="P256"><text:span text:style-name="T257">16</text:span><text:span text:style-name="T258">. Šio straipsnio 15 dalyje numaty</text:span><text:span text:style-name="T259">tas administracinis nusižengimas, padarytas pakartotinai<text:s/></text:span></text:p>
      <text:soft-page-break/>
      <text:p text:style-name="P260"><text:span text:style-name="T261">užtraukia baudą asmenims nuo septynių šimtų iki vieno tūkstančio eurų ir juridinių asmenų vadovams ar kitiems atsakingiems asmenims – nuo vieno tūkstančio iki trijų tūkstančių eurų.</text:span></text:p>
      <text:p text:style-name="P262"><text:span text:style-name="T263">17</text:span><text:span text:style-name="T264">. Saugomų<text:s/></text:span><text:span text:style-name="T265">rūšių apsaugos reikalavimų pažeidimas</text:span></text:p>
      <text:p text:style-name="P266"><text:span text:style-name="T267">užtraukia baudą asmenims nuo dviejų šimtų iki aštuonių šimtų eurų ir juridinių asmenų vadovams ar kitiems atsakingiems asmenims – nuo trijų šimtų iki vieno tūkstančio eurų.<text:s/></text:span></text:p>
      <text:p text:style-name="P268"><text:span text:style-name="T269">18</text:span><text:span text:style-name="T270">. Šio straipsnio 17 dalyje numatytas a</text:span><text:span text:style-name="T271">dministracinis nusižengimas, padarytas pakartotinai<text:s/></text:span></text:p>
      <text:p text:style-name="P272"><text:span text:style-name="T273">užtraukia baudą asmenims nuo keturių šimtų iki vieno tūkstančio trijų šimtų eurų ir juridinių asmenų vadovams ar kitiems atsakingiems asmenims – nuo penkių šimtų iki vieno tūkstančio aštuonių šimtų eurų.</text:span></text:p>
      <text:p text:style-name="P274"><text:span text:style-name="T275">19</text:span><text:span text:style-name="T276">. Saugomų rūšių apsaugos reikalavimų pažeidimas valstybiniame rezervate, valstybiniame draustinyje, valstybiniame parke, biosferos rezervate, biosferos poligone ar Europos ekologinio tinklo „Natura 2000“ teritorijoje</text:span></text:p>
      <text:p text:style-name="P277"><text:span text:style-name="T278">užtraukia baudą asmenims nuo pen</text:span><text:span text:style-name="T279">kių šimtų iki vieno tūkstančio septynių šimtų eurų ir juridinių asmenų vadovams ar kitiems atsakingiems asmenims – nuo aštuonių šimtų iki dviejų tūkstančių penkių šimtų eurų.</text:span></text:p>
      <text:p text:style-name="P280"><text:span text:style-name="T281">20</text:span><text:span text:style-name="T282">. Šio straipsnio 19 dalyje numatytas administracinis nusižengimas, padaryta</text:span><text:span text:style-name="T283">s pakartotinai<text:s/></text:span></text:p>
      <text:p text:style-name="P284"><text:span text:style-name="T285">užtraukia baudą asmenims nuo septynių šimtų iki dviejų tūkstančių trijų šimtų eurų ir juridinių asmenų vadovams ar kitiems atsakingiems asmenims – nuo vieno tūkstančio iki trijų tūkstančių aštuonių šimtų eurų.</text:span></text:p>
      <text:p text:style-name="P286"><text:span text:style-name="T287">21</text:span><text:span text:style-name="T288">. Už šio straipsnio 1, 2</text:span><text:span text:style-name="T289">, 3, 4, 5, 6, 7, 8, 9, 10, 11, 12, 13, 14, 15, 16, 17, 18, 19, 20 dalyse numatytus administracinius nusižengimus gali būti skiriamas nusižengimo padarymo įrankių ir priemonių konfiskavimas. Už šio straipsnio 1, 2, 3, 4, 9, 10, 11, 12 dalyse numatytus admin</text:span><text:span text:style-name="T290">istracinius nusižengimus privaloma skirti saugomų rūšių, jų dalių ar gaminių konfiskavimą.“</text:span></text:p>
      <text:p text:style-name="P291"/>
      <text:p text:style-name="P292"><text:span text:style-name="T293">4</text:span><text:span text:style-name="T294"><text:s/>straipsnis.<text:s/></text:span><text:span text:style-name="T295">303 straipsnio pakeitimas<text:s/></text:span></text:p>
      <text:p text:style-name="P296"><text:span text:style-name="T297">Pakeisti 303 straipsnį ir jį išdėstyti taip:</text:span></text:p>
      <text:p text:style-name="P298"><text:span text:style-name="T299">„</text:span><text:span text:style-name="T300">303</text:span><text:span text:style-name="T301"><text:s/>straipsnis.<text:s/></text:span><text:span text:style-name="T302">Laukinių gyvūnų išteklių naudojimo<text:s/></text:span><text:span text:style-name="T303">reikalavimų pažeidimas</text:span><text:span text:style-name="T304"><text:s/></text:span></text:p>
      <text:p text:style-name="P305"><text:span text:style-name="T306">1</text:span><text:span text:style-name="T307">. Laukinių gyvūnų gaudymas, žalojimas, naikinimas, trikdymas arba šių gyvūnų ar jų dalių paėmimas iš aplinkos arba šių gyvūnų, jų dalių ar gaminių iš jų įgijimas, perdirbimas, gabenimas ar kitoks naudojimas arba šių gyvūnų veis</text:span><text:span text:style-name="T308">imosi vietų naikinimas, žalojimas ar kitoks naudojimas<text:s/></text:span></text:p>
      <text:p text:style-name="P309"><text:span text:style-name="T310">užtraukia baudą asmenims nuo vieno šimto penkiasdešimt iki septynių šimtų penkiasdešimt eurų ir juridinių asmenų vadovams ar kitiems atsakingiems asmenims – nuo dviejų šimtų penkiasdešimt iki vieno tū</text:span><text:span text:style-name="T311">kstančio dviejų šimtų eurų.</text:span></text:p>
      <text:p text:style-name="P312"><text:span text:style-name="T313">2</text:span><text:span text:style-name="T314">. Šio straipsnio 1 dalyje numatytas administracinis nusižengimas, padarytas pakartotinai<text:s/></text:span></text:p>
      <text:soft-page-break/>
      <text:p text:style-name="P315"><text:span text:style-name="T316">užtraukia baudą asmenims nuo dviejų šimtų iki devynių šimtų eurų ir juridinių asmenų vadovams ar kitiems atsakingiems asmenims – nuo<text:s/></text:span><text:span text:style-name="T317">keturių šimtų iki vieno tūkstančio penkių šimtų eurų.</text:span></text:p>
      <text:p text:style-name="P318"><text:span text:style-name="T319">3</text:span><text:span text:style-name="T320">. Laukinių gyvūnų gaudymas, žalojimas, naikinimas, trikdymas ar šių gyvūnų ar jų dalių paėmimas iš aplinkos arba šių gyvūnų veisimosi vietų naikinimas ir žalojimas valstybiniame rezervate, valstybi</text:span><text:span text:style-name="T321">niame draustinyje, valstybiniame parke, ar biosferos rezervate, biosferos poligone ar Europos ekologinio tinklo „Natura 2000“ teritorijoje<text:s/></text:span></text:p>
      <text:p text:style-name="P322"><text:span text:style-name="T323">užtraukia baudą asmenims nuo trijų šimtų iki vieno tūkstančio dviejų šimtų eurų ir juridinių asmenų vadovams ar kiti</text:span><text:span text:style-name="T324">ems atsakingiems asmenims – nuo penkių šimtų iki dviejų tūkstančių <text:s/>eurų.</text:span></text:p>
      <text:p text:style-name="P325"><text:span text:style-name="T326">4</text:span><text:span text:style-name="T327">. Šio straipsnio 3 dalyje numatytas administracinis nusižengimas, padarytas pakartotinai<text:s/></text:span></text:p>
      <text:p text:style-name="P328"><text:span text:style-name="T329">užtraukia baudą asmenims nuo keturių šimtų penkiasdešimt iki vieno tūkstančio penkių ši</text:span><text:span text:style-name="T330">mtų eurų ir juridinių asmenų vadovams ar kitiems atsakingiems asmenims – nuo aštuonių šimtų iki dviejų tūkstančių trijų šimtų eurų.</text:span></text:p>
      <text:p text:style-name="P331"><text:span text:style-name="T332">5</text:span><text:span text:style-name="T333">. Laukinių gyvūnų laikymas, pažeidžiant Laukinių gyvūnų naudojimo taisykles ar kitus laukinių gyvūnų laikymą nelaisvėje</text:span><text:span text:style-name="T334"><text:s/>reglamentuojančius teisės aktus, kai asmuo turi teisėtą gyvūnų įsigijimą patvirtinančius dokumentus, jeigu tokius dokumentus privaloma turėti</text:span></text:p>
      <text:p text:style-name="P335"><text:span text:style-name="T336">užtraukia įspėjimą arba baudą asmenims nuo vieno šimto iki aštuonių šimtų penkiasdešimt eurų ir juridinių asmenų<text:s/></text:span><text:span text:style-name="T337">vadovams ar kitiems atsakingiems asmenims – nuo trijų šimtų iki dviejų tūkstančių eurų.</text:span></text:p>
      <text:p text:style-name="P338"><text:span text:style-name="T339">6</text:span><text:span text:style-name="T340">. Šio straipsnio 5 dalyje numatytas administracinis nusižengimas, padarytas pakartotinai<text:s/></text:span></text:p>
      <text:p text:style-name="P341"><text:span text:style-name="T342">užtraukia baudą asmenims nuo dviejų šimtų iki vieno tūkstančių penkių šim</text:span><text:span text:style-name="T343">tų eurų ir juridinių asmenų vadovams ar kitiems atsakingiems asmenims – nuo keturių šimtų iki trijų tūkstančių eurų.</text:span></text:p>
      <text:p text:style-name="P344"><text:span text:style-name="T345">7</text:span><text:span text:style-name="T346">. Laukinių gyvūnų laikymas, pažeidžiant Laukinių gyvūnų naudojimo taisykles ar kitus laukinių gyvūnų laikymą nelaisvėje reglamentuojan</text:span><text:span text:style-name="T347">čius teisės aktus, kai asmuo neturi teisėtą gyvūnų įsigijimą patvirtinančių dokumentų, jeigu tokius dokumentus privaloma turėti,<text:s/></text:span></text:p>
      <text:p text:style-name="P348"><text:span text:style-name="T349">užtraukia baudą asmenims nuo penkių šimtų iki dviejų tūkstančių penkiasdešimt eurų ir juridinių asmenų vadovams ar kitiems ats</text:span><text:span text:style-name="T350">akingiems asmenims – nuo šešių šimtų penkiasdešimt iki trijų tūkstančių penkių šimtų eurų.</text:span></text:p>
      <text:p text:style-name="P351"><text:span text:style-name="T352">8</text:span><text:span text:style-name="T353">. Šio straipsnio 7 dalyje numatytas administracinis nusižengimas, padarytas pakartotinai<text:s/></text:span></text:p>
      <text:p text:style-name="P354"><text:span text:style-name="T355">užtraukia baudą asmenims nuo vieno tūkstančio dviejų šimtų iki dviejų<text:s/></text:span><text:span text:style-name="T356">tūkstančių penkių šimtų eurų ir juridinių asmenų vadovams ar kitiems atsakingiems asmenims – nuo vieno tūkstančio dviejų šimtų iki penkių tūkstančių eurų.</text:span></text:p>
      <text:p text:style-name="P357"><text:span text:style-name="T358">9</text:span><text:span text:style-name="T359">. Prekyba laukiniais gyvūnais, jų dalimis ar gaminiais iš jų, pažeidžiant nustatytą tvarką, turi</text:span><text:span text:style-name="T360">nt teisėtą laukinių gyvūnų, jų dalių ar gaminių iš jų įsigijimą patvirtinančius dokumentus, jeigu tokius dokumentus privaloma turėti</text:span></text:p>
      <text:p text:style-name="P361"><text:span text:style-name="T362">užtraukia baudą asmenims nuo aštuoniasdešimt iki dviejų tūkstančių eurų ir juridinių asmenų vadovams ar kitiems atsakingiem</text:span><text:span text:style-name="T363">s asmenims – nuo trijų šimtų iki trijų tūkstančių eurų.</text:span></text:p>
      <text:p text:style-name="P364"><text:span text:style-name="T365">10</text:span><text:span text:style-name="T366">. Šio straipsnio 9 dalyje numatytas administracinis nusižengimas, padarytas pakartotinai<text:s/></text:span></text:p>
      <text:p text:style-name="P367"><text:span text:style-name="T368">užtraukia baudą asmenims nuo vieno šimto penkiasdešimt iki dviejų tūkstančių penkių šimtų eurų ir juridi</text:span><text:span text:style-name="T369">nių asmenų vadovams ar kitiems atsakingiems asmenims – nuo šešių šimtų iki trijų tūkstančių aštuonių šimtų eurų.</text:span></text:p>
      <text:p text:style-name="P370"><text:span text:style-name="T371">11</text:span><text:span text:style-name="T372">.</text:span><text:span text:style-name="T373"><text:s/></text:span><text:span text:style-name="T374">Prekyba laukiniais gyvūnais, išskyrus laukiniais paukščių ir žinduolių rūšių gyvūnais, jų dalimis ar gaminiais iš jų, pažeidžiant nusta</text:span><text:span text:style-name="T375">tytą tvarką ir neturint teisėtą gyvūnų, jų dalių ar gaminių iš jų įsigijimą patvirtinančių dokumentų, jeigu tokius dokumentus privaloma turėti<text:s/></text:span></text:p>
      <text:p text:style-name="P376"><text:span text:style-name="T377">užtraukia baudą asmenims nuo trijų šimtų iki trijų tūkstančių eurų ir juridinių asmenų vadovams ar kitiems atsak</text:span><text:span text:style-name="T378">ingiems asmenims – nuo septynių šimtų penkiasdešimt iki keturių tūkstančių eurų.</text:span></text:p>
      <text:p text:style-name="P379"><text:span text:style-name="T380">12</text:span><text:span text:style-name="T381">. Šio straipsnio 11 dalyje numatytas administracinis nusižengimas, padarytas pakartotinai<text:s/></text:span></text:p>
      <text:p text:style-name="P382"><text:span text:style-name="T383">užtraukia baudą asmenims nuo penkių šimtų iki trijų tūkstančių eurų aštuonių š</text:span><text:span text:style-name="T384">imtų ir juridinių asmenų vadovams ar kitiems atsakingiems asmenims – nuo devynių šimtų iki keturių tūkstančių penkių šimtų eurų.</text:span></text:p>
      <text:p text:style-name="P385"><text:span text:style-name="T386">13</text:span><text:span text:style-name="T387">. Prekyba laukinių paukščių ir žinduolių rūšių gyvūnais, jų dalimis ar gaminiais iš jų, pažeidžiant nustatytą tvarką ir neturint teisėtą gyvūnų, jų dalių ar gaminių iš jų įsigijimą patvirtinančių dokumentų, jeigu tokius dokumentus privaloma turėti<text:s/></text:span></text:p>
      <text:p text:style-name="P388"><text:span text:style-name="T389">užtrauk</text:span><text:span text:style-name="T390">ia baudą asmenims nuo septynių šimtų iki keturių tūkstančių penkių šimtų eurų ir juridinių asmenų vadovams ar kitiems atsakingiems asmenims – nuo vieno tūkstančio penkių šimtų iki penkių tūkstančių eurų.</text:span></text:p>
      <text:p text:style-name="P391"><text:span text:style-name="T392">14</text:span><text:span text:style-name="T393">. Šio straipsnio 13 dalyje numatytas administr</text:span><text:span text:style-name="T394">acinis nusižengimas, padarytas pakartotinai<text:s/></text:span></text:p>
      <text:p text:style-name="P395"><text:span text:style-name="T396">užtraukia baudą asmenims nuo vieno tūkstančio dviejų šimtų iki penkių tūkstančių eurų ir juridinių asmenų vadovams ar kitiems atsakingiems asmenims – nuo dviejų tūkstančių penkių šimtų iki penkių tūkstančių aštu</text:span><text:span text:style-name="T397">onių šimtų eurų.</text:span></text:p>
      <text:p text:style-name="P398"><text:span text:style-name="T399">15</text:span><text:span text:style-name="T400">.</text:span><text:span text:style-name="T401"><text:s/></text:span><text:span text:style-name="T402">Laukinių gyvūnų introdukcija, reintrodukcija ar perkėlimas pažeidžiant nustatytą tvarką<text:s/></text:span></text:p>
      <text:p text:style-name="P403"><text:span text:style-name="T404">užtraukia baudą asmenims nuo dviejų šimtų iki aštuonių šimtų eurų ir juridinių asmenų vadovams ar jų įgaliotiems asmenims – nuo trijų šimtų ik</text:span><text:span text:style-name="T405">i vieno tūkstančio penkių šimtų eurų.</text:span></text:p>
      <text:p text:style-name="P406"><text:span text:style-name="T407">16</text:span><text:span text:style-name="T408">. Šio straipsnio 15 dalyje numatytas administracinis nusižengimas, padarytas pakartotinai<text:s/></text:span></text:p>
      <text:soft-page-break/>
      <text:p text:style-name="P409"><text:span text:style-name="T410">užtraukia baudą asmenims nuo penkių šimtų iki dviejų tūkstančių dviejų šimtų eurų ir juridinių asmenų vadovams ar kitiems</text:span><text:span text:style-name="T411"><text:s/>atsakingiems asmenims – septynių šimtų iki trijų tūkstančių penkių šimtų eurų.</text:span></text:p>
      <text:p text:style-name="P412"><text:span text:style-name="T413">17</text:span><text:span text:style-name="T414">. Laukinių gyvūnų gyvenamosios aplinkos, dauginimosi sąlygų ir migracijos kelių apsaugos reikalavimų pažeidimas<text:s/></text:span></text:p>
      <text:p text:style-name="P415"><text:span text:style-name="T416">užtraukia baudą asmenims nuo penkiasdešimt iki penkių šim</text:span><text:span text:style-name="T417">tų eurų ir juridinių asmenų vadovams ar kitiems atsakingiems asmenims – nuo vieno šimto penkiasdešimt iki vieno tūkstančio penkių šimtų eurų.</text:span></text:p>
      <text:p text:style-name="P418"><text:span text:style-name="T419">18</text:span><text:span text:style-name="T420">. Šio straipsnio 17 dalyje numatytas administracinis nusižengimas, padarytas pakartotinai<text:s/></text:span></text:p>
      <text:p text:style-name="P421"><text:span text:style-name="T422">užtraukia baudą a</text:span><text:span text:style-name="T423">smenims nuo dviejų šimtų iki vieno tūkstančio penkių šimtų eurų ir juridinių asmenų vadovams ar kitiems atsakingiems asmenims – nuo trijų šimtų iki dviejų tūkstančių eurų.</text:span></text:p>
      <text:p text:style-name="P424"><text:span text:style-name="T425">19</text:span><text:span text:style-name="T426">. Už šio straipsnio 5, 6, 9, 10, 15, 16, 17, 18 dalyse numatytus administracin</text:span><text:span text:style-name="T427">ius nusižengimus gali būti skiriamas nusižengimo padarymo įrankių ir priemonių, laukinių gyvūnų, jų dalių ar gaminių iš jų konfiskavimas. Už šio straipsnio 1, 2, 3, 4, 7, 8, 11, 12, 13, 14 dalyse numatytus administracinius nusižengimus privaloma skirti nus</text:span><text:span text:style-name="T428">ižengimo padarymo įrankių ir priemonių, laukinių gyvūnų, jų dalių ar gaminių iš jų konfiskavimą.“</text:span></text:p>
      <text:p text:style-name="P429"/>
      <text:p text:style-name="P430"><text:span text:style-name="T431">5</text:span><text:span text:style-name="T432"><text:s/>straipsnis.<text:s/></text:span><text:span text:style-name="T433">304 straipsnio pripažinimas netekusiu galios</text:span></text:p>
      <text:p text:style-name="P434"><text:span text:style-name="T435">Pripažinti netekusiu galios 304 straipsnį.</text:span></text:p>
      <text:p text:style-name="P436"/>
      <text:p text:style-name="P437"><text:span text:style-name="T438">6</text:span><text:span text:style-name="T439"><text:s/>straipsnis.<text:s/></text:span><text:span text:style-name="T440">304</text:span><text:span text:style-name="T441">2</text:span><text:span text:style-name="T442"><text:s/>straipsnio pake</text:span><text:span text:style-name="T443">itimas</text:span></text:p>
      <text:p text:style-name="P444"><text:span text:style-name="T445">Pakeisti 304</text:span><text:span text:style-name="T446">2<text:s/></text:span><text:span text:style-name="T447">straipsnį ir jį išdėstyti taip:</text:span></text:p>
      <text:p text:style-name="P448"><text:span text:style-name="T449">„</text:span><text:span text:style-name="T450">304</text:span><text:span text:style-name="T451">2</text:span><text:span text:style-name="T452"><text:s/>straipsnis.</text:span><text:span text:style-name="T453"><text:s/></text:span><text:span text:style-name="T454">Invazinių rūšių neteisėtas naudojimas ir valdymo priemonių nevykdymas</text:span></text:p>
      <text:p text:style-name="P455"><text:span text:style-name="T456">1</text:span><text:span text:style-name="T457">. Invazinių rūšių naikinimo, izoliavimo ar gausos reguliavimo priemonių nevykdymas<text:s/></text:span></text:p>
      <text:p text:style-name="P458"><text:span text:style-name="T459">užtraukia įspėjimą<text:s/></text:span><text:span text:style-name="T460">arba baudą asmenims nuo penkiasdešimt iki vieno tūkstančio eurų ir juridinių asmenų vadovams ar kitiems atsakingiems asmenims – nuo vieno šimto eurų iki vieno tūkstančio penkių šimtų eurų.</text:span></text:p>
      <text:p text:style-name="P461"><text:span text:style-name="T462">2</text:span><text:span text:style-name="T463">. Šio straipsnio 1 dalyje numatytas administracinis nusižengim</text:span><text:span text:style-name="T464">as, padarytas pakartotinai<text:s/></text:span></text:p>
      <text:p text:style-name="P465"><text:span text:style-name="T466">užtraukia baudą asmenims nuo trijų šimtų iki vieno tūkstančio penkių šimtų eurų ir juridinių asmenų vadovams ar kitiems atsakingiems asmenims – nuo penkių šimtų iki trijų tūkstančių penkių šimtų eurų.</text:span></text:p>
      <text:p text:style-name="P467"><text:span text:style-name="T468">3</text:span><text:span text:style-name="T469">. Invazinių rūšių laik</text:span><text:span text:style-name="T470">ymas, auginimas, veisimas, dauginimas, mainymas, įvežimas į Lietuvos Respubliką, išvežimas iš Lietuvos Respublikos, vežimas per Lietuvos Respublikos teritoriją ar kitoks naudojimas pažeidžiant nustatytą tvarką<text:s/></text:span></text:p>
      <text:p text:style-name="P471"><text:span text:style-name="T472">užtraukia baudą asmenims nuo dviejų šimtų iki</text:span><text:span text:style-name="T473"><text:s/>šešių šimtų eurų ir juridinių asmenų vadovams ar kitiems atsakingiems asmenims – nuo trijų šimtų iki vieno tūkstančio šešių šimtų eurų.</text:span></text:p>
      <text:p text:style-name="P474"><text:span text:style-name="T475">4</text:span><text:span text:style-name="T476">. Šio straipsnio 3 dalyje numatytas administracinis nusižengimas, padarytas pakartotinai<text:s/></text:span></text:p>
      <text:p text:style-name="P477"><text:span text:style-name="T478">užtraukia baudą asmenims</text:span><text:span text:style-name="T479"><text:s/>nuo keturių šimtų iki aštuonių šimtų eurų ir juridinių asmenų vadovams ar kitiems atsakingiems asmenims – nuo penkių šimtų eurų iki dviejų tūkstančių aštuonių šimtų eurų.</text:span></text:p>
      <text:p text:style-name="P480"><text:span text:style-name="T481">5</text:span><text:span text:style-name="T482">. Invazinių rūšių patiekimas rinkai, paleidimas į aplinką ar introdukcija pažei</text:span><text:span text:style-name="T483">džiant nustatytą tvarką<text:s/></text:span></text:p>
      <text:p text:style-name="P484"><text:span text:style-name="T485">užtraukia baudą asmenims nuo trijų šimtų iki aštuonių šimtų eurų ir juridinių asmenų vadovams ar kitiems atsakingiems asmenims – nuo aštuonių šimtų iki vieno tūkstančio penkių šimtų eurų.</text:span></text:p>
      <text:p text:style-name="P486"><text:span text:style-name="T487">6</text:span><text:span text:style-name="T488">. Šio straipsnio 5 dalyje numatytas ad</text:span><text:span text:style-name="T489">ministracinis nusižengimas, padarytas pakartotinai<text:s/></text:span></text:p>
      <text:p text:style-name="P490"><text:span text:style-name="T491">užtraukia baudą asmenims nuo keturių šimtų iki vieno tūkstančio penkių šimtų eurų ir juridinių asmenų vadovams ar kitiems atsakingiems asmenims – nuo vieno tūkstančio iki dviejų tūkstančių penkių šimtų eu</text:span><text:span text:style-name="T492">rų.</text:span></text:p>
      <text:p text:style-name="P493"><text:span text:style-name="T494">7</text:span><text:span text:style-name="T495">. Už šio straipsnio 3, 4 dalyse numatytus administracinius nusižengimus gali būti skiriamas nusižengimo padarymo įrankių ir priemonių, invazinių rūšių konfiskavimas. Už šio straipsnio 5, 6 dalyse numatytus administracinius nusižengimus gali būti s</text:span><text:span text:style-name="T496">kiriamas nusižengimo padarymo įrankių, priemonių konfiskavimas ir privaloma skirti invazinių rūšių konfiskavimą.</text:span></text:p>
      <text:p text:style-name="P497"><text:span text:style-name="T498">8</text:span><text:span text:style-name="T499">. Invazinėmis rūšimis laikomi Invazinių Lietuvoje rūšių sąraše ir Reglamente (ES) Nr. 1143/2014 nurodytame Sąjungai susirūpinimą keliančių</text:span><text:span text:style-name="T500"><text:s/>invazinių svetimų rūšių sąraše nurodytų rūšių gyvūnai, augalai, grybai ar mikroorganizmai. Šio straipsnio nuostatos taikomos tik gyviems invazinių rūšių egzemplioriams ir galinčioms daugintis jų dalims, gametoms, sėkloms, kiaušiniams ar auginiams, taip pa</text:span><text:span text:style-name="T501">t visiems šių rūšių hibridams, kurių atstovai gali išgyventi ir toliau daugintis.“.</text:span></text:p>
      <text:p text:style-name="P502"/>
      <text:p text:style-name="P503"><text:span text:style-name="T504">7</text:span><text:span text:style-name="T505"><text:s/>straipsnis.<text:s/></text:span><text:span text:style-name="T506">Įstatymo įsigaliojimas</text:span></text:p>
      <text:p text:style-name="P507"><text:span text:style-name="T508">Šis įstatymas įsigalioja 2021 m. sausio 1 d.</text:span></text:p>
      <text:p text:style-name="P509"/>
      <text:p text:style-name="P510"/>
      <text:p text:style-name="P511"><text:span text:style-name="T512">Skelbiu šį Lietuvos Respublikos Seimo priimtą įstatymą.</text:span></text:p>
      <text:p text:style-name="P513"/>
      <text:p text:style-name="P514"/>
      <text:p text:style-name="P515"/>
      <text:soft-page-break/>
      <text:p text:style-name="P516">Respublikos Prezidentas</text:p>
      <text:p text:style-name="P517"/>
      <text:p text:style-name="P518"/>
      <text:p text:style-name="P519"/>
      <text:p text:style-name="P520">Teikia</text:p>
      <text:p text:style-name="Normal"><text:span text:style-name="T521">Seimo narys<text:s/></text:span><text:span text:style-name="T522"><text:tab/></text:span><text:span text:style-name="T523"><text:tab/></text:span><text:span text:style-name="T524"><text:tab/></text:span><text:span text:style-name="T525"><text:tab/></text:span><text:span text:style-name="T526"><text:tab/></text:span><text:span text:style-name="T52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9-23T07:00:00Z</meta:creation-date>
    <dc:date>2020-09-23T07:00:00Z</dc:date>
    <meta:print-date>2020-09-15T15:03:00Z</meta:print-date>
    <meta:template xlink:href="Normal.dotm" xlink:type="simple"/>
    <meta:editing-cycles>2</meta:editing-cycles>
    <meta:editing-duration>PT0S</meta:editing-duration>
    <meta:document-statistic meta:page-count="11" meta:paragraph-count="396" meta:word-count="3542" meta:character-count="25002" meta:row-count="1214" meta:non-whitespace-character-count="21856"/>
  </office:meta>
</office:document-meta>
</file>