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color="#000000" style:font-size-complex="12pt" fo:background-color="#FFFF00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 fo:background-color="#FFFF00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fo:font-size="11pt" style:font-size-asian="11pt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fo:letter-spacing="0.0416in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P5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TableColumn60" style:family="table-column">
      <style:table-column-properties style:column-width="3.3493in"/>
    </style:style>
    <style:style style:name="TableColumn61" style:family="table-column">
      <style:table-column-properties style:column-width="3.3437in"/>
    </style:style>
    <style:style style:name="Table59" style:family="table">
      <style:table-properties style:width="6.69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9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9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9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9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T94" style:parent-style-name="DefaultParagraphFont" style:family="text">
      <style:text-properties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/text:p>
      <text:p text:style-name="P6"><text:span text:style-name="T7">DĖL VILNIAUS R. RUDAMINOS MENO MOKYKLOS<text:s/></text:span><text:span text:style-name="T8">NUOSTATŲ PATVIRTINIMO<text:s/></text:span></text:p>
      <text:p text:style-name="P9"/>
      <text:p text:style-name="P10">2024 m. <text:s text:c="13"/>d. Nr. T3- <text:s text:c="5"/></text:p>
      <text:p text:style-name="P11">Vilnius</text:p>
      <text:p text:style-name="P12"/>
      <text:p text:style-name="P13"><text:span text:style-name="T14">Vadovaudamasi Lietuvos Respublikos vietos savivaldos<text:s/></text:span><text:span text:style-name="T15">įstatymo 15</text:span><text:span text:style-name="T16"><text:s/>straipsnio 2 dalies 9 punktu, Lietuvos Respublikos biudžetinių įstaigų įstatymo 5 straipsnio<text:s/></text:span><text:span text:style-name="T17">3 dalies 1 punktu ir<text:s/></text:span><text:span text:style-name="T18">4 dalimi, 7 straipsniu</text:span><text:span text:style-name="T19">, Lietuvos Respublikos švietimo įstatymo<text:s/></text:span><text:span text:style-name="T20">43 straipsnio 3 ir 4 dalimis,</text:span><text:span text:style-name="T21"><text:s/></text:span><text:span text:style-name="T22">Nuostatų, įstatų ar statutų įforminimo reikalavimais, patvirtintais Lietuvos Respublikos švietimo, mokslo ir sporto ministro 2011 m. birželio 29 d. įsakymu Nr. V-1164 „Dėl Nuostatų, įstatų ar statutų įforminimo reikalavimų patvirtinimo“, bei atsižvelgdama<text:s/></text:span><text:span text:style-name="T23">į Vilniaus rajono savivaldybės mero 2024 m. <text:s/>birželio <text:s/>17 d.<text:s/></text:span><text:span text:style-name="T24">potvarkį Nr. M22-946 „Dėl Vilniaus rajono savivaldybės neformaliojo švietimo įstaigų nuostatų tvirtinimo“, Vilniaus rajono savivaldybės taryba<text:s/></text:span><text:span text:style-name="T25">nusprendžia</text:span><text:span text:style-name="T26">:</text:span></text:p>
      <text:p text:style-name="P27"><text:span text:style-name="T28">1</text:span><text:span text:style-name="T29">.</text:span><text:span text:style-name="T30"><text:tab/></text:span><text:span text:style-name="T31">Patvirtinti<text:s/></text:span><text:span text:style-name="T32">Vilniaus r. Rudamino</text:span><text:span text:style-name="T33">s meno mokyklos<text:s/></text:span><text:span text:style-name="T34">nuostatus (pridedama).</text:span></text:p>
      <text:p text:style-name="P35"><text:span text:style-name="T36">2</text:span><text:span text:style-name="T37">.</text:span><text:span text:style-name="T38"><text:tab/>Įgalioti Vilniaus r. Rudaminos meno mokyklos direktorių pasirašyti Vilniaus r. Rudaminos meno mokyklos nuostatus, įregistruoti juos Juridinių asmenų registre bei atlikti kitus su tuo susijusius veiksmus teisės<text:s/></text:span><text:span text:style-name="T39">aktų nustatyta tvarka.<text:s/></text:span></text:p>
      <text:p text:style-name="P40"><text:span text:style-name="T41">3</text:span><text:span text:style-name="T42">.</text:span><text:span text:style-name="T43"><text:tab/></text:span><text:span text:style-name="T44">Pripažinti netekusiu galios<text:s/></text:span><text:span text:style-name="T45">nuo 1 punkte patvirtintų nuostatų įregistravimo Juridinių asmenų registre dienos<text:s/></text:span><text:span text:style-name="T46">Vilniaus rajono savivaldybės tarybos 2013 m. gegužės 3 d. sprendimo Nr. T3-129 „D</text:span><text:span text:style-name="T47">ėl Vilniaus r. Nemenčinės ir Vilnia</text:span><text:span text:style-name="T48">us r. Pagirių muzikos mokyklų, Vilniaus r. Rudaminos meno mokyklos ir Vilniaus r. Eitminiškių pagrindinės mokyklos nuostatų patvirtinimo</text:span><text:span text:style-name="T49">“ 3 punktą</text:span><text:span text:style-name="T50">.</text:span><text:span text:style-name="T51"><text:s/></text:span></text:p>
      <text:p text:style-name="P52"><text:span text:style-name="T53">4</text:span><text:span text:style-name="T54">.</text:span><text:span text:style-name="T55"><text:tab/></text:span><text:span text:style-name="T56">Paskelbti sprendimą Teisės aktų registre ir Vilniaus rajono savivaldybės tinklalapyje.</text:span>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Savivaldybės meras <text:s text:c="107"/></text:p>
          </table:table-cell>
          <table:table-cell table:style-name="TableCell65">
            <text:p text:style-name="P66">Robert Duchnevič</text:p>
          </table:table-cell>
        </table:table-row>
        <table:table-row table:style-name="TableRow67"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Normal"><text:span text:style-name="T94">Nijolia Ragucka, tel. +37052751541, el. paštas nijola.ragucka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a Ragucka</meta:initial-creator>
    <dc:creator>adlibuser</dc:creator>
    <meta:creation-date>2024-08-22T07:43:00Z</meta:creation-date>
    <dc:date>2024-08-22T07:43:00Z</dc:date>
    <meta:template xlink:href="Normal.dotm" xlink:type="simple"/>
    <meta:editing-cycles>2</meta:editing-cycles>
    <meta:editing-duration>PT0S</meta:editing-duration>
    <meta:document-statistic meta:page-count="2" meta:paragraph-count="13" meta:word-count="255" meta:character-count="1968" meta:row-count="31" meta:non-whitespace-character-count="1726"/>
  </office:meta>
</office:document-meta>
</file>