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end" fo:margin-left="4.5in" fo:text-indent="0.5in">
        <style:tab-stops/>
      </style:paragraph-properties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indent="0.5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875in"/>
          <style:tab-stop style:type="left" style:position="1.2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875in"/>
          <style:tab-stop style:type="left" style:position="1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875in"/>
          <style:tab-stop style:type="left" style:position="1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875in"/>
          <style:tab-stop style:type="left" style:position="1.2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p</text:span><text:span text:style-name="T13">rojektas</text:span></text:p>
      <text:p text:style-name="P14"/>
      <text:p text:style-name="P15"/>
      <text:p text:style-name="P16">LIETUVOS RESPUBLIKOS VYRIAUSYBĖ</text:p>
      <text:p text:style-name="P17"/>
      <text:p text:style-name="P18">NUTARIMAS</text:p>
      <text:p text:style-name="P19"><text:span text:style-name="T20">DĖL<text:s/></text:span><text:span text:style-name="T21">VIEŠOSIOS ĮSTAIGOS PINIGŲ PLOVIMO PREVENCIJOS KOMPETENCIJŲ CENTRO<text:s/></text:span><text:span text:style-name="T22">steigimo IR valstybės turto investavimo</text:span></text:p>
      <text:p text:style-name="P23"/>
      <text:p text:style-name="P24">2020 m. <text:s text:c="28"/>d. Nr.<text:s/></text:p>
      <text:p text:style-name="P25">Vilnius</text:p>
      <text:p text:style-name="P26"/>
      <text:p text:style-name="P27"><text:span text:style-name="T28">Vadovaudamasi Lietuvos Respublikos viešųjų įstaigų įstatymo 4 straipsnio 1 ir 4</text:span><text:span text:style-name="T29"><text:s/>dalimis,<text:s/></text:span><text:span text:style-name="T30">Lietuvos Respublikos<text:s/></text:span><text:span text:style-name="T31">valstybės ir savivaldybių turto valdymo, naudojimo ir disponavimo juo įstatymo 22 straipsnio<text:s/></text:span><text:span text:style-name="T32">1 dalies 1 punktu ir 2 dalies 5, 6 ir 7 punktais ir įgyvendindama Sprendimo investuoti valstybės ir savivaldybių turtą priėmimo tvarkos aprašą, patvirtintą Lietuvos Respublikos Vyriausybės 2007 m. liepos 4 d. nutarimu Nr. 758 „Dėl Sprendimo investuoti vals</text:span><text:span text:style-name="T33">tybės ir savivaldybių turtą priėmimo tvarkos aprašo patvirtinimo“,<text:s/></text:span><text:span text:style-name="T34">Lietuvos Respublikos Vyriausybė</text:span><text:span text:style-name="T35"><text:s/>nutaria:</text:span></text:p>
      <text:p text:style-name="P36"><text:span text:style-name="T37">1</text:span><text:span text:style-name="T38">. </text:span>Įsteigti viešąją įstaigą<text:s/><text:span text:style-name="T39">Pinigų plovimo prevencijos kompetencijų centrą.</text:span></text:p>
      <text:p text:style-name="P40"><text:span text:style-name="T41">2</text:span><text:span text:style-name="T42">. Pavesti Finansų ministerijai:</text:span></text:p>
      <text:p text:style-name="P43"><text:span text:style-name="T44">2.1</text:span><text:span text:style-name="T45">.</text:span><text:span text:style-name="T46"><text:tab/>atstovauti valstybei,<text:s/></text:span><text:span text:style-name="T47">kaip viešosios įstaigos Pinigų plovimo prevencijos kompetencijų centro steigėjai;</text:span></text:p>
      <text:p text:style-name="P48"><text:span text:style-name="T49">2.2</text:span><text:span text:style-name="T50">.</text:span><text:span text:style-name="T51"><text:tab/>įgyvendinti valstybės, kaip viešosios įstaigos Pinigų plovimo prevencijos kompetencijų centro dalininkės, turtines ir neturtines teises ir pareigas;</text:span></text:p>
      <text:p text:style-name="P52"><text:span text:style-name="T53">3</text:span><text:span text:style-name="T54">. Nustaty</text:span><text:span text:style-name="T55">ti, kad<text:s/></text:span>valstybei nuosavybės teise priklausantis finansinis turtas – 1 (vienas) euras iš Finansų ministerijai skirtų Lietuvos Respublikos valstybės biudžeto bendrųjų asignavimų kaip valstybės įnašas perduodamas steigiamai viešajai įstaigai Pinigų plovimo prevencijos kompetencijų centrui<text:span text:style-name="T56">.</text:span></text:p>
      <text:p text:style-name="P57"/>
      <text:p text:style-name="P58"/>
      <text:p text:style-name="P59"><text:span text:style-name="T60">Ministras Pirmininkas</text:span><text:span text:style-name="T61"><text:tab/></text:span></text:p>
      <text:p text:style-name="P62"/>
      <text:p text:style-name="P63"/>
      <text:p text:style-name="P64"/>
      <text:p text:style-name="P65"><text:span text:style-name="T66">Finansų ministras</text:span><text:span text:style-name="T6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7-31T12:07:00Z</meta:creation-date>
    <dc:date>2020-07-31T12:07:00Z</dc:date>
    <meta:print-date>2016-01-27T06:59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69" meta:character-count="1516" meta:row-count="54" meta:non-whitespace-character-count="1364"/>
  </office:meta>
</office:document-meta>
</file>