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fo:text-indent="5.7694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/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15%" fo:text-indent="0.60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margin-left="0.593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5%" fo:margin-left="0.593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15%" fo:margin-left="0.5937in">
        <style:tab-stops/>
      </style:paragraph-properties>
    </style:style>
    <style:style style:name="P47" style:parent-style-name="Normal" style:family="paragraph">
      <style:paragraph-properties fo:text-align="justify" fo:line-height="115%" fo:margin-left="0.5937in">
        <style:tab-stops/>
      </style:paragraph-properties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15%" fo:margin-left="0.59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15%" fo:margin-left="0.59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15%" fo:margin-left="0.5937in">
        <style:tab-stops/>
      </style:paragraph-properties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>LIETUVOS RESPUBLIKOS</text:p>
      <text:p text:style-name="P10">FARMACIJOS ĮSTATYMO NR. X-709 2 IR 8 STRAIPSNIŲ PAKEITIMO</text:p>
      <text:p text:style-name="P11">ĮSTATYMO NR. XIII-2763 3 STRAIPSNIO PAKEITIMO<text:s/></text:p>
      <text:p text:style-name="P12">ĮSTATYMAS</text:p>
      <text:p text:style-name="P13"/>
      <text:p text:style-name="P14"><text:span text:style-name="T15">20</text:span><text:span text:style-name="T16">20</text:span><text:span text:style-name="T17"><text:s/>m. <text:s text:c="35"/>d. Nr.</text:span></text:p>
      <text:p text:style-name="P18">Vilnius<text:s/></text:p>
      <text:p text:style-name="P19"/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keisti 3 straipsnį ir jį išdėstyti taip:</text:span></text:p>
      <text:p text:style-name="P27"><text:span text:style-name="T28">„</text:span><text:span text:style-name="T29">3</text:span><text:span text:style-name="T30"><text:s/>straipsnis.<text:s/></text:span><text:span text:style-name="T31">Įstatymo įsigaliojimas ir įgyvendinimas</text:span></text:p>
      <text:p text:style-name="P32"><text:span text:style-name="T33">1</text:span><text:span text:style-name="T34">. Šis įstatymas, išskyrus šio straipsnio 2 dalį, <text:s/>įsigalioja<text:s/></text:span><text:span text:style-name="T35">2021</text:span><text:span text:style-name="T36"><text:s/></text:span><text:span text:style-name="T37">m. gegužės 26 d.</text:span></text:p>
      <text:p text:style-name="P38"><text:span text:style-name="T39">2</text:span><text:span text:style-name="T40">. Lietuvos Respublikos sveikatos apsaugos ministras iki 2021</text:span><text:span text:style-name="T41"><text:s/></text:span><text:span text:style-name="T42">m.</text:span><text:span text:style-name="T43"><text:s/>gegužės 25 d. priima šio įstatymo įgyvendinamuosius teisės aktus.“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iekšienė</meta:initial-creator>
    <dc:creator>adlibuser</dc:creator>
    <meta:creation-date>2020-05-13T12:56:00Z</meta:creation-date>
    <dc:date>2020-05-13T12:56:00Z</dc:date>
    <meta:print-date>2019-10-01T10:1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1" meta:character-count="664" meta:row-count="29" meta:non-whitespace-character-count="592"/>
  </office:meta>
</office:document-meta>
</file>