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fo:line-height="150%"/>
      <style:text-properties fo:font-weight="bold" style:font-weight-asian="bold"/>
    </style:style>
    <style:style style:name="P8" style:parent-style-name="Normal" style:family="paragraph">
      <style:paragraph-properties fo:widows="0" fo:orphans="0" fo:text-align="end" fo:line-height="150%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line-height="150%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line-height="150%" fo:text-indent="0.5in"/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2.756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2.756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2.8548in"/>
          <style:tab-stop style:type="left" style:position="3.05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2.756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line-height="150%" fo:text-indent="0.5in"/>
      <style:text-properties fo:color="#000000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line-height="150%" fo:text-indent="0.5in"/>
      <style:text-properties fo:color="#000000"/>
    </style:style>
    <style:style style:name="P71" style:parent-style-name="Normal" style:family="paragraph">
      <style:paragraph-properties fo:text-align="justify" fo:line-height="150%" fo:text-indent="0.3937in"/>
    </style:style>
    <style:style style:name="P72" style:parent-style-name="Normal" style:family="paragraph">
      <style:paragraph-properties fo:text-align="justify" fo:line-height="150%" fo:text-indent="0.3937in"/>
    </style:style>
    <style:style style:name="P73" style:parent-style-name="Normal" style:family="paragraph">
      <style:paragraph-properties fo:text-align="justify" fo:line-height="150%" fo:text-indent="0.3937in"/>
    </style:style>
    <style:style style:name="P74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widows="0" fo:orphans="0" fo:line-height="150%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jektas<text:s/>Nr. XIIIP-834(2)</text:p>
      <text:p text:style-name="P8"/>
      <text:p text:style-name="P9"><text:span text:style-name="T10"><draw:frame draw:z-index="251661312" draw:layer="Invisible" draw:style-name="a0" draw:name="Paveikslėlis 4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EIMAS</text:span></text:p>
      <text:p text:style-name="P12"/>
      <text:p text:style-name="P13">NUTARIMAS</text:p>
      <text:p text:style-name="P14">DĖL<text:s/>LIETUVOS RESPUBLIKOS<text:s/>VYRIAUSIOSIOS RINKIMŲ KOMISIJOS SUDARYMO</text:p>
      <text:p text:style-name="P15"/>
      <text:p text:style-name="P16">2017 m. birželio <text:s text:c="4"/>d. Nr.<text:s/></text:p>
      <text:p text:style-name="P17"><text:span text:style-name="T18">Vilnius</text:span></text:p>
      <text:p text:style-name="P19"/>
      <text:p text:style-name="P20">Lietuvos Respublikos Seimas, vadovaudamasis Lietuvos Respublikos Konstitucijos<text:s/><text:line-break/>67 straipsnio 13 punktu, Lietuvos Respublikos vyriausiosios rinkimų komisijos įstatymo<text:s/><text:line-break/>7 straipsniu ir 10 straipsnio 1 dalies 1 punktu, n u t a r i a:</text:p>
      <text:p text:style-name="P21"/>
      <text:p text:style-name="P22">1 straipsnis.</text:p>
      <text:p text:style-name="P23"><text:span text:style-name="T24">Skirti<text:s/></text:span><text:span text:style-name="T25">Lietuvos Respublikos v</text:span><text:span text:style-name="T26">yriausiosios rinkimų komisijos pirmininke Laurą<text:s/></text:span><text:span text:style-name="T27">Matjošaitytę</text:span><text:span text:style-name="T28">.</text:span></text:p>
      <text:p text:style-name="P29"/>
      <text:p text:style-name="P30"><text:span text:style-name="T31">2 straipsnis.</text:span></text:p>
      <text:p text:style-name="P32">Skirti<text:s/>Lietuvos Respublikos vyriausiosios rinkimų komisijos nariais:</text:p>
      <text:p text:style-name="P33">1)<text:tab/>Vincentą<text:s/>Vobolevičių<text:tab/>– Respublikos Prezidento siūlymu;</text:p>
      <text:p text:style-name="P34">2)<text:tab/>Aistę<text:s/>Žilinskienę<text:tab/>– Respublikos Prezidento siūlymu;</text:p>
      <text:p text:style-name="P35">3)<text:tab/>Darijų<text:s/>Beinoravičių<text:tab/>– Lietuvos Respublikos teisingumo ministro siūlymu;</text:p>
      <text:p text:style-name="P36">4)<text:tab/>Svetlaną<text:s/>Misevičienę<text:tab/>– Lietuvos Respublikos teisingumo ministro siūlymu;</text:p>
      <text:p text:style-name="P37">5)<text:tab/>Svajonę<text:s/>Šaltauskienę<text:tab/>– Lietuvos teisininkų draugijos siūlymu;</text:p>
      <text:p text:style-name="P38">6)<text:tab/>Joną<text:s/>Udrį<text:tab/>– Lietuvos teisininkų draugijos siūlymu.</text:p>
      <text:p text:style-name="P39"/>
      <text:p text:style-name="P40"><text:span text:style-name="T41">3 straipsnis.</text:span></text:p>
      <text:p text:style-name="P42">Skirti<text:s/>Lietuvos Respublikos vyriausiosios<text:s/>rinkimų komisijos nariais:</text:p>
      <text:p text:style-name="P43">1)<text:tab/>Donatą<text:s/>Laurinavičių<text:tab/>– partijos „Tvarka ir teisingumas“ siūlymu;</text:p>
      <text:p text:style-name="P44">2)<text:tab/>Jūratę<text:s/>Lebedevienę<text:tab/>– Lietuvos socialdemokratų partijos siūlymu;</text:p>
      <text:p text:style-name="P45">3)<text:tab/>Maksimą<text:s/>Reznikovą<text:tab/>– Liberalų sąjūdžio siūlymu;</text:p>
      <text:p text:style-name="P46"><text:span text:style-name="T47">4)</text:span><text:span text:style-name="T48"><text:s/></text:span><text:span text:style-name="T49"><text:s text:c="2"/></text:span><text:span text:style-name="T50">Valdemar</text:span><text:span text:style-name="T51">ą</text:span><text:span text:style-name="T52"><text:s/></text:span><text:span text:style-name="T53">Urbaną</text:span><text:span text:style-name="T54"><text:tab/>– Lietuvos lenkų rinkimų akcijos</text:span><text:span text:style-name="T55">-K</text:span><text:span text:style-name="T56">rikščioniškų<text:s/></text:span></text:p>
      <text:p text:style-name="P57"><text:tab/><text:s/>šeimų sąjungos siūlymu;</text:p>
      <text:p text:style-name="P58"><text:span text:style-name="T59">5)</text:span><text:span text:style-name="T60"><text:s/></text:span><text:span text:style-name="T61"><text:s text:c="2"/></text:span><text:span text:style-name="T62">Jonę<text:s/></text:span><text:span text:style-name="T63">Valčiukienę</text:span><text:span text:style-name="T64"><text:tab/>– Lietuvos valstiečių ir žaliųjų sąjungos siūlymu.</text:span></text:p>
      <text:p text:style-name="P65"/>
      <text:p text:style-name="P66">4 straipsnis.</text:p>
      <text:p text:style-name="P67">Nustatyti, kad<text:s/>Lietuvos Respublikos vyriausiosios<text:s/>rinkimų komisijos nariai ir pirmininkas prisiekia Lietuvos Respublikos Seime 2017 m. birželio <text:s text:c="5"/>d.<text:s/></text:p>
      <text:p text:style-name="P68"/>
      <text:p text:style-name="P69">5 straipsnis.</text:p>
      <text:p text:style-name="P70">Prisiekus šiuo nutarimu sudarytos<text:s/>Lietuvos Respublikos vyriausiosios<text:s/>rinkimų komisijos nariams ir pirmininkui, pasibaigia Lietuvos Respublikos Seimo 2012 m. birželio 14 d. nutarimu Nr. XI-2070 „Dėl Vyriausiosios rinkimų komisijos sudarymo“ sudarytos<text:s/>Lietuvos Respublikos vyriausiosios<text:s/>rinkimų komisijos įgaliojimai.</text:p>
      <text:p text:style-name="P71"/>
      <text:p text:style-name="P72"/>
      <text:p text:style-name="P73"/>
      <text:p text:style-name="P74">Seimo Pirmininkas</text:p>
      <text:p text:style-name="P75"/>
      <text:p text:style-name="P76"/>
      <text:p text:style-name="P77">Teikia</text:p>
      <text:p text:style-name="P78">Valstybės valdymo ir savivaldybių</text:p>
      <text:p text:style-name="P79">komiteto vardu</text:p>
      <text:p text:style-name="P80">Komiteto pirmininkas<text:s/><text:tab/>Povilas Urbšy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1T16:25:00Z</meta:creation-date>
    <dc:date>2017-06-21T16:25:00Z</dc:date>
    <meta:print-date>2017-06-08T11:30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c68c9886-f732-4810-b826-3d2d22fcf518</meta:user-defined>
    <meta:document-statistic meta:page-count="2" meta:paragraph-count="9" meta:word-count="259" meta:character-count="2022" meta:row-count="31" meta:non-whitespace-character-count="1772"/>
  </office:meta>
</office:document-meta>
</file>