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border="0in solid #FFFFFF" fo:padding="0.4305in" style:shadow="#000000 0in 0in" fo:text-align="end" fo:line-height="150%" fo:margin-left="6.1034in" fo:text-indent="-0.9847in">
        <style:tab-stops>
          <style:tab-stop style:type="left" style:position="-0.0986in"/>
          <style:tab-stop style:type="left" style:position="0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line-height="150%">
        <style:tab-stops>
          <style:tab-stop style:type="left" style:position="6.1034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16"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fo:line-height="150%">
        <style:tab-stops>
          <style:tab-stop style:type="left" style:position="6.1034in"/>
        </style:tab-stops>
      </style:paragraph-properties>
      <style:text-properties style:font-size-complex="12pt"/>
    </style:style>
    <style:style style:name="P18" style:parent-style-name="Normal" style:family="paragraph">
      <style:paragraph-properties fo:widows="0" fo:orphans="0" fo:text-align="center" fo:line-height="150%">
        <style:tab-stops>
          <style:tab-stop style:type="left" style:position="6.1034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1" style:parent-style-name="Normal" style:family="paragraph">
      <style:paragraph-properties fo:widows="0" fo:orphans="0" fo:text-align="justify" fo:line-height="150%" fo:margin-left="1.575in" fo:text-indent="-1.0826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line-height="150%" fo:text-indent="0.6375in"/>
      <style:text-properties fo:color="#000000" fo:font-size="13.5pt" style:font-size-asian="13.5pt" style:font-size-complex="13.5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fo:line-height="150%"/>
      <style:text-properties fo:color="#000000" style:font-size-complex="12pt" style:language-asian="lt" style:country-asian="LT"/>
    </style:style>
    <style:style style:name="P37" style:parent-style-name="Normal" style:family="paragraph">
      <style:paragraph-properties fo:widows="0" fo:orphans="0" fo:text-align="center" fo:line-height="150%">
        <style:tab-stops>
          <style:tab-stop style:type="left" style:position="6.1034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fo:line-height="150%">
        <style:tab-stops>
          <style:tab-stop style:type="left" style:position="6.1034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43" style:parent-style-name="Normal" style:family="paragraph">
      <style:paragraph-properties fo:widows="0" fo:orphans="0" fo:line-height="150%"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style:style>
    <style:style style:name="P75" style:parent-style-name="Normal" style:family="paragraph">
      <style:paragraph-properties fo:widows="0" fo:orphans="0" fo:text-align="justify" fo:line-height="150%" fo:margin-left="1.575in" fo:text-indent="-1.0826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Calibri" style:font-name-asian="Calibri" style:font-name-complex="Calibri" fo:font-size="11pt" style:font-size-asian="11pt" style:font-size-complex="11pt"/>
    </style:style>
    <style:style style:name="P120" style:parent-style-name="Normal" style:family="paragraph">
      <style:paragraph-properties fo:widows="0" fo:orphans="0" fo:border="0in solid #FFFFFF" fo:padding="0.4305in" style:shadow="#000000 0in 0in" fo:text-align="justify" fo:line-height="150%">
        <style:tab-stops>
          <style:tab-stop style:type="left" style:position="0.4923in"/>
        </style:tab-stops>
      </style:paragraph-properties>
    </style:style>
    <style:style style:name="P121" style:parent-style-name="Normal" style:family="paragraph">
      <style:paragraph-properties fo:widows="0" fo:orphans="0" fo:text-align="center" fo:line-height="150%">
        <style:tab-stops>
          <style:tab-stop style:type="left" style:position="6.1034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line-height="150%">
        <style:tab-stops>
          <style:tab-stop style:type="left" style:position="6.1034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style:text-properties fo:font-weight="bold" style:font-weight-asian="bold" style:font-size-complex="12pt"/>
    </style:style>
    <style:style style:name="P128" style:parent-style-name="Normal" style:family="paragraph">
      <style:paragraph-properties fo:widows="0" fo:orphans="0" fo:text-align="justify" fo:line-height="150%" fo:margin-left="1.575in" fo:text-indent="-1.0826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style:style>
    <style:style style:name="P172" style:parent-style-name="Normal" style:family="paragraph">
      <style:paragraph-properties fo:widows="0" fo:orphans="0" fo:text-align="center" fo:line-height="150%"/>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fo:text-indent="0.4923in"/>
      <style:text-properties fo:font-weight="bold" style:font-weight-asian="bold" style:font-size-complex="12p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line-height="150%"/>
    </style:style>
    <style:style style:name="P198" style:parent-style-name="Normal" style:family="paragraph">
      <style:paragraph-properties fo:widows="0" fo:orphans="0" fo:text-align="justify" fo:line-height="150%" fo:margin-left="1.575in" fo:text-indent="-1.0826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fo:line-height="150%" fo:text-indent="0.4923in">
        <style:tab-stops>
          <style:tab-stop style:type="left" style:position="2.1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name-asian="Calibri" style:font-name-complex="Calibri" fo:font-size="11pt" style:font-size-asian="11pt" style:font-size-complex="11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style>
    <style:style style:name="P254" style:parent-style-name="Normal" style:family="paragraph">
      <style:paragraph-properties fo:widows="0" fo:orphans="0" fo:text-align="justify" fo:line-height="150%" fo:margin-left="1.575in" fo:text-indent="-1.0826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justify" fo:line-height="150%" fo:margin-left="1.575in" fo:text-indent="-1.0826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style:style>
    <style:style style:name="P313" style:parent-style-name="Normal" style:family="paragraph">
      <style:paragraph-properties fo:widows="0" fo:orphans="0" fo:line-height="150%" fo:margin-left="1.575in" fo:text-indent="-1.0826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line-height="150%" fo:margin-left="1.477in" fo:text-indent="-0.9847in">
        <style:tab-stops/>
      </style:paragraph-properties>
    </style:style>
    <style:style style:name="P325" style:parent-style-name="Normal" style:family="paragraph">
      <style:paragraph-properties fo:widows="0" fo:orphans="0" fo:text-align="justify" fo:line-height="150%" fo:margin-left="1.477in" fo:text-indent="-0.984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50%"/>
      <style:text-properties fo:font-weight="bold" style:font-weight-asian="bold" style:font-size-complex="12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center" fo:line-height="150%" fo:text-indent="0.4923in"/>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margin-left="0.4916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alibri" style:font-name-asian="Calibri" style:font-name-complex="Calibri" fo:font-size="11pt" style:font-size-asian="11pt" style:font-size-complex="11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line-height="150%"/>
    </style:style>
    <style:style style:name="P718" style:parent-style-name="Normal" style:family="paragraph">
      <style:paragraph-properties fo:keep-with-next="always" fo:text-align="center" fo:line-height="150%"/>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keep-with-next="alway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keep-with-next="always" fo:text-align="center" fo:line-height="150%" fo:text-indent="0.4923in"/>
      <style:text-properties fo:font-weight="bold" style:font-weight-asian="bold" style:font-size-complex="12pt"/>
    </style:style>
    <style:style style:name="P724" style:parent-style-name="Normal" style:family="paragraph">
      <style:paragraph-properties fo:keep-with-next="alway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fo:language="it" fo:country="IT"/>
    </style:style>
    <style:style style:name="T733" style:parent-style-name="DefaultParagraphFont" style:family="text">
      <style:text-properties style:font-weight-complex="bold" style:font-size-complex="12pt" fo:language="it" fo:country="I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line-height="150%" fo:text-indent="0.5in"/>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style:style>
    <style:style style:name="P748" style:parent-style-name="Normal" style:family="paragraph">
      <style:paragraph-properties fo:widows="0" fo:orphans="0" fo:text-align="justify" fo:line-height="150%" fo:margin-left="1.575in" fo:text-indent="-1.0826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Calibri" style:font-name-asian="Calibri" style:font-name-complex="Calibri" fo:font-size="11pt" style:font-size-asian="11pt" style:font-size-complex="11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margin-left="0.5in">
        <style:tab-stops>
          <style:tab-stop style:type="left" style:position="0.1895in"/>
        </style:tab-stops>
      </style:paragraph-properties>
    </style:style>
    <style:style style:name="P784" style:parent-style-name="Normal" style:family="paragraph">
      <style:paragraph-properties fo:keep-with-next="always" fo:text-align="center" fo:line-height="15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text-align="center" fo:line-height="150%"/>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with-next="always" fo:text-align="center" fo:line-height="150%"/>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keep-with-next="always" fo:text-align="justify" fo:line-height="150%" fo:text-indent="0.4923in"/>
      <style:text-properties style:font-size-complex="12pt"/>
    </style:style>
    <style:style style:name="P792" style:parent-style-name="Normal" style:family="paragraph">
      <style:paragraph-properties fo:keep-with-next="always" fo:text-align="justify" fo:line-height="150%" fo:margin-left="1.575in" fo:text-indent="-1.0826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style:style>
    <style:style style:name="P822" style:parent-style-name="Normal" style:family="paragraph">
      <style:paragraph-properties fo:keep-with-next="always" fo:text-align="justify" fo:line-height="150%" fo:margin-left="1.575in" fo:text-indent="-1.0826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keep-with-next="alway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margin-right="0.0138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line-height="150%" fo:margin-right="0.0138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line-height="150%" fo:margin-right="0.0138in" fo:text-indent="0.5in"/>
    </style:style>
    <style:style style:name="P855" style:parent-style-name="Normal" style:family="paragraph">
      <style:paragraph-properties fo:widows="0" fo:orphans="0" fo:text-align="justify" fo:line-height="150%" fo:margin-left="1.575in" fo:text-indent="-1.0826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widows="0" fo:orphans="0" fo:text-align="justify" fo:line-height="150%" fo:margin-right="0.0138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margin-right="0.0138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margin-right="0.0138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margin-right="0.0138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style>
    <style:style style:name="P915" style:parent-style-name="Normal" style:family="paragraph">
      <style:paragraph-properties fo:widows="0" fo:orphans="0" fo:text-align="justify" fo:line-height="150%" fo:margin-left="1.575in" fo:text-indent="-1.0826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style:style>
    <style:style style:name="P992" style:parent-style-name="Normal" style:family="paragraph">
      <style:paragraph-properties fo:widows="0" fo:orphans="0" fo:text-align="justify" fo:line-height="150%" fo:margin-left="1.575in" fo:text-indent="-1.0826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P1027" style:parent-style-name="Normal" style:family="paragraph">
      <style:paragraph-properties fo:widows="0" fo:orphans="0" fo:text-align="justify" fo:line-height="150%" fo:margin-left="1.575in" fo:text-indent="-1.0826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margin-right="0.0138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margin-right="0.0138in"/>
    </style:style>
    <style:style style:name="P1044" style:parent-style-name="Normal" style:family="paragraph">
      <style:paragraph-properties fo:widows="0" fo:orphans="0" fo:text-align="justify" fo:line-height="150%" fo:margin-left="1.575in" fo:margin-right="0.0159in" fo:text-indent="-1.0826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justify" fo:line-height="150%" fo:margin-right="0.01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margin-right="0.0138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margin-right="0.0138in" fo:text-indent="0.5in"/>
    </style:style>
    <style:style style:name="P1058" style:parent-style-name="Normal" style:family="paragraph">
      <style:paragraph-properties fo:widows="0" fo:orphans="0" fo:text-align="justify" fo:line-height="150%" fo:margin-right="0.0138in"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justify" fo:line-height="150%" fo:margin-right="0.0138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091" style:parent-style-name="Normal" style:family="paragraph">
      <style:paragraph-properties fo:widows="0" fo:orphans="0"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092" style:parent-style-name="Normal" style:family="paragraph">
      <style:paragraph-properties fo:widows="0" fo:orphans="0" fo:line-height="150%" fo:text-indent="0.4923in">
        <style:tab-stops>
          <style:tab-stop style:type="left" style:position="0.4923in"/>
        </style:tab-stops>
      </style:paragraph-properties>
    </style:style>
    <style:style style:name="P1093" style:parent-style-name="Normal" style:family="paragraph">
      <style:paragraph-properties fo:widows="0" fo:orphans="0" fo:line-height="150%" fo:text-indent="0.4923in">
        <style:tab-stops>
          <style:tab-stop style:type="left" style:position="0.4923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fo:language="it" fo:country="IT"/>
    </style:style>
    <style:style style:name="T1226" style:parent-style-name="DefaultParagraphFont" style:family="text">
      <style:text-properties style:font-size-complex="12pt" fo:language="it" fo:country="I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language="it" fo:country="I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style:font-size-complex="12pt" style:language-asian="lt" style:country-asian="LT"/>
    </style:style>
    <style:style style:name="P1243"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style:font-size-complex="12pt" style:language-asian="lt" style:country-asian="LT"/>
    </style:style>
    <style:style style:name="P1244" style:parent-style-name="Normal" style:family="paragraph">
      <style:paragraph-properties fo:widows="0" fo:orphans="0" fo:text-align="justify">
        <style:tab-stops>
          <style:tab-stop style:type="left" style:position="0.3937in"/>
        </style:tab-stops>
      </style:paragraph-properties>
    </style:style>
    <style:style style:name="P1245" style:parent-style-name="Normal" style:family="paragraph">
      <style:paragraph-properties fo:widows="0" fo:orphans="0" fo:text-align="justify" fo:text-indent="0.3937in">
        <style:tab-stops>
          <style:tab-stop style:type="left" style:position="0.3937in"/>
        </style:tab-stops>
      </style:paragraph-properties>
    </style:style>
    <style:style style:name="T12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247" style:parent-style-name="Normal" style:family="paragraph">
      <style:paragraph-properties fo:widows="0" fo:orphans="0"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248" style:parent-style-name="Normal" style:family="paragraph">
      <style:paragraph-properties fo:widows="0" fo:orphans="0"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249" style:parent-style-name="Normal" style:family="paragraph">
      <style:paragraph-properties fo:widows="0" fo:orphans="0"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250" style:parent-style-name="Normal" style:family="paragraph">
      <style:paragraph-properties fo:widows="0" fo:orphans="0" fo:text-align="justify">
        <style:tab-stops>
          <style:tab-stop style:type="left" style:position="0.3937in"/>
        </style:tab-stops>
      </style:paragraph-properties>
    </style:style>
    <style:style style:name="T1251"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VALSTYBINIŲ PENSIJŲ<text:s/></text:span><text:span text:style-name="T14">ĮSTATYMO NR. I-730 PAKEITIMO<text:s/></text:span></text:p>
      <text:p text:style-name="P15">ĮSTATYMAS</text:p>
      <text:p text:style-name="P16"/>
      <text:p text:style-name="P17">2024 m. <text:s text:c="26"/>d. Nr.</text:p>
      <text:p text:style-name="P18">Vilnius</text:p>
      <text:p text:style-name="P19"/>
      <text:p text:style-name="P20"/>
      <text:p text:style-name="P21"><text:span text:style-name="T22">1</text:span><text:span text:style-name="T23"><text:s/>straipsnis.<text:s/></text:span><text:span text:style-name="T24">Lietuvos Respublikos valstybinių pensijų įstatymo Nr. I-730 nauja redakcija</text:span></text:p>
      <text:p text:style-name="P25"><text:span text:style-name="T26">Pakeisti<text:s/></text:span><text:span text:style-name="T27">Lietuvos Respublikos valstybinių pensijų įstatymą Nr. I-730 ir jį išdėstyti taip:</text:span></text:p>
      <text:p text:style-name="P28"/>
      <text:p text:style-name="P29"><text:span text:style-name="T30">„</text:span><text:span text:style-name="T31">LIETUVOS RESPUBLIKOS</text:span></text:p>
      <text:p text:style-name="P32"><text:span text:style-name="T33">VALSTYBINIŲ PENSIJŲ</text:span></text:p>
      <text:soft-page-break/>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text:span><text:span text:style-name="T46">straipsnis.<text:s/></text:span><text:span text:style-name="T47">Įstatymo paskirtis<text:s/></text:span></text:p>
      <text:p text:style-name="P48"><text:span text:style-name="T49">1</text:span><text:span text:style-name="T50">. Šis įstatymas nustato:<text:s/></text:span></text:p>
      <text:p text:style-name="P51"><text:span text:style-name="T52">1</text:span><text:span text:style-name="T53">) Lietuvos<text:s/></text:span><text:span text:style-name="T54">Respublikos pirmojo ir antrojo laipsnių valstybinių pensijų, nukentėjusiųjų asmenų valstybinių pensijų, Lietuvos Respublikos Prezidento (toliau – Respublikos Prezidentas) sutuoktinio valstybinių pensijų rūšis ir jų skyrimo, apskaičiavimo, mokėjimo sąlygas,</text:span><text:span text:style-name="T55"><text:s/>tvarką bei dydžio matą;</text:span></text:p>
      <text:p text:style-name="P56"><text:span text:style-name="T57">2</text:span><text:span text:style-name="T58">) mokslininkų valstybinių pensijų, skiriamų pagal Lietuvos Respublikos mokslininkų valstybinių pensijų laikinąjį įstatymą (toliau – mokslininkų valstybinės pensijos), dydžio matą;</text:span></text:p>
      <text:p text:style-name="P59"><text:span text:style-name="T60">3</text:span><text:span text:style-name="T61">) pareigūnų ir karių valstybinių pensijų,</text:span><text:span text:style-name="T62"><text:s/>skiriamų pagal Lietuvos Respublikos pareigūnų ir karių valstybinių pensijų įstatymą (toliau – pareigūnų ir karių valstybinės pensijos), mokslininkų valstybinių pensijų ir teisėjų valstybinių pensijų, skiriamų pagal Lietuvos Respublikos teisėjų valstybinių</text:span><text:span text:style-name="T63"><text:s/>pensijų įstatymą (toliau – teisėjų valstybinės pensijos), indeksavimą bei šių valstybinių<text:s/></text:span><text:soft-page-break/><text:span text:style-name="T64">pensijų mokėjimo su kita valstybine pensija tvarką;</text:span></text:p>
      <text:p text:style-name="P65"><text:span text:style-name="T66">4</text:span><text:span text:style-name="T67">) pirmojo ir antrojo laipsnių valstybinių pensijų, nukentėjusiųjų asmenų valstybinių pensijų, Respublikos Pr</text:span><text:span text:style-name="T68">ezidento sutuoktinio valstybinių pensijų, pareigūnų ir karių valstybinių pensijų ir mokslininkų valstybinių pensijų dydžių ribojimą.</text:span></text:p>
      <text:p text:style-name="P69"><text:span text:style-name="T70">2</text:span><text:span text:style-name="T71">. Šiame įstatyme vartojamos sąvokos suprantamos taip, kaip jos apibrėžtos Lietuvos Respublikos valstybinio socialini</text:span><text:span text:style-name="T72">o draudimo įstatyme, Lietuvos Respublikos socialinio draudimo pensijų įstatyme, Lietuvos Respublikos ligos ir motinystės socialinio draudimo įstatyme, Lietuvos Respublikos profesionaliojo scenos meno įstatyme, Lietuvos Respublikos sporto įstatyme, Lietuvos</text:span><text:span text:style-name="T73"><text:s/>Respublikos asmens su negalia teisių apsaugos pagrindų įstatyme ir Lietuvos Respublikos socialinių paslaugų įstatyme.</text:span></text:p>
      <text:p text:style-name="P74"/>
      <text:p text:style-name="P75"><text:span text:style-name="T76">2</text:span><text:span text:style-name="T77"><text:s/>straipsnis.<text:s/></text:span><text:span text:style-name="T78">Pirmojo ir antrojo laipsnių valstybinių pensijų, nukentėjusiųjų asmenų valstybinių pensijų, Respublikos Prezidento s</text:span><text:span text:style-name="T79">utuoktinio valstybinių pensijų mokėjimo šaltinis, pirmojo ir antrojo laipsnių valstybinių pensijų, nukentėjusiųjų asmenų valstybinių pensijų, Respublikos Prezidento sutuoktinio valstybinių pensijų, mokslininkų valstybinių pensijų dydžio matas ir šių valsty</text:span><text:span text:style-name="T80">binių pensijų, pareigūnų ir karių valstybinių pensijų bei teisėjų valstybinių pensijų indeksavimas</text:span></text:p>
      <text:p text:style-name="P81"><text:span text:style-name="T82">1</text:span><text:span text:style-name="T83">. Pirmojo ir antrojo laipsnių valstybinių pensijų ir nukentėjusiųjų asmenų valstybinių pensijų, jų skyrimo, mokėjimo ir pristatymo išlaidos finansuojamo</text:span><text:span text:style-name="T84">s iš Lietuvos Respublikos socialinės apsaugos ir darbo ministerijai šiam tikslui skiriamų Lietuvos Respublikos valstybės biudžeto asignavimų.</text:span></text:p>
      <text:p text:style-name="P85"><text:span text:style-name="T86">2</text:span><text:span text:style-name="T87">.</text:span><text:span text:style-name="T88"><text:s/></text:span><text:span text:style-name="T89">Respublikos Prezidento sutuoktinio valstybinių pensijų, jų skyrimo, mokėjimo ir pristatymo išlaidos finansu</text:span><text:span text:style-name="T90">ojamos iš Lietuvos Respublikos Prezidento kanceliarijai šiam tikslui skiriamų valstybės biudžeto asignavimų.</text:span></text:p>
      <text:p text:style-name="P91"><text:span text:style-name="T92">3</text:span><text:span text:style-name="T93">. Pirmojo ir antrojo laipsnių valstybinių pensijų, nukentėjusiųjų asmenų valstybinių pensijų, mokslininkų valstybinių pensijų, Respublikos<text:s/></text:span><text:span text:style-name="T94">Prezidento sutuoktinio valstybinių pensijų dydžio matas yra valstybinių pensijų bazė, galiojanti tą kalendorinį mėnesį, už kurį mokama atitinkama valstybinė pensija.</text:span></text:p>
      <text:p text:style-name="P95"><text:span text:style-name="T96">4</text:span><text:span text:style-name="T97">.<text:s/></text:span><text:span text:style-name="T98">Kiekvienais metais valstybinių pensijų bazės dydis, pareigūnų ir karių valstybinės<text:s/></text:span><text:span text:style-name="T99">pensijos bei teisėjų valstybinės pensijos dydžiai indeksuojami nuo sausio 1 dienos pagal praėjusiais metais apskaičiuotą indeksavimo koeficientą (toliau – IK), atitinkamai valstybinių pensijų bazę arba mokamos pareigūnų ir karių valstybinės pensijos ar tei</text:span><text:span text:style-name="T100">sėjų valstybinės pensijos dydį dauginant iš IK. Jeigu apskaičiuotasis IK yra lygus vienetui arba yra neigiamas, valstybinės pensijos neindeksuojamos. Tokiu atveju valstybinės pensijos mokamos praėjusių metų gruodžio mėnesį galiojusių dydžių.</text:span></text:p>
      <text:p text:style-name="P101"><text:span text:style-name="T102">5</text:span><text:span text:style-name="T103">. IK apsk</text:span><text:span text:style-name="T104">aičiuojamas pagal formulę</text:span><text:span text:style-name="T105"><text:tab/>IK= 1 + SVKI / 100, kurioje SVKI – IK apskaičiavimo metais paskutiniame Lietuvos Respublikos Vyriausybės ar jos įgaliotos institucijos paskelbtame ekonominės raidos scenarijuje (toliau – Ekonominės raidos scenarijus) nurodyto praė</text:span><text:span text:style-name="T106">jusių metų suderinto vartotojų kainų indekso vidurkis, išskyrus atvejį, numatytą šio straipsnio 6 dalyje. IK išreiškiamas keturių skaitmenų po kablelio tikslumu.</text:span></text:p>
      <text:p text:style-name="P107"><text:span text:style-name="T108">6</text:span><text:span text:style-name="T109">. Jeigu IK apskaičiavimo metais paskutiniame paskelbtame Ekonominės raidos scenarijuje nu</text:span><text:span text:style-name="T110">rodytas praėjusių metų SVKI yra didesnis negu IK apskaičiavimo metų ir prognozuojamų metų SVKI vidurkis, tai IK apskaičiuojamas pagal IK apskaičiavimo metų ir prognozuojamų metų SVKI vidurkį.</text:span></text:p>
      <text:p text:style-name="P111"><text:span text:style-name="T112">7</text:span><text:span text:style-name="T113">. 2021 ir vėlesniais metais skiriamos pareigūnų ir karių va</text:span><text:span text:style-name="T114">lstybinės pensijos bei teisėjų valstybinės pensijos pirmą kartą indeksuojamos paskirtosios pensijos dydį dauginant iš tais metais, kuriais ši pensija paskirta pirmą kartą ar iš naujo, galiojančio IK.</text:span></text:p>
      <text:p text:style-name="P115"><text:span text:style-name="T116">8</text:span><text:span text:style-name="T117">. IK ir pagal jį indeksuotas valstybinių pensijų ba</text:span><text:span text:style-name="T118">zės dydis tvirtinami Lietuvos Respublikos tam tikrų metų biudžeto patvirtinimo įstatymu.</text:span><text:span text:style-name="T119"><text:s/></text:span></text:p>
      <text:p text:style-name="P120"/>
      <text:p text:style-name="P121"><text:span text:style-name="T122">II</text:span><text:span text:style-name="T123"><text:s/>SKYRIUS</text:span></text:p>
      <text:p text:style-name="P124"><text:span text:style-name="T125">PIRMOJO IR ANTROJO LAIPSNIŲ VALSTYBINIŲ PENSIJŲ, NUKENTĖJUSIŲJŲ ASMENŲ VALSTYBINIŲ PENSIJŲ, RESPUBLIKOS PREZIDENTO SUTUOKTINIO VALSTYBINIŲ<text:s/></text:span><text:span text:style-name="T126">PENSIJŲ, MOKSLININKŲ VALSTYBINIŲ PENSIJŲ, PAREIGŪNŲ IR KARIŲ VALSTYBINIŲ PENSIJŲ, TEISĖJŲ VALSTYBINIŲ PENSIJŲ MOKĖJIMO SĄLYGOS</text:span></text:p>
      <text:p text:style-name="P127"/>
      <text:p text:style-name="P128"><text:span text:style-name="T129">3</text:span><text:span text:style-name="T130"><text:s/>straipsnis.<text:s/></text:span><text:span text:style-name="T131">Pirmojo ir antrojo laipsnių valstybinių pensijų, nukentėjusiųjų asmenų valstybinių pensijų, Respublikos Prezid</text:span><text:span text:style-name="T132">ento sutuoktinio valstybinių pensijų, mokslininkų valstybinių pensijų, pareigūnų ir karių valstybinių pensijų, teisėjų</text:span><text:span text:style-name="T133"><text:s/></text:span><text:span text:style-name="T134">valstybinių pensijų mokėjimo sąlygos</text:span></text:p>
      <text:p text:style-name="P135"><text:span text:style-name="T136">1</text:span><text:span text:style-name="T137">. Asmeniui, turinčiam teisę gauti kelias valstybines pensijas, jo pasirinkimu mokama tik viena<text:s/></text:span><text:span text:style-name="T138">iš jų, išskyrus atvejį, kai asmuo turi teisę gauti pareigūnų ir karių valstybinę našlių, pareigūnų ir karių valstybinę našlaičių, valstybinę našlių, valstybinę našlaičių, Prezidento sutuoktinio valstybinę našlaičių, nukentėjusiųjų asmenų valstybinę našlių,</text:span><text:span text:style-name="T139"><text:s/>nukentėjusiųjų asmenų valstybinę našlaičių pensiją, – asmeniui gali būti mokama viena iš šių nurodytų našlių ar našlaičių pensijų kartu su viena iš valstybinių pensijų (išskyrus šio įstatymo 9 straipsnio 2 dalyje ir 12 straipsnio 4 dalies 2 punkte nustaty</text:span><text:span text:style-name="T140">tus atvejus).</text:span></text:p>
      <text:p text:style-name="P141"><text:span text:style-name="T142">2</text:span><text:span text:style-name="T143">. Asmeniui, turinčiam teisę gauti:</text:span></text:p>
      <text:p text:style-name="P144"><text:span text:style-name="T145">1</text:span><text:span text:style-name="T146">) pareigūnų ir karių valstybinę našlių pensiją, valstybinę našlių pensiją ir socialinio draudimo našlių pensiją, jo pasirinkimu mokama arba pareigūnų ir karių valstybinė našlių pensija, arba valstybi</text:span><text:span text:style-name="T147">nė našlių pensija, arba socialinio draudimo našlių pensija;</text:span></text:p>
      <text:p text:style-name="P148"><text:span text:style-name="T149">2</text:span><text:span text:style-name="T150">) pareigūnų ir karių valstybinę našlaičių pensiją, valstybinę našlaičių pensiją, nukentėjusiųjų asmenų valstybinę našlaičių pensiją ir socialinio draudimo našlaičių pensiją (už tą patį mirusį</text:span><text:span text:style-name="T151"><text:s/>tėvą), jo pasirinkimu mokama arba pareigūnų ir karių valstybinė našlaičių pensija, arba valstybinė našlaičių pensija, arba nukentėjusiųjų asmenų valstybinė našlaičių pensija, arba socialinio draudimo našlaičių pensija.</text:span></text:p>
      <text:p text:style-name="P152"><text:span text:style-name="T153">3</text:span><text:span text:style-name="T154">. Pirmojo ir antrojo laipsnių</text:span><text:span text:style-name="T155"><text:s/>valstybinės pensijos, nukentėjusiųjų asmenų valstybinės pensijos, Respublikos Prezidento sutuoktinio valstybinės pensijos, pareigūnų ir karių valstybinės pensijos (kartu su mokamu pareigūnų ir karių valstybinės pensijos priedu už tarnybą), mokslininkų val</text:span><text:span text:style-name="T156">stybinės pensijos, indeksuotos pagal šio įstatymo 2 straipsnio 4–7 dalis, dydis bei šios pensijos (pareigūnų ir karių valstybinės pensijos – kartu su mokamu pareigūnų ir karių valstybinės pensijos priedu už tarnybą), indeksuotos pagal šio įstatymo 2 straip</text:span><text:span text:style-name="T157">snio 4–7 dalis, dydis ir tam pačiam asmeniui paskirtų šioje dalyje nurodytų valstybinių pensijų, socialinio draudimo pensijų ir vienišo asmens išmokos bendra suma vienam asmeniui negali viršyti Valstybės duomenų agentūros paskelbto užpraeito ketvirčio, buv</text:span><text:span text:style-name="T158">usio prieš tą kalendorinį mėnesį, už kurį mokama<text:s/></text:span><text:span text:style-name="T159">pirmojo ir antrojo laipsnių valstybinė pensija, nukentėjusiųjų asmenų valstybinė pensija, Respublikos Prezidento sutuoktinio valstybinė pensija, pareigūnų ir karių valstybinė pensija (kartu su mokamu pareigū</text:span><text:span text:style-name="T160">nų ir karių valstybinės pensijos priedu už tarnybą), mokslininkų<text:s/></text:span><text:span text:style-name="T161">valstybinė pensija, šalies ūkio vidutinio mėnesinio<text:s/></text:span><text:span text:style-name="T162">bruto</text:span><text:span text:style-name="T163"><text:s/>darbo užmokesčio (neįtraukiant individualių įmonių darbo užmokesčio duomenų) 1,1637 dydžio.</text:span></text:p>
      <text:p text:style-name="P164"><text:span text:style-name="T165">4</text:span><text:span text:style-name="T166">. Susidarius valstybinės pensijos, n</text:span><text:span text:style-name="T167">urodytos šio straipsnio 3 dalyje, permokai dėl to, kad šios valstybinės pensijos gavėjui socialinio draudimo ir (ar) valstybinė pensija, nurodyta šio straipsnio 3 dalyje (pareigūnų ir karių valstybinė pensija – kartu su pareigūnų ir karių valstybinės pensi</text:span><text:span text:style-name="T168">jos priedu už tarnybą), ir (ar) vienišo asmens išmoka paskirta už praėjusį laiką ar pasikeitė šių pensijų dydis tuo laikotarpiu, kai buvo mokama valstybinė pensija, ir buvo ar turėjo būti taikomas valstybinės pensijos dydžio ribojimas pagal šio straipsnio<text:s/></text:span><text:span text:style-name="T169">3 dalį, taip pat susidarius pareigūnų ir karių valstybinės pensijos priedo už tarnybą permokai dėl to, kad pareigūnų ir karių valstybinės pensijos už tarnybą gavėjas turėjo draudžiamųjų pajamų, permoka valstybinę pensiją mokančios institucijos vadovo (ar j</text:span><text:span text:style-name="T170">o pavaduotojo) sprendimu išieškoma iš valstybinės pensijos gavėjo ne ginčo tvarka.</text:span></text:p>
      <text:p text:style-name="P171"/>
      <text:p text:style-name="P172"><text:span text:style-name="T173">PIRMASIS</text:span><text:span text:style-name="T174"><text:s/>SKIRSNIS</text:span></text:p>
      <text:p text:style-name="P175"><text:span text:style-name="T176">PIRMOJO IR ANTROJO LAIPSNIŲ VALSTYBINĖS PENSIJOS</text:span></text:p>
      <text:p text:style-name="P177"/>
      <text:p text:style-name="P178"><text:span text:style-name="T179">4</text:span><text:span text:style-name="T180"><text:s/>straipsnis.<text:s/></text:span><text:span text:style-name="T181">Pirmojo ir antrojo laipsnių valstybinių pensijų rūšys</text:span></text:p>
      <text:p text:style-name="P182"><text:span text:style-name="T183">Nustatomos šios pirmojo<text:s/></text:span><text:span text:style-name="T184">ir antrojo laipsnių valstybinių pensijų rūšys:</text:span></text:p>
      <text:p text:style-name="P185"><text:span text:style-name="T186">1</text:span><text:span text:style-name="T187">) pirmojo laipsnio valstybinė pensija;</text:span></text:p>
      <text:p text:style-name="P188"><text:span text:style-name="T189">2</text:span><text:span text:style-name="T190">) antrojo laipsnio valstybinė pensija;</text:span></text:p>
      <text:p text:style-name="P191"><text:span text:style-name="T192">3</text:span><text:span text:style-name="T193">) valstybinė našlių pensija;</text:span></text:p>
      <text:p text:style-name="P194"><text:span text:style-name="T195">4</text:span><text:span text:style-name="T196">) valstybinė našlaičių pensija.</text:span></text:p>
      <text:p text:style-name="P197"/>
      <text:p text:style-name="P198"><text:span text:style-name="T199">5</text:span><text:span text:style-name="T200"><text:s/>straipsnis.<text:s/></text:span><text:span text:style-name="T201">Teisė į pirmojo laipsnio<text:s/></text:span><text:span text:style-name="T202">valstybines pensijas arba antrojo laipsnio valstybines pensijas ir šių valstybinių pensijų skyrimo ir mokėjimo sąlygos</text:span></text:p>
      <text:p text:style-name="P203"><text:span text:style-name="T204">1</text:span><text:span text:style-name="T205">. Teisę į pirmojo laipsnio valstybines pensijas turi:</text:span></text:p>
      <text:p text:style-name="P206"><text:span text:style-name="T207">1</text:span><text:span text:style-name="T208">) asmenys, kuriems pagal Lietuvos Respublikos pasipriešinimo 1940–1990 metų</text:span><text:span text:style-name="T209"><text:s/>okupacijoms dalyvių teisinio statuso įstatymą pripažintas kario savanorio teisinis statusas;</text:span></text:p>
      <text:p text:style-name="P210"><text:span text:style-name="T211">2</text:span><text:span text:style-name="T212">) asmenys, kuriems paskirta Lietuvos nacionalinė kultūros ir meno premija arba Lietuvos nacionalinė literatūros, meno ir architektūros premija;</text:span></text:p>
      <text:p text:style-name="P213"><text:span text:style-name="T214">3</text:span><text:span text:style-name="T215">) asmeny</text:span><text:span text:style-name="T216">s, ėję Lietuvos Respublikos Seimo Pirmininko, Lietuvos Respublikos Ministro Pirmininko, Lietuvos Respublikos Konstitucinio Teismo pirmininko, Lietuvos Aukščiausiojo Teismo pirmininko pareigas;</text:span></text:p>
      <text:p text:style-name="P217"><text:span text:style-name="T218">4</text:span><text:span text:style-name="T219">) asmenys, kurie yra olimpinių žaidynių čempionai, paralim</text:span><text:span text:style-name="T220">pinių žaidynių čempionai, kurčiųjų žaidynių čempionai (aukso medalių laimėtojai).</text:span></text:p>
      <text:p text:style-name="P221"><text:span text:style-name="T222">2</text:span><text:span text:style-name="T223">. Teisę į antrojo laipsnio valstybines pensijas turi:<text:s/></text:span></text:p>
      <text:p text:style-name="P224"><text:span text:style-name="T225">1</text:span><text:span text:style-name="T226">) motina (įmotė) arba tėvas (įtėvis), išauginę (vaikų mirties atveju – ne mažiau kaip iki 8 metų) 5 ir daugia</text:span><text:span text:style-name="T227">u vaikų (įvaikių) (toliau kartu – daugiavaikiai motina arba tėvas);</text:span></text:p>
      <text:p text:style-name="P228"><text:span text:style-name="T229">2</text:span><text:span text:style-name="T230">) asmenys, kuriems suteiktas garbės donoro vardas;</text:span></text:p>
      <text:p text:style-name="P231"><text:span text:style-name="T232">3</text:span><text:span text:style-name="T233">) asmenys, kuriems pagal Pasipriešinimo 1940–1990 metų okupacijoms dalyvių statuso įstatymą pripažintas laisvės kovų dalyvio te</text:span><text:span text:style-name="T234">isinis statusas;</text:span></text:p>
      <text:p text:style-name="P235"><text:span text:style-name="T236">4</text:span><text:span text:style-name="T237">) olimpinių žaidynių prizininkai, paralimpinių žaidynių prizininkai, kurčiųjų žaidynių prizininkai (sidabro, bronzos medalių laimėtojai), olimpinių sporto šakų pasaulio čempionai, į paralimpinių ar kurčiųjų žaidynių programą įtrauktos</text:span><text:span text:style-name="T238"><text:s/>sporto šakos rungties pasaulio čempionai (aukso medalių laimėtojai).<text:s/></text:span></text:p>
      <text:p text:style-name="P239"><text:span text:style-name="T240">3</text:span><text:span text:style-name="T241">.</text:span><text:span text:style-name="T242"><text:s/></text:span><text:span text:style-name="T243">Pirmojo laipsnio valstybinės pensijos ir antrojo laipsnio valstybinės pensijos skiriamos ir mokamos teisę į jas turintiems asmenims:</text:span></text:p>
      <text:p text:style-name="P244"><text:span text:style-name="T245">1</text:span><text:span text:style-name="T246">) nurodytiems šio straipsnio 1 dalies 1,</text:span><text:span text:style-name="T247"><text:s/>3–4 punktuose ir 2 dalyje, jeigu jie yra Lietuvos Respublikos piliečiai ir yra sukakę Socialinio draudimo pensijų įstatyme nustatytą senatvės pensijos amžių (toliau – senatvės pensijos amžius) arba pripažinti netekusiais 60 ir daugiau procentų dalyvumo (i</text:span><text:span text:style-name="T248">ki 2023 m. gruodžio 31 d. – netekusiais 60 ir daugiau procentų darbingumo; iki 2005 m. birželio 30 d. – I ar II grupės invalidais);</text:span></text:p>
      <text:p text:style-name="P249"><text:span text:style-name="T250">2</text:span><text:span text:style-name="T251">) nurodytiems šio straipsnio 1 dalies 2 punkte, jeigu jie yra sukakę senatvės pensijos amžių arba pripažinti<text:s/></text:span><text:span text:style-name="T252">netekusiais 60 ir daugiau procentų dalyvumo (iki 2023 m. gruodžio 31 d. – netekusiais 60 ir daugiau procentų darbingumo; iki 2005 m. birželio 30 d. – I ar II grupės invalidais).</text:span></text:p>
      <text:p text:style-name="P253"/>
      <text:p text:style-name="P254"><text:span text:style-name="T255">6</text:span><text:span text:style-name="T256"><text:s/>straipsnis.<text:s/></text:span><text:span text:style-name="T257">Antrojo laipsnio valstybinių pensijų skyrimo<text:s/></text:span><text:span text:style-name="T258">daugiavaikiams motinai arba tėvui sąlygos</text:span></text:p>
      <text:p text:style-name="P259"><text:span text:style-name="T260">1</text:span><text:span text:style-name="T261">. Daugiavaikiams motinai arba tėvui antrojo laipsnio valstybinė pensija neskiriama, jeigu:</text:span></text:p>
      <text:p text:style-name="P262"><text:span text:style-name="T263">1</text:span><text:span text:style-name="T264">)</text:span><text:span text:style-name="T265"><text:s/></text:span><text:span text:style-name="T266">dėl jos (jo) piktnaudžiavimo alkoholiu, narkotinėmis, psichotropinėmis ar toksinėmis medžiagomis, priklausomybės<text:s/></text:span><text:span text:style-name="T267">nuo azartinių lošimų, psichologinės, fizinės ar seksualinės prievartos prieš savo vaikus (įvaikius) naudojimo arba gaunamos valstybės paramos panaudojimo ne šeimos interesams bent vienas jos (jo) vaikas (įvaikis) auga ar augo šeimoje, patirdamas socialinę<text:s/></text:span><text:span text:style-name="T268">riziką;</text:span></text:p>
      <text:p text:style-name="P269"><text:span text:style-name="T270">2</text:span><text:span text:style-name="T271">) bent vienam iš jos (jo) vaikų (įvaikių) yra ar buvo nustatyta laikinoji ar nuolatinė globa (rūpyba), jis augo socialinės globos įstaigoje, išskyrus atvejus, kai vaikas (įvaikis) augo socialinės globos įstaigoje dėl savo sveikatos būklės, rei</text:span><text:span text:style-name="T272">kalaujančios specialiosios specialistų priežiūros ir (ar) pagalbos, ar buvo įvaikintas, išskyrus atvejus, kai vaiką įvaikino asmens sutuoktinis, ir (ar) jai (jam) buvo apribota tėvų valdžia, išskyrus atvejus, kai laikinoji ar nuolatinė globa (rūpyba) nusta</text:span><text:span text:style-name="T273">tyta dėl objektyvių aplinkybių (daugiavaikių motinos arba tėvo ligos ir pan.);</text:span></text:p>
      <text:p text:style-name="P274"><text:span text:style-name="T275">3</text:span><text:span text:style-name="T276">) ji (jis) buvo nuteista (nuteistas) už nusikaltimo ar baudžiamojo nusižengimo vaikui (įvaikiui) ir šeimai ar nusikaltimo, susijusio su jos (jo) vaiko (įvaikio) sveikatos s</text:span><text:span text:style-name="T277">utrikdymu ar gyvybės atėmimu, padarymą, nesvarbu, ar teistumas išnykęs arba panaikintas, ar ne;</text:span></text:p>
      <text:p text:style-name="P278"><text:span text:style-name="T279">4</text:span><text:span text:style-name="T280">) ji (jis) ar bent vienas jos (jo) išaugintas vaikas (įvaikis) iki pilnametystės arba iki emancipacijos nuteista (nuteistas) už sunkaus ar labai sunkaus nu</text:span><text:span text:style-name="T281">sikaltimo padarymą, nesvarbu, ar teistumas išnykęs arba panaikintas, ar ne (išskyrus atvejus, kai įvaikis už labai sunkaus ar sunkaus nusikaltimo padarymą buvo nuteistas iki įvaikinimo);</text:span></text:p>
      <text:p text:style-name="P282"><text:span text:style-name="T283">5</text:span><text:span text:style-name="T284">) ji (jis) ar bent vienas jos (jo) išaugintas vaikas (įvaikis) i</text:span><text:span text:style-name="T285">ki pilnametystės arba iki emancipacijos nuteista (nuteistas) už nesunkaus ar apysunkio nusikaltimo padarymą (išskyrus atvejus, kai daugiavaikiai motina arba tėvas nuteisti už nusikaltimų ar baudžiamųjų nusižengimų, nurodytų šios dalies 3 punkte, padarymą)<text:s/></text:span><text:span text:style-name="T286">ir teistumas yra neišnykęs arba nepanaikintas (išskyrus atvejus, kai įvaikis už nesunkių ar apysunkių nusikaltimų padarymą buvo nuteistas iki įvaikinimo).</text:span></text:p>
      <text:p text:style-name="P287"><text:span text:style-name="T288">2</text:span><text:span text:style-name="T289">. Daugiavaikiam tėvui (įtėviui) antrojo laipsnio valstybinė pensija skiriama tik tuo atveju, k</text:span><text:span text:style-name="T290">ai nėra daugiavaikės motinos (įmotės) arba kai daugiavaikė motina (įmotė) neatitinka šiame įstatyme nustatytų antrojo laipsnio valstybinės pensijos skyrimo sąlygų.</text:span></text:p>
      <text:p text:style-name="P291"><text:span text:style-name="T292">3</text:span><text:span text:style-name="T293">. Mirus vienam iš daugiavaikių tėvų, nurodytų šio įstatymo 5 straipsnio 2 dalies 1 punk</text:span><text:span text:style-name="T294">te, kuriam buvo paskirta antrojo laipsnio valstybinė pensija kaip daugiavaikei motinai arba tėvui, ši pensija skiriama kitam iš tėvų, jeigu jis atitinka šio įstatymo nustatytas antrojo laipsnio valstybinės pensijos skyrimo daugiavaikiams motinai arba tėvui</text:span><text:span text:style-name="T295"><text:s/>sąlygas.</text:span></text:p>
      <text:p text:style-name="P296"/>
      <text:p text:style-name="P297"><text:span text:style-name="T298">7</text:span><text:span text:style-name="T299"><text:s/>straipsnis.<text:s/></text:span><text:span text:style-name="T300">Pirmojo laipsnio valstybinių pensijų skyrimo asmenims, ėjusiems Seimo Pirmininko, Ministro Pirmininko, Konstitucinio Teismo pirmininko, Aukščiausiojo Teismo pirmininko pareigas, sąlygos</text:span></text:p>
      <text:p text:style-name="P301"><text:span text:style-name="T302">1</text:span><text:span text:style-name="T303">.</text:span><text:span text:style-name="T304"><text:tab/>Asmenims, nurodytiems šio įstaty</text:span><text:span text:style-name="T305">mo 5 straipsnio 1 dalies 3 punkte, pirmojo laipsnio valstybinės pensijos skiriamos, kai atitinkamai nutrūksta jų įgaliojimai arba jie atleidžiami iš Seimo Pirmininko, Ministro Pirmininko, Konstitucinio Teismo pirmininko ar Aukščiausiojo Teismo pirmininko p</text:span><text:span text:style-name="T306">areigų, jeigu jie ėjo šias pareigas bent dvejus metus.</text:span></text:p>
      <text:p text:style-name="P307"><text:span text:style-name="T308">2</text:span><text:span text:style-name="T309">.</text:span><text:span text:style-name="T310"><text:tab/>Pirmojo laipsnio valstybinės pensijos asmenims, nurodytiems šio įstatymo 5 straipsnio 1 dalies 3 punkte, neskiriamos, jeigu jie atitinkamai iš Seimo Pirmininko, Ministro Pirmininko, Konstitucini</text:span><text:span text:style-name="T311">o Teismo pirmininko ar Aukščiausiojo Teismo pirmininko pareigų atleisti apkaltos tvarka.<text:s/></text:span></text:p>
      <text:p text:style-name="P312"/>
      <text:p text:style-name="P313"><text:span text:style-name="T314">8</text:span><text:span text:style-name="T315"><text:s/>straipsnis.<text:s/></text:span><text:span text:style-name="T316">Pirmojo ir antrojo laipsnių valstybinių pensijų dydis</text:span></text:p>
      <text:p text:style-name="P317"><text:span text:style-name="T318">1</text:span><text:span text:style-name="T319">. Pirmojo laipsnio valstybinės pensijos dydis – 4 valstybinių pensijų bazės.</text:span></text:p>
      <text:p text:style-name="P320"><text:span text:style-name="T321">2</text:span><text:span text:style-name="T322">. An</text:span><text:span text:style-name="T323">trojo laipsnio valstybinės pensijos dydis – 2 valstybinių pensijų bazės.</text:span></text:p>
      <text:p text:style-name="P324"/>
      <text:p text:style-name="P325"><text:span text:style-name="T326">9</text:span><text:span text:style-name="T327"><text:s/>straipsnis.<text:s/></text:span><text:span text:style-name="T328">Teisė į valstybines našlių ir valstybines našlaičių pensijas bei šių valstybinių pensijų skyrimo ir mokėjimo sąlygos</text:span></text:p>
      <text:p text:style-name="P329"><text:span text:style-name="T330">1</text:span><text:span text:style-name="T331">. Valstybinės našlių ir valstybinės našlaičių pensijos (toliau kartu – valstybinės našlių ir našlaičių pensijos) skiriamos ir mokamos mirusių (paskelbtų mirusiais) pirmojo ir antrojo laipsnių valstybinių pensijų gavėjų našlėms (našliams) ir vaikams (įvaiki</text:span><text:span text:style-name="T332">ams), išskyrus atvejį, nustatytą šio straipsnio 2 dalyje.<text:s/></text:span></text:p>
      <text:p text:style-name="P333"><text:span text:style-name="T334">2</text:span><text:span text:style-name="T335">. Mirusio (paskelbto mirusiu) antrojo laipsnio valstybinės pensijos, nurodytos šio<text:s/></text:span><text:span text:style-name="T336">įstatymo 5</text:span><text:span text:style-name="T337"> straipsnio 2 dalies 1 punkte, gavėjo našlei (našliui) valstybi</text:span><text:span text:style-name="T338">nė našlių pensija skiriama ir mokama</text:span><text:span text:style-name="T339"><text:s/>tik tuo atveju, jeigu kitas iš daugiavaikių tėvų neatitinka antrojo laipsnio valstybinės pensijos skyrimo daugiavaikiams motinai arba tėvui sąlygų.</text:span></text:p>
      <text:p text:style-name="P340"><text:span text:style-name="T341">3</text:span><text:span text:style-name="T342">. Valstybinė<text:s/></text:span><text:span text:style-name="T343">našlių pensija skiriama ir mokama mirusio (paskelbto mirusiu) pirmojo arba antrojo laipsn</text:span><text:span text:style-name="T344">io valstybinės pensijos gavėjo našlei (našliui), jeigu ji (jis) yra Lietuvos Respublikos pilietė (-is) ir:</text:span></text:p>
      <text:p text:style-name="P345"><text:span text:style-name="T346">1</text:span><text:span text:style-name="T347">) sukako senatvės pensijos amžių arba buvo pripažinta (-as) asmeniu su negalia (iki 2023 m. gruodžio 31 d. – nedarbinga (-u) ar iš dalies darbinga</text:span><text:span text:style-name="T348"><text:s/>(-u); iki 2005 m. birželio 30 d. – invalide (-u)), išskyrus atvejį, nustatytą šios dalies 2 punkte:</text:span></text:p>
      <text:p text:style-name="P349"><text:span text:style-name="T350">a</text:span><text:span text:style-name="T351">) iki sutuoktinio mirties (paskelbimo mirusiu) arba per 5 metus po sutuoktinio mirties (paskelbimo mirusiu), arba</text:span></text:p>
      <text:p text:style-name="P352"><text:span text:style-name="T353">b</text:span><text:span text:style-name="T354">) tuo metu, kai augino mirusio (p</text:span><text:span text:style-name="T355">askelbto mirusiu) sutuoktinio vaikus (įvaikius) iki 18 metų ar sukakusius 18 metų, jeigu jie mokėsi pagal bendrojo ugdymo programas ar formaliojo profesinio mokymo programas, iki baigė mokytis pagal šias programas, bet ne ilgiau, iki jiems sukako 19 metų,<text:s/></text:span><text:span text:style-name="T356">arba</text:span></text:p>
      <text:p text:style-name="P357"><text:span text:style-name="T358">c</text:span><text:span text:style-name="T359">) tuo metu, kai slaugė namuose mirusio (paskelbto mirusiu) sutuoktinio vaikus (įvaikius) iki 18 metų, kuriems buvo nustatytas neįgalumo lygis (iki 2005 m. birželio 30 d. – invalidumas), taip pat mirusio (paskelbto mirusiu) sutuoktinio vaikus (įva</text:span><text:span text:style-name="T360">ikius), kurie pripažinti netekusiais 75 ir daugiau procentų dalyvumo (iki 2023 m. gruodžio 31 d. – netekusiais 75 ir daugiau procentų darbingumo; iki 2005 m. birželio 30 d. – I grupės invalidais), jeigu šiems vaikams (įvaikiams) buvo nustatytas neįgalumo l</text:span><text:span text:style-name="T361">ygis (iki 2005 m. birželio 30 d. – invalidumas), iki jiems sukako 18 metų;</text:span></text:p>
      <text:p text:style-name="P362"><text:span text:style-name="T363">2</text:span><text:span text:style-name="T364">) augina mirusio (paskelbto mirusiu) sutuoktinio vaikus (įvaikius) iki 18 metų ar sukakusius 18 metų, jeigu jie mokosi pagal bendrojo ugdymo ar formaliojo profesinio mokymo p</text:span><text:span text:style-name="T365">rogramas, iki baigs mokytis pagal šias programas, bet ne ilgiau, iki jiems sukaks 19 metų, arba slaugo namuose mirusio (paskelbto mirusiu) sutuoktinio vaikus (įvaikius), kurie pripažinti netekusiais 75 ir daugiau procentų dalyvumo (iki 2023 m. gruodžio 31<text:s/></text:span><text:span text:style-name="T366">d. – netekusiais 75–100 procentų darbingumo; iki 2005 m. birželio 30 d. – I grupės invalidais), jeigu šiems vaikams (įvaikiams) buvo nustatytas neįgalumo lygis (iki 2005 m. birželio 30 d. – invalidumas), iki jiems sukako 18 metų.</text:span></text:p>
      <text:p text:style-name="P367"><text:span text:style-name="T368">4</text:span><text:span text:style-name="T369">. Teisė į valstybin</text:span><text:span text:style-name="T370">ę našlių pensiją išlieka, kai:</text:span></text:p>
      <text:p text:style-name="P371"><text:span text:style-name="T372">1</text:span><text:span text:style-name="T373">) sustabdomas šios pensijos mokėjimas, nes našlei (našliui) nustatomas mažesnis negu 45 procentų netekto dalyvumo lygis, tačiau, nepraėjus 3 metams nuo dienos, kurią buvo sustabdytas valstybinės našlių pensijos mokėjimas,<text:s/></text:span><text:span text:style-name="T374">ji (jis) pripažįstama (-as) asmeniu su negalia. Tokiu atveju valstybinės našlių pensijos mokėjimas atnaujinamas nuo dienos, nuo kurios našlė (našlys) vėl pripažįstama (-as) asmeniu su negalia,<text:s/></text:span><text:span text:style-name="T375">mutatis mutandis</text:span><text:span text:style-name="T376"><text:s/>taikant šio įstatymo 23 straipsnio 7 dalį;</text:span></text:p>
      <text:p text:style-name="P377"><text:span text:style-name="T378">2</text:span><text:span text:style-name="T379">) našlė (našlys), pripažinta (-as) asmeniu su negalia (iki 2023 m. gruodžio 31 d. – nedarbinga (-u) ar iš dalies darbinga (-u); iki 2005 m. birželio 30 d. – invalide (-u)), senatvės pensijos amžių sukanka valstybinės našlių pensijos gavimo laikotarpiu.</text:span></text:p>
      <text:p text:style-name="P380"><text:span text:style-name="T381">5</text:span><text:span text:style-name="T382">. Valstybinės našlių pensijos dydis yra 20 procentų mirusiam (paskelbtam mirusiu) asmeniui paskirtos ir mokėtos atitinkamai pirmojo arba antrojo laipsnio valstybinės pensijos dydžio.</text:span></text:p>
      <text:p text:style-name="P383"><text:span text:style-name="T384">6</text:span><text:span text:style-name="T385">. Našlė arba našlys, neturėjusi (-ęs) su mirusiu (paskelbtu mi</text:span><text:span text:style-name="T386">rusiu) sutuoktiniu vaikų, turi teisę į valstybinę našlių pensiją tik tuo atveju, jei nuo santuokos įregistravimo iki sutuoktinio mirties (paskelbimo mirusiu) dienos praėjo ne mažiau kaip vieni metai. Našlei ar našliui valstybinė našlių pensija neskiriama,<text:s/></text:span><text:span text:style-name="T387">o paskirtos valstybinės našlių pensijos mokėjimas nutraukiamas jai (jam) dar kartą susituokus.</text:span></text:p>
      <text:p text:style-name="P388"><text:span text:style-name="T389">7</text:span><text:span text:style-name="T390">. Valstybinė našlaičių pensija skiriama ir mokama mirusio (paskelbto mirusiu) pirmojo arba antrojo laipsnio valstybinės pensijos gavėjo vaikams (įvaikiams),</text:span><text:span text:style-name="T391"><text:s/>jeigu jie – Lietuvos Respublikos piliečiai, kurie yra:</text:span></text:p>
      <text:p text:style-name="P392"><text:span text:style-name="T393">1</text:span><text:span text:style-name="T394">) nesukakę 18 metų arba</text:span></text:p>
      <text:p text:style-name="P395"><text:span text:style-name="T396">2</text:span><text:span text:style-name="T397">) sukakę 18 metų ir:</text:span></text:p>
      <text:p text:style-name="P398"><text:span text:style-name="T399">a</text:span><text:span text:style-name="T400">) pripažinti asmenimis su negalia (iki 2023 m. gruodžio 31 d. – nedarbingais arba iš dalies darbingais; iki 2005 m. birželio 30 d. – invalidais)</text:span><text:span text:style-name="T401"><text:s/>iki dienos, kurią jie sukako 18 metų, ir visą laiką nuo 18 metų sukakties nuolat pripažįstami asmenimis su negalia (iki 2023 m. gruodžio 31 d. pripažinti nedarbingais ar iš dalies darbingais; iki 2005 m. birželio 30 d. pripažinti invalidais) arba</text:span></text:p>
      <text:p text:style-name="P402"><text:span text:style-name="T403">b</text:span><text:span text:style-name="T404">) m</text:span><text:span text:style-name="T405">okosi pagal bendrojo ugdymo ar formaliojo profesinio mokymo programas ar nuolatinių studijų programas, iki baigs mokytis pagal šias programas (išskyrus pagal bendrojo ugdymo programas besimokančius našlaičius, kurie turi teisę į valstybinę našlaičių pensij</text:span><text:span text:style-name="T406">ą iki tų metų, kuriais jie baigia mokytis pagal šias programas, rugpjūčio 31 d.), bet ne ilgiau, iki jiems sukaks 24 metai.</text:span></text:p>
      <text:p text:style-name="P407"><text:span text:style-name="T408">8</text:span><text:span text:style-name="T409">. Valstybinės našlaičių pensijos dydis našlaičiui, turinčiam teisę į valstybinę našlaičių <text:s/>pensiją, jei:</text:span></text:p>
      <text:p text:style-name="P410"><text:span text:style-name="T411">1</text:span><text:span text:style-name="T412">) teisę į valst</text:span><text:span text:style-name="T413">ybinę našlaičių pensiją turi vienas našlaitis, – 30 procentų mirusiam (paskelbtam mirusiu) asmeniui paskirtos ir mokėtos atitinkamai pirmojo arba antrojo laipsnio valstybinės pensijos dydžio;</text:span></text:p>
      <text:p text:style-name="P414"><text:span text:style-name="T415">2</text:span><text:span text:style-name="T416">) yra daugiau negu vienas našlaitis, turintis teisę į valst</text:span><text:span text:style-name="T417">ybinę našlaičių pensiją, ir našlys, turintis teisę į valstybinę našlių pensiją, apskaičiuojamas 80 procentų mirusiam (paskelbtam mirusiu) asmeniui paskirtos ir mokėtos atitinkamai pirmojo arba antrojo laipsnio valstybinės pensijos dydžio padalijant iš našl</text:span><text:span text:style-name="T418">aičių, turinčių teisę į valstybinę našlaičių pensiją, skaičiaus. Šiuo atveju našlaičiui skiriama ir mokama valstybinė našlaičių pensija negali būti didesnė nei 30 procentų mirusiam (paskelbtam mirusiu) asmeniui paskirtos ir mokėtos atitinkamai pirmojo arba</text:span><text:span text:style-name="T419"><text:s/>antrojo laipsnio valstybinės pensijos dydžio;</text:span></text:p>
      <text:p text:style-name="P420"><text:span text:style-name="T421">3</text:span><text:span text:style-name="T422">) yra daugiau negu vienas našlaitis, turintis teisę į valstybinę našlaičių pensiją, ir nėra našlių, turinčių teisę į valstybinę našlių pensiją, apskaičiuojamas 100 procentų mirusiam (paskelbtam mirusiu)<text:s/></text:span><text:span text:style-name="T423">asmeniui paskirtos ir mokėtos atitinkamai pirmojo arba antrojo laipsnio valstybinės pensijos dydžio padalijant iš našlaičių, turinčių teisę į valstybinę našlaičių pensiją, skaičiaus. Šiuo atveju našlaičiui skiriama ir mokama valstybinė našlaičių pensija ne</text:span><text:span text:style-name="T424">gali būti didesnė nei 30 procentų mirusiam (paskelbtam mirusiu) asmeniui paskirtos ir mokėtos atitinkamai pirmojo arba antrojo laipsnio valstybinės pensijos dydžio.</text:span></text:p>
      <text:p text:style-name="P425"><text:span text:style-name="T426">9</text:span><text:span text:style-name="T427">.</text:span><text:span text:style-name="T428"><text:s/></text:span><text:span text:style-name="T429">Jeigu, paskyrus valstybinę našlaičių pensiją, dėl jos skyrimo ar mokėjimo atnaujin</text:span><text:span text:style-name="T430">imo kreipiasi kitas našlaitis (kiti našlaičiai) ir dėl to mažėja atitinkamai pirmojo arba antrojo laipsnio valstybinės pensijos dalis, tenkanti vienam našlaičiui, valstybinė našlaičių pensija perskaičiuojama.<text:s/></text:span></text:p>
      <text:p text:style-name="P431"><text:span text:style-name="T432">10</text:span><text:span text:style-name="T433">. Teisė į valstybinę našlaičių pensiją i</text:span><text:span text:style-name="T434">šlieka šio straipsnio 7 dalies 2 punkto b papunktyje nustatytus reikalavimus atitinkantiems našlaičiams, kurie tais pačiais kalendoriniais metais baigė mokytis pagal bendrojo ugdymo programą ir pradėjo mokytis pagal formaliojo profesinio mokymo programą ar</text:span><text:span text:style-name="T435"><text:s/>studijuoti pagal nuolatinių studijų programą – laikotarpiu nuo rugsėjo 1 d. iki dienos, kurią prasideda mokslo ar studijų metai pagal formaliojo profesinio mokymo programą ar nuolatinių studijų programą, pagal kurią mokytis ar studijuoti įstojo našlaitis.</text:span></text:p>
      <text:p text:style-name="P436"><text:span text:style-name="T437">11</text:span><text:span text:style-name="T438">.<text:s/></text:span><text:span text:style-name="T439">Teisė į valstybinę</text:span><text:span text:style-name="T440"><text:s/>našlaičių pensiją našlaičiui išlieka,</text:span><text:span text:style-name="T441"><text:s/>kai valstybinės našlaičių pensijos mokėjimas sustabdomas, nes našlaičiui nustatomas mažesnis negu 45 procentų netekto dalyvumo lygis, tačiau, nepraėjus 3 metams nuo dienos, kurią buvo sustab</text:span><text:span text:style-name="T442">dytas valstybinės našlaičių pensijos mokėjimas, jis pripažįstamas asmeniu su negalia. Tokiu atveju valstybinės našlaičių pensijos mokėjimas atnaujinamas nuo dienos, nuo kurios našlaitis vėl pripažįstamas asmeniu su negalia,<text:s/></text:span><text:span text:style-name="T443">mutatis mutandis</text:span><text:span text:style-name="T444"><text:s/>taikant šio įst</text:span><text:span text:style-name="T445">atymo 23 straipsnio 7 dalį.</text:span></text:p>
      <text:p text:style-name="P446"/>
      <text:p text:style-name="P447"><text:span text:style-name="T448">ANTRASIS</text:span><text:span text:style-name="T449"><text:s/>SKIRSNIS</text:span></text:p>
      <text:p text:style-name="P450"><text:span text:style-name="T451">NUKENTĖJUSIŲJŲ ASMENŲ VALSTYBINĖS PENSIJOS</text:span></text:p>
      <text:p text:style-name="P452"/>
      <text:p text:style-name="P453"><text:span text:style-name="T454">10</text:span><text:span text:style-name="T455"><text:s/>straipsnis.<text:s/></text:span><text:span text:style-name="T456">Nukentėjusiųjų asmenų valstybinių pensijų rūšys</text:span></text:p>
      <text:p text:style-name="P457"><text:span text:style-name="T458">Nustatomos šios nukentėjusiųjų asmenų valstybinių pensijų rūšys:</text:span></text:p>
      <text:p text:style-name="P459"><text:span text:style-name="T460">1</text:span><text:span text:style-name="T461">) nukentėjusiųjų asm</text:span><text:span text:style-name="T462">enų valstybinė pensija;</text:span></text:p>
      <text:p text:style-name="P463"><text:span text:style-name="T464">2</text:span><text:span text:style-name="T465">) nukentėjusiųjų asmenų valstybinė našlių pensija;</text:span></text:p>
      <text:p text:style-name="P466"><text:span text:style-name="T467">3</text:span><text:span text:style-name="T468">) nukentėjusiųjų asmenų valstybinė našlaičių pensija.</text:span></text:p>
      <text:p text:style-name="P469"/>
      <text:p text:style-name="P470"><text:span text:style-name="T471">11</text:span><text:span text:style-name="T472"><text:s/>straipsnis.<text:s/></text:span><text:span text:style-name="T473">Teisė į nukentėjusiųjų asmenų valstybines pensijas</text:span></text:p>
      <text:p text:style-name="P474"><text:span text:style-name="T475">1</text:span><text:span text:style-name="T476">. Teisę į nukentėjusiųjų asmenų<text:s/></text:span><text:span text:style-name="T477">valstybines pensijas turi asmenys, kuriems pripažintas atitinkamas teisinis statusas pagal Lietuvos Respublikos nepriklausomybės gynėjų ir kitų nukentėjusių nuo 1991 m. sausio 11–13 d. ir po to vykdytos SSRS agresijos asmenų teisinio statuso pripažinimo įs</text:span><text:span text:style-name="T478">tatymą arba pagal Lietuvos Respublikos asmenų, nukentėjusių nuo 1939–1990 metų okupacijų, teisinio statuso įstatymą:</text:span></text:p>
      <text:p text:style-name="P479"><text:span text:style-name="T480">1</text:span><text:span text:style-name="T481">) Lietuvos Respublikos nepriklausomybės gynėjai, nukentėję nuo 1991 m. sausio 11–13 d. ir po to vykdytos SSRS agresijos (toliau – Neprik</text:span><text:span text:style-name="T482">lausomybės gynėjai);</text:span></text:p>
      <text:p text:style-name="P483"><text:span text:style-name="T484">2</text:span><text:span text:style-name="T485">) politiniai kaliniai, tremtiniai ir buvę beglobiai vaikai;</text:span></text:p>
      <text:p text:style-name="P486"><text:span text:style-name="T487">3</text:span><text:span text:style-name="T488">) asmenys, Antrojo pasaulinio karo metais išvežti priverstiniams darbams (taip pat tuo metu jiems gimę ar kartu su jais buvę nepilnamečiai šeimos nariai) arba buvę g</text:span><text:span text:style-name="T489">etuose, koncentracijos ar kitokio tipo prievartinėse stovyklose;</text:span></text:p>
      <text:p text:style-name="P490"><text:span text:style-name="T491">4</text:span><text:span text:style-name="T492">) asmenys, dalyvavę likviduojant Černobylio atominės elektrinės avarijos padarinius (išskyrus Slavutičiaus miesto Ukrainoje statytojus);</text:span></text:p>
      <text:p text:style-name="P493"><text:span text:style-name="T494">5</text:span><text:span text:style-name="T495">) asmenys, pripažinti invalidais būtinosios<text:s/></text:span><text:span text:style-name="T496">karinės tarnybos ar karinių mokymų sovietinėje armijoje (1945-07-22–1991-12-31) metu arba vėliau pripažinti asmenimis su negalia (iki 2023 m. gruodžio 31 d. – nedarbingais ar iš dalies darbingais; iki 2005 m. birželio 30 d. – invalidais) dėl ligų, susijusi</text:span><text:span text:style-name="T497">ų su karine tarnyba;</text:span></text:p>
      <text:p text:style-name="P498"><text:span text:style-name="T499">6</text:span><text:span text:style-name="T500">) asmenys, būtinosios karinės tarnybos ar karinių mokymų sovietinėje armijoje metu atlikę tarnybą Afganistane;</text:span></text:p>
      <text:p text:style-name="P501"><text:span text:style-name="T502">7</text:span><text:span text:style-name="T503">) asmenys, pagal Sovietų Sąjungos ir nacistinės Vokietijos 1941 m. sausio 10 d. susitarimą dėl gyventojų mainų atk</text:span><text:span text:style-name="T504">elti į Lietuvą (nukentėjusiojo asmens teisinis statusas pripažintas pagal Asmenų, nukentėjusių nuo 1939–1990 metų okupacijų, teisinio statuso įstatymo 5</text:span><text:span text:style-name="T505">1</text:span><text:span text:style-name="T506"><text:s/>straipsnio 1 dalies 1 punktą);</text:span></text:p>
      <text:p text:style-name="P507"><text:span text:style-name="T508">8</text:span><text:span text:style-name="T509">) asmenys, kurie nukentėjo nuo minų ir sprogmenų ir kurie iki 2005</text:span><text:span text:style-name="T510"><text:s/>m. birželio 30 d. buvo pripažinti I, II ar III grupės invalidais nuo vaikystės dėl sužeidimo, kontūzijos arba suluošinimo, susijusių su kovos veiksmais Antrojo pasaulinio karo metais arba su šio karo padariniais;</text:span></text:p>
      <text:p text:style-name="P511"><text:span text:style-name="T512">9</text:span><text:span text:style-name="T513">) asmenų, žuvusių dėl 1991 m. sausio<text:s/></text:span><text:span text:style-name="T514">11–13 d. SSRS vykdytos agresijos ir po to buvusių įvykių, tėvai (įtėviai).</text:span></text:p>
      <text:p text:style-name="P515"><text:span text:style-name="T516">2</text:span><text:span text:style-name="T517">. Teisę į nukentėjusiųjų asmenų valstybines pensijas turi:</text:span></text:p>
      <text:p text:style-name="P518"><text:span text:style-name="T519">1</text:span><text:span text:style-name="T520">) asmenų, žuvusių pasipriešinimo 1940–1990 metų okupacijoms (rezistencijos) veiksmų metu, taip pat nužudytų ir m</text:span><text:span text:style-name="T521">irusių neteisėto kalinimo ar tremties metu, tėvai (įtėviai);</text:span></text:p>
      <text:p text:style-name="P522"><text:span text:style-name="T523">2</text:span><text:span text:style-name="T524">) asmenų, žuvusių ar mirusių būtinosios karinės tarnybos ar karinių mokymų sovietinėje armijoje (1945-07-22–1991-12-31) metu arba vėliau dėl ligų, susijusių su karine tarnyba, tėvai (įtėviai</text:span><text:span text:style-name="T525">);</text:span></text:p>
      <text:p text:style-name="P526"><text:span text:style-name="T527">3</text:span><text:span text:style-name="T528">) pasipriešinimo 1940–1990 metų okupacijoms dalyvių, žuvusių kovos lauke ginkluoto susirėmimo, sulaikymo, suėmimo ar okupacinės valdžios vykdytų slaptų operacijų, baudžiamųjų akcijų metu, GULAG’o politinių kalinių sukilimų ar streikų malšinimo metu</text:span><text:span text:style-name="T529">, nužudytų ar mirusių tardymo ar kalinimo metu, nuteistų mirties bausme, jeigu bausmė įvykdyta, našlės (našliai) (toliau – žuvusių pasipriešinimo dalyvių sutuoktiniai), taip pat jų vaikai (įvaikiai), jeigu jie tėvų (įtėvių) mirties metu buvo nepilnamečiai,</text:span><text:span text:style-name="T530"><text:s/>ir politinių kalinių vaikai (įvaikiai), jeigu jie abiejų kalinčių tėvų (įtėvių) mirties metu (taip pat jeigu vienas iš tėvų (įtėvių) buvo miręs, ištremtas arba dingęs be žinios, o kitas kalėjo) buvo nepilnamečiai (toliau kartu – tremtinių ir politinių kal</text:span><text:span text:style-name="T531">inių vaikai).</text:span></text:p>
      <text:p text:style-name="P532"><text:span text:style-name="T533">3</text:span><text:span text:style-name="T534">. Getų, koncentracijos ar kitokio tipo stovyklų sąrašą tvirtina Lietuvos gyventojų genocido ir rezistencijos tyrimo centro direktorius.</text:span></text:p>
      <text:p text:style-name="P535"/>
      <text:p text:style-name="P536"><text:span text:style-name="T537">12</text:span><text:span text:style-name="T538"><text:s/>straipsnis.<text:s/></text:span><text:span text:style-name="T539">Nukentėjusiųjų asmenų valstybinių pensijų skyrimo ir mokėjimo sąlygos</text:span></text:p>
      <text:p text:style-name="P540"><text:span text:style-name="T541">1</text:span><text:span text:style-name="T542">.<text:s/></text:span><text:span text:style-name="T543">Nukentėjusiųjų asmenų valstybinės pensijos skiriamos ir mokamos Lietuvos Respublikos piliečiams, kurie iš kitos valstybės negauna panašaus pobūdžio pensijos (išskyrus socialinio draudimo pensiją) ar kitokios nuolatinės kompensacinės išmokos.</text:span></text:p>
      <text:p text:style-name="P544"><text:span text:style-name="T545">2</text:span><text:span text:style-name="T546">. Asmenim</text:span><text:span text:style-name="T547">s, nurodytiems šio įstatymo 11 straipsnio 1 dalies 1–4 ir 6 punktuose, nukentėjusiųjų asmenų valstybinės pensijos skiriamos ir mokamos, kai jie:</text:span></text:p>
      <text:p text:style-name="P548"><text:span text:style-name="T549">1</text:span><text:span text:style-name="T550">) sukanka senatvės pensijos amžių arba</text:span></text:p>
      <text:p text:style-name="P551"><text:span text:style-name="T552">2</text:span><text:span text:style-name="T553">) pripažįstami netekusiais 60 ir daugiau procentų dalyvumo (iki<text:s/></text:span><text:span text:style-name="T554">2023 m. gruodžio 31 d. pripažinti netekusiais 60 ir daugiau procentų darbingumo; iki 2005 m. birželio 30 d. pripažinti I ar II grupės invalidais) dėl kitų priežasčių, nei nurodyta šios dalies 3 punkte, arba</text:span></text:p>
      <text:p text:style-name="P555"><text:span text:style-name="T556">3</text:span><text:span text:style-name="T557">) pripažįstami asmenimis su negalia (iki 202</text:span><text:span text:style-name="T558">3 m. gruodžio 31 d. pripažinti nedarbingais ar iš dalies darbingais; iki 2005 m. birželio 30 d. pripažinti invalidais) dėl priežasčių, atitinkamai susijusių su 1991 m. sausio 11–13 d. vykdyta SSRS agresija ir po to buvusiais įvykiais, neteisėtu kalinimu, t</text:span><text:span text:style-name="T559">remtimi, buvimu getuose, koncentracijos ar kitokio tipo priverstinėse stovyklose, išvežimu priverstiniams darbams, Černobylio atominės elektrinės avarijos padarinių likvidavimo darbų poveikiu, būtinąja karine tarnyba ar kariniais mokymais sovietinėje armij</text:span><text:span text:style-name="T560">oje.</text:span></text:p>
      <text:p text:style-name="P561"><text:span text:style-name="T562">3</text:span><text:span text:style-name="T563">. Asmenims, nurodytiems šio įstatymo 11 straipsnio 1 dalies 5 punkte, nukentėjusiųjų asmenų valstybinės pensijos skiriamos ir mokamos, jeigu jie pripažįstami asmenimis su negalia (iki 2023 m. gruodžio 31 d. pripažinti nedarbingais ar iš dalies<text:s/></text:span><text:span text:style-name="T564">darbingais; iki 2005 m. birželio 30 d. pripažinti invalidais) dėl priežasčių, susijusių su būtinąja karine tarnyba ar kariniais mokymais sovietinėje armijoje.</text:span></text:p>
      <text:p text:style-name="P565"><text:span text:style-name="T566">4</text:span><text:span text:style-name="T567">. Asmenims, nurodytiems šio įstatymo 11 straipsnio 1 dalies 7–9 punktuose ir 2 dalyje, nuken</text:span><text:span text:style-name="T568">tėjusiųjų asmenų valstybinės pensijos skiriamos ir mokamos, kai jie sukanka senatvės pensijos amžių arba pripažįstami netekusiais 60 ir daugiau procentų dalyvumo (iki 2023 m. gruodžio 31 d. pripažinti netekusiais 60 ir daugiau procentų darbingumo; iki 2005</text:span><text:span text:style-name="T569"><text:s/>m. birželio 30 d. pripažinti I ar II grupės invalidais).</text:span></text:p>
      <text:p text:style-name="P570"><text:span text:style-name="T571">5</text:span><text:span text:style-name="T572">. Asmenims, nurodytiems šio įstatymo 11 straipsnio 2 dalies 3 punkte:</text:span></text:p>
      <text:p text:style-name="P573"><text:span text:style-name="T574">1</text:span><text:span text:style-name="T575">) tremtinių ir politinių kalinių vaikams (įvaikiams), turintiems teisę į nukentėjusiųjų asmenų valstybinę pensiją pagal<text:s/></text:span><text:span text:style-name="T576">šio įstatymo 11 straipsnio 2 dalies 3 punktą už abu tėvus (įtėvius), nukentėjusiųjų asmenų valstybinės pensijos skiriamos ir mokamos tik už vieną iš tėvų (įtėvių);</text:span></text:p>
      <text:p text:style-name="P577"><text:span text:style-name="T578">2</text:span><text:span text:style-name="T579">) žuvusių pasipriešinimo dalyvių sutuoktiniams bei tremtinių ir politinių kalinių vaika</text:span><text:span text:style-name="T580">ms (įvaikiams), turintiems teisę į nukentėjusiųjų asmenų valstybinę pensiją pagal šio įstatymo 11 straipsnio 2 dalies 3 punktą ir (ar) nukentėjusiųjų asmenų valstybinę našlių ir (ar) nukentėjusiųjų asmenų valstybinę našlaičių pensiją pagal šio įstatymo 14<text:s/></text:span><text:span text:style-name="T581">straipsnį (toliau kartu – nukentėjusiųjų asmenų valstybinės našlių ir našlaičių pensijos), jų pasirinkimu mokama tik viena iš šių valstybinių pensijų;</text:span></text:p>
      <text:p text:style-name="P582"><text:span text:style-name="T583">3</text:span><text:span text:style-name="T584">) žuvusių pasipriešinimo dalyvių sutuoktiniams nukentėjusiųjų asmenų valstybinė pensija neskiriama,<text:s/></text:span><text:span text:style-name="T585">o paskirtos mokėjimas nutraukiamas jai (jam) dar kartą susituokus.</text:span></text:p>
      <text:p text:style-name="P586"/>
      <text:p text:style-name="P587"><text:span text:style-name="T588">13</text:span><text:span text:style-name="T589"><text:s/>straipsnis.<text:s/></text:span><text:span text:style-name="T590">Nukentėjusiųjų asmenų valstybinių pensijų dydžiai</text:span></text:p>
      <text:p text:style-name="P591"><text:span text:style-name="T592">1</text:span><text:span text:style-name="T593">. Nepriklausomybės gynėjams, pripažintiems asmenimis su negalia (iki 2023 m. gruodžio 31 d. pripažintiems neda</text:span><text:span text:style-name="T594">rbingais ar iš dalies darbingais; iki 2005 m. birželio 30 d. pripažintiems invalidais) dėl 1991 m. sausio 11–13 d. ir po to vykdytos SSRS agresijos, skiriamos ir mokamos šių dydžių nukentėjusiųjų asmenų valstybinės pensijos:</text:span></text:p>
      <text:p text:style-name="P595"><text:span text:style-name="T596">1</text:span><text:span text:style-name="T597">) netekusiems 75 ir daugiau<text:s/></text:span><text:span text:style-name="T598">procentų dalyvumo (iki 2023 m. gruodžio 31 d. pripažintiems netekusiais 75 ir daugiau procentų darbingumo; iki 2005 m. birželio 30 d. pripažintiems I grupės invalidais) – 16 valstybinių pensijų bazių dydžio;</text:span></text:p>
      <text:p text:style-name="P599"><text:span text:style-name="T600">2</text:span><text:span text:style-name="T601">) netekusiems 60–70 procentų dalyvumo (iki<text:s/></text:span><text:span text:style-name="T602">2023 m. gruodžio 31 d. netekusiems<text:s/></text:span><text:span text:style-name="T603"><text:line-break/></text:span><text:span text:style-name="T604">60–70 procentų darbingumo; iki 2005 m. birželio 30 d. pripažintiems II grupės invalidais) –<text:s/></text:span><text:span text:style-name="T605"><text:line-break/></text:span><text:span text:style-name="T606">12 valstybinių pensijų bazių dydžio;</text:span></text:p>
      <text:p text:style-name="P607"><text:span text:style-name="T608">3</text:span><text:span text:style-name="T609">) netekusiems 45–55 procentų dalyvumo (iki 2023 m. gruodžio 31 d. netekusiems<text:s/></text:span><text:span text:style-name="T610"><text:line-break/></text:span><text:span text:style-name="T611">45–55 procentų darbingumo; iki 2005 m. birželio 30 d. pripažintiems III grupės invalidais) –<text:s/></text:span><text:span text:style-name="T612"><text:line-break/></text:span><text:span text:style-name="T613">8 valstybinių pensijų bazių dydžio.</text:span></text:p>
      <text:p text:style-name="P614"><text:span text:style-name="T615">2</text:span><text:span text:style-name="T616">. Asmenims, nurodytiems šio įstatymo 11 straipsnio 1 dalies 9 punkte, skiriama<text:s/></text:span><text:span text:style-name="T617"><text:line-break/>16 valstybinių pensijų bazių dydžio<text:s/></text:span><text:span text:style-name="T618">nukentėjusiųjų asmenų valstybinė pensija.</text:span></text:p>
      <text:p text:style-name="P619"><text:span text:style-name="T620">3</text:span><text:span text:style-name="T621">. Nepriklausomybės gynėjams, sužalotiems 1991 m. sausio 11–13 d. ir po to vykdytos SSRS agresijos metu, bet dėl to nepripažintiems asmenimis su negalia (iki 2023 m. gruodžio 31 d. nepripažintiems nedarbingais<text:s/></text:span><text:span text:style-name="T622">ar iš dalies darbingais; iki 2005 m. birželio 30 d. nepripažintiems invalidais), skiriama 2 valstybinių pensijų bazių dydžio nukentėjusiųjų asmenų valstybinė pensija.</text:span></text:p>
      <text:p text:style-name="P623"><text:span text:style-name="T624">4</text:span><text:span text:style-name="T625">. Asmenims, nurodytiems šio įstatymo 11 straipsnio 1 dalies 2–4, 6–8 punktuose ir 2d</text:span><text:span text:style-name="T626">alyje, skiriama 2 valstybinių pensijų bazių dydžio nukentėjusiųjų asmenų valstybinė pensija, išskyrus šio straipsnio 5 dalyje nustatytą atvejį.</text:span></text:p>
      <text:p text:style-name="P627"><text:span text:style-name="T628">5</text:span><text:span text:style-name="T629">. Asmenims, nurodytiems šio įstatymo 11 straipsnio 1 dalies 2–6 punktuose, pripažintiems asmenimis su negal</text:span><text:span text:style-name="T630">ia (iki 2023 m. gruodžio 31 d. pripažintiems nedarbingais ar iš dalies darbingais; iki 2005 m. birželio 30 d. pripažintiems invalidais) dėl neteisėto kalinimo ir tremties, išvežimo priverstiniams darbams, buvimo getuose ir koncentracijos stovyklose ar kito</text:span><text:span text:style-name="T631">kio tipo prievartinėse stovyklose, Černobylio atominės elektrinės avarijos padarinių likvidavimo darbų poveikio, atliekant būtinąją karinę tarnybą ar karinius mokymus sovietinėje armijoje,</text:span><text:span text:style-name="T632"><text:s/></text:span><text:span text:style-name="T633">skiriamos ir mokamos šių dydžių nukentėjusiųjų asmenų valstybinės p</text:span><text:span text:style-name="T634">ensijos:</text:span></text:p>
      <text:p text:style-name="P635"><text:span text:style-name="T636">1</text:span><text:span text:style-name="T637">) netekusiems 75 ir daugiau procentų dalyvumo (iki 2023 m. gruodžio 31 d. netekusiems<text:s/></text:span><text:span text:style-name="T638"><text:line-break/>75 ir daugiau procentų darbingumo; iki 2005 m. birželio 30 d. pripažintiems I grupės invalidais) –<text:s/></text:span><text:span text:style-name="T639"><text:line-break/>4 valstybinių pensijų bazių dydžio;</text:span></text:p>
      <text:p text:style-name="P640"><text:span text:style-name="T641">2</text:span><text:span text:style-name="T642">) netekusiems 60</text:span><text:span text:style-name="T643">–70 procentų dalyvumo (iki 2023 m. gruodžio 31 d. netekusiems<text:s/></text:span><text:span text:style-name="T644"><text:line-break/>60–70 procentų darbingumo; iki 2005 m. birželio 30 d. pripažintiems II grupės invalidais) –<text:s/></text:span><text:span text:style-name="T645"><text:line-break/>3 valstybinių pensijų bazių dydžio;</text:span></text:p>
      <text:p text:style-name="P646"><text:span text:style-name="T647">3</text:span><text:span text:style-name="T648">) netekusiems 45–55 procentų dalyvumo (iki 2023 m. gruodžio</text:span><text:span text:style-name="T649"><text:s/>31 d. netekusiems<text:s/></text:span><text:span text:style-name="T650"><text:line-break/>45–55 procentų darbingumo; iki 2005 m. birželio 30 d. pripažintiems III grupės invalidais) –<text:s/></text:span><text:span text:style-name="T651"><text:line-break/>1,5 valstybinių pensijų bazės dydžio.</text:span></text:p>
      <text:p text:style-name="P652"><text:span text:style-name="T653">6</text:span><text:span text:style-name="T654">. Jeigu šio įstatymo 11 straipsnio 1 dalies 1–4 ir 6 punktuose nurodyti asmenys, kuriems mokamų n</text:span><text:span text:style-name="T655">ukentėjusiųjų asmenų valstybinių pensijų dydžiai susieti su netekto dalyvumo procentais (iki 2023 m. gruodžio 31 d. – netekto darbingumo procentais; iki 2005 m. birželio 30 d. – invalidumo grupe), senatvės pensijos amžių sukako nukentėjusiųjų asmenų valsty</text:span><text:span text:style-name="T656">binės pensijos gavimo laikotarpiu, jiems paskirtos ir iki pat senatvės pensijos amžiaus sukakties mokėtos nukentėjusiųjų asmenų valstybinės pensijos mokamos iki gyvos galvos, išskyrus atvejus, kai asmenys, sukakę senatvės pensijos amžių, įgyja teisę gauti<text:s/></text:span><text:span text:style-name="T657">didesnę nukentėjusiųjų asmenų valstybinę pensiją arba jiems nustatomas mažesnis ar didesnis netekto dalyvumo lygis, turintis įtakos nukentėjusiųjų asmenų valstybinės pensijos dydžiui.</text:span></text:p>
      <text:p text:style-name="P658"><text:span text:style-name="T659">7</text:span><text:span text:style-name="T660">. Šio įstatymo 11 straipsnio 1 dalies 2–4 ir 6 punktuose nurodytiem</text:span><text:span text:style-name="T661">s asmenims, netekusiems 45–55 procentų dalyvumo (iki 2023 m. gruodžio 31 d. netekusiems 45–55 procentų darbingumo; iki 2005 m. birželio 30 d. pripažintiems III grupės invalidais) dėl priežasčių, nurodytų šio straipsnio<text:s/></text:span><text:span text:style-name="T662"><text:line-break/></text:span><text:span text:style-name="T663">5 dalyje, sukakus senatvės pensijos<text:s/></text:span><text:span text:style-name="T664">amžių, mokama šio straipsnio 4 dalyje nurodyto dydžio nukentėjusiųjų asmenų valstybinė pensija. Šioje dalyje nurodytiems asmenims, pasikeitus jų sveikatos būklei ir jiems nustačius 60 procentų ir didesnį netektą dalyvumą dėl priežasčių, nurodytų šio straip</text:span><text:span text:style-name="T665">snio 5 dalyje, atitinkamai mokama šio straipsnio 5 dalies 1 ar 2 punkte nurodyto dydžio nukentėjusiųjų asmenų valstybinė pensija.</text:span></text:p>
      <text:p text:style-name="P666"/>
      <text:p text:style-name="P667"><text:span text:style-name="T668">14</text:span><text:span text:style-name="T669"><text:s/>straipsnis.<text:s/></text:span><text:span text:style-name="T670">Nukentėjusiųjų asmenų valstybinės našlių ir našlaičių pensijos</text:span></text:p>
      <text:p text:style-name="P671"><text:span text:style-name="T672">1</text:span><text:span text:style-name="T673">. Nukentėjusiųjų asmenų valstybinės<text:s/></text:span><text:span text:style-name="T674">našlių ir našlaičių pensijos skiriamos ir mokamos šių asmenų našlei (našliui) ir vaikams (įvaikiams):</text:span></text:p>
      <text:p text:style-name="P675"><text:span text:style-name="T676">1</text:span><text:span text:style-name="T677">) mirusių (paskelbtų mirusiais) asmenų, nurodytų šio įstatymo 11 straipsnio 1 dalies<text:s/></text:span><text:span text:style-name="T678"><text:line-break/>1–8 punkte;</text:span></text:p>
      <text:p text:style-name="P679"><text:span text:style-name="T680">2</text:span><text:span text:style-name="T681">) asmenų, žuvusių pasipriešinimo 1940–1990 metų<text:s/></text:span><text:span text:style-name="T682">okupacijoms (rezistencijos) veiksmų metu arba žuvusių ar mirusių neteisėto kalinimo ar tremties metu.</text:span></text:p>
      <text:p text:style-name="P683"><text:span text:style-name="T684">2</text:span><text:span text:style-name="T685">. Nukentėjusiųjų asmenų valstybinės našlių pensijos skiriamos ir mokamos žuvusių dėl<text:s/></text:span><text:span text:style-name="T686"><text:line-break/>1991 m. sausio 11–13 d. ir po to vykdytos SSRS agresijos našl</text:span><text:span text:style-name="T687">ei (našliui).</text:span></text:p>
      <text:p text:style-name="P688"><text:span text:style-name="T689">3</text:span><text:span text:style-name="T690">. Nukentėjusiųjų asmenų valstybinė našlių pensija šio straipsnio 1 dalyje nurodytų asmenų našlei (našliui) skiriama ir mokama<text:s/></text:span><text:span text:style-name="T691">mutatis mutandis<text:s/></text:span><text:span text:style-name="T692">taikant šio įstatymo 9 straipsnio 3–6 dalių nuostatas, o nukentėjusiųjų asmenų valstybinė našl</text:span><text:span text:style-name="T693">aičių pensija šio straipsnio 1 dalyje nurodytų asmenų vaikams (įvaikiams) –<text:s/></text:span><text:span text:style-name="T694">mutatis mutandis<text:s/></text:span><text:span text:style-name="T695">taikant šio įstatymo 9 straipsnio 7–11 dalių nuostatas.</text:span></text:p>
      <text:p text:style-name="P696"><text:span text:style-name="T697">4</text:span><text:span text:style-name="T698">. Asmenims, nurodytiems šio straipsnio 2 dalyje, skiriama ir mokama 16 valstybinių pensijų bazių<text:s/></text:span><text:span text:style-name="T699">dydžio nukentėjusiųjų asmenų valstybinė našlių pensija, nepaisant jų amžiaus. Šiems asmenims nukentėjusiųjų asmenų valstybinė našlių pensija neskiriama, o paskirtos nurodytos valstybinės pensijos mokėjimas nutraukiamas našlei (našliui) dar kartą susituokus</text:span><text:span text:style-name="T700">.</text:span></text:p>
      <text:p text:style-name="P701"><text:span text:style-name="T702">5</text:span><text:span text:style-name="T703">. Mirus asmeniui, kuriam nukentėjusiųjų asmenų valstybinė pensija buvo paskirta atsižvelgus į tai, kad asmuo buvo netekęs 45–55 procentų dalyvumo (iki 2023 m. gruodžio 31 d. buvo netekęs 45–55 procentų darbingumo; iki 2005 m. birželio 30 d. pripažin</text:span><text:span text:style-name="T704">tas III grupės invalidu), nustatant atitinkamai nukentėjusiųjų asmenų valstybinės našlių pensijos ar nukentėjusiųjų asmenų valstybinės našlaičių pensijos dydį, laikoma, kad mirusiam asmeniui priklausė 2 valstybinių pensijų bazių dydžio nukentėjusiųjų asmen</text:span><text:span text:style-name="T705">ų valstybinė pensija.</text:span></text:p>
      <text:p text:style-name="P706"><text:span text:style-name="T707">6</text:span><text:span text:style-name="T708">. Jeigu žuvusiam (mirusiam) asmeniui, nurodytam šio straipsnio 1 dalyje, nebuvo<text:s/></text:span><text:span text:style-name="T709"><text:line-break/>paskirta nukentėjusiųjų asmenų valstybinė pensija, nustatant nukentėjusiųjų asmenų valstybinės našlių pensijos arba nukentėjusiųjų asmenų valstybinė</text:span><text:span text:style-name="T710">s našlaičių pensijos dydį, laikoma, kad žuvusiam (mirusiam) asmeniui priklausė 2 valstybinių pensijų bazių dydžio nukentėjusiųjų asmenų valstybinė pensija.</text:span></text:p>
      <text:p text:style-name="P711"><text:span text:style-name="T712">7</text:span><text:span text:style-name="T713">. Skiriant ir mokant nukentėjusiųjų asmenų valstybines našlių ir našlaičių pensijas,<text:s/></text:span><text:span text:style-name="T714">mutatis mu</text:span><text:span text:style-name="T715">tandis</text:span><text:span text:style-name="T716"><text:s/>taikoma šio įstatymo 12 straipsnio 1 dalis.<text:s/></text:span></text:p>
      <text:p text:style-name="P717"/>
      <text:p text:style-name="P718"><text:span text:style-name="T719">TREČIASIS</text:span><text:span text:style-name="T720"><text:s/>SKIRSNIS</text:span></text:p>
      <text:p text:style-name="P721"><text:span text:style-name="T722">RESPUBLIKOS PREZIDENTO SUTUOKTINIO VALSTYBINĖS PENSIJOS</text:span></text:p>
      <text:p text:style-name="P723"/>
      <text:p text:style-name="P724"><text:span text:style-name="T725">15</text:span><text:span text:style-name="T726"><text:s/>straipsnis.<text:s/></text:span><text:span text:style-name="T727">Respublikos Prezidento sutuoktinio valstybinių pensijų rūšys</text:span></text:p>
      <text:p text:style-name="P728"><text:span text:style-name="T729">Nustatomos šios Respublikos<text:s/></text:span><text:span text:style-name="T730">Prezidento sutuoktinio valstybinių pensijų rūšys:</text:span></text:p>
      <text:p text:style-name="P731"><text:span text:style-name="T732">1</text:span><text:span text:style-name="T733">)<text:s/></text:span><text:span text:style-name="T734">Respublikos Prezidento sutuoktinio valstybinė pensija;</text:span></text:p>
      <text:p text:style-name="P735"><text:span text:style-name="T736">2</text:span><text:span text:style-name="T737">) Respublikos Prezidento sutuoktinio našlaičių valstybinė pensija.</text:span></text:p>
      <text:p text:style-name="P738"/>
      <text:p text:style-name="P739"><text:span text:style-name="T740">16</text:span><text:span text:style-name="T741"><text:s/>straipsnis.<text:s/></text:span><text:span text:style-name="T742">Teisė į Respublikos Prezidento sutuoktinio valstyb</text:span><text:span text:style-name="T743">inę pensiją</text:span></text:p>
      <text:p text:style-name="P744"><text:span text:style-name="T745">Teisę į Respublikos Prezidento sutuoktinio valstybinę pensiją turi asmuo, kuris, būdamas Lietuvos Respublikos Prezidento sutuoktiniu, Respublikos Prezidento kadencijos (kadencijų) metu ne mažiau kaip 3 metus vykdė valstybiniame ir (ar) diplom</text:span><text:span text:style-name="T746">atiniame protokole nustatytas Respublikos Prezidento sutuoktinio funkcijas.</text:span></text:p>
      <text:p text:style-name="P747"/>
      <text:p text:style-name="P748"><text:span text:style-name="T749">17</text:span><text:span text:style-name="T750"><text:s/>straipsnis.<text:s/></text:span><text:span text:style-name="T751">Respublikos Prezidento sutuoktinio valstybinės pensijos skyrimo ir mokėjimo sąlygos</text:span></text:p>
      <text:p text:style-name="P752"><text:span text:style-name="T753">Respublikos Prezidento sutuoktinio valstybinė pensija skiriama ir mokama</text:span><text:span text:style-name="T754"><text:s/>Respublikos Prezidento, kurio įgaliojimai nutrūko pasibaigus jo kadencijai Lietuvos Respublikos Konstitucijos<text:s/></text:span><text:span text:style-name="T755"><text:line-break/></text:span><text:span text:style-name="T756">88 straipsnyje nustatytais pagrindais, sutuoktiniui, jeigu jis yra sukakęs senatvės pensijos amžių arba pripažintas netekusiu 60 procentų ir dau</text:span><text:span text:style-name="T757">giau dalyvumo (iki 2023 m. gruodžio 31 d. – 60 procentų ir daugiau darbingumo).</text:span></text:p>
      <text:p text:style-name="P758"/>
      <text:p text:style-name="P759"><text:span text:style-name="T760">18</text:span><text:span text:style-name="T761"><text:s/>straipsnis.<text:s/></text:span><text:span text:style-name="T762">Respublikos Prezidento sutuoktinio valstybinės pensijos dydis</text:span></text:p>
      <text:p text:style-name="P763"><text:span text:style-name="T764">Respublikos Prezidento sutuoktinio valstybinės pensijos dydis – 16,66 valstybinių pensijų<text:s/></text:span><text:span text:style-name="T765">bazės.</text:span></text:p>
      <text:p text:style-name="P766"/>
      <text:p text:style-name="P767"><text:span text:style-name="T768">19</text:span><text:span text:style-name="T769"><text:s/>straipsnis.<text:s/></text:span><text:span text:style-name="T770">Teisė į Respublikos Prezidento sutuoktinio našlaičių valstybinę pensiją</text:span></text:p>
      <text:p text:style-name="P771"><text:span text:style-name="T772">1</text:span><text:span text:style-name="T773">.</text:span><text:span text:style-name="T774"><text:tab/>Teisę į Respublikos Prezidento sutuoktinio našlaičių valstybinę pensiją turi mirusio (paskelbto mirusiu) Respublikos Prezidento sutuoktinio valstybi</text:span><text:span text:style-name="T775">nės pensijos gavėjo vaikai (įvaikiai), jeigu jie atitinka šio įstatymo 9 straipsnio 7 dalyje nustatytas sąlygas.</text:span></text:p>
      <text:p text:style-name="P776"><text:span text:style-name="T777">2</text:span><text:span text:style-name="T778">.</text:span><text:span text:style-name="T779"><text:tab/>Respublikos Prezidento sutuoktinio našlaičių valstybinė pensija skiriama ir mokama<text:s/></text:span><text:span text:style-name="T780">mutatis mutandis<text:s/></text:span><text:span text:style-name="T781">taikant šio įstatymo 9 straipsnio 8–</text:span><text:span text:style-name="T782">11 dalis.</text:span></text:p>
      <text:p text:style-name="P783"/>
      <text:p text:style-name="P784"><text:span text:style-name="T785">III</text:span><text:span text:style-name="T786"><text:s/>SKYRIUS</text:span></text:p>
      <text:p text:style-name="P787"><text:span text:style-name="T788">PIRMOJO IR ANTROJO LAIPSNIŲ VALSTYBINIŲ PENSIJŲ, NUKENTĖJUSIŲJŲ ASMENŲ VALSTYBINIŲ PENSIJŲ IR RESPUBLIKOS PREZIDENTO SUTUOKINIO VALSTYBINIŲ PENSIJŲ SKYRIMO IR MOKĖJIMO SĄLYGOS,</text:span></text:p>
      <text:p text:style-name="P789"><text:span text:style-name="T790">TVARKA IR TERMINAI</text:span></text:p>
      <text:p text:style-name="P791"/>
      <text:p text:style-name="P792"><text:span text:style-name="T793">20</text:span><text:span text:style-name="T794"><text:s/>straipsnis.<text:s/></text:span><text:span text:style-name="T795">Pirmojo</text:span><text:span text:style-name="T796"><text:s/>ir antrojo laipsnių valstybinių pensijų, nukentėjusiųjų asmenų valstybinių pensijų, Respublikos Prezidento sutuoktinio valstybinių pensijų skyrimo ir mokėjimo sąlygos</text:span></text:p>
      <text:p text:style-name="P797"><text:span text:style-name="T798">1</text:span><text:span text:style-name="T799">. Asmenims, nuteistiems už nusikaltimų padarymą, kol teistumas išnyks ar bus panaik</text:span><text:span text:style-name="T800">intas (</text:span><text:span text:style-name="T801">išskyrus atvejus, nurodytus šio<text:s/></text:span><text:span text:style-name="T802">įstatymo 6 straipsnio 1 dalyje, šio<text:s/></text:span><text:span text:style-name="T803">straipsnio<text:s/></text:span><text:span text:style-name="T804">2 dalyje</text:span><text:span text:style-name="T805">)</text:span><text:span text:style-name="T806">, pirmojo ir antrojo laipsnių valstybinės pensijos, nukentėjusiųjų asmenų valstybinės pensijos, Respublikos Prezidento sutuoktinio valstybinės pensijos neskiriam</text:span><text:span text:style-name="T807">os. Sprendimas dėl šių pensijų skyrimo asmeniui, kuris yra įtariamasis arba kaltinamasis baudžiamajame procese, taip pat sprendimas dėl antrojo laipsnio valstybinės pensijos skyrimo daugiavaikiams motinai arba tėvui, kurio vaikas (įvaikis) yra įtariamasis<text:s/></text:span><text:span text:style-name="T808">arba kaltinamasis baudžiamajame procese, priimamas nutraukus ikiteisminį tyrimą, baudžiamąją bylą arba įsiteisėjus teismo nuosprendžiui. Nutraukus ikiteisminį tyrimą, baudžiamąją bylą arba įsiteisėjus išteisinamajam nuosprendžiui, pirmojo ir antrojo laipsn</text:span><text:span text:style-name="T809">ių valstybinės pensijos, nukentėjusiųjų asmenų valstybinės pensijos, Respublikos Prezidento sutuoktinio valstybinės pensijos skiriamos už visą laikotarpį nuo teisės į atitinkamą valstybinę pensiją atsiradimo dienos.</text:span></text:p>
      <text:p text:style-name="P810"><text:span text:style-name="T811">2</text:span><text:span text:style-name="T812">. Valstybinės našlių ir našlaičių p</text:span><text:span text:style-name="T813">ensijos, nukentėjusiųjų asmenų valstybinės našlių ir našlaičių pensijos, Respublikos Prezidento sutuoktinio valstybinės našlaičių pensijos neskiriamos, o paskirtų nurodytų valstybinių pensijų mokėjimas nutraukiamas asmenims, teismo nuosprendžiu pripažintie</text:span><text:span text:style-name="T814">ms kaltais už tyčinį asmens, už kurį ši valstybinė pensija skiriama ir mokama, gyvybės atėmimą.</text:span></text:p>
      <text:p text:style-name="P815"><text:span text:style-name="T816">3</text:span><text:span text:style-name="T817">. Asmeniui, kuriam paskirta Respublikos Prezidento sutuoktinio valstybinė pensija, pirmojo laipsnio valstybinė pensija kaip asmeniui, nurodytam šio įstatym</text:span><text:span text:style-name="T818">o 5 straipsnio 1 dalies 3 punkte, po jos paskyrimo vėl pradėjus vykdyti atitinkamai valstybiniame ir (ar) diplomatiniame protokole nustatytas Respublikos Prezidento sutuoktinio funkcijas arba eiti šio įstatymo 5 straipsnio 1 dalies<text:s/></text:span><text:span text:style-name="T819"><text:line-break/>3 punkte nurodytas pare</text:span><text:span text:style-name="T820">igas, už kurias jam jau paskirta atitinkama šioje dalyje nurodyta valstybinė pensija, jam paskirtos valstybinės pensijos mokėjimas sustabdomas ir atnaujinamas taikant šio įstatymo 23 straipsnio 4–5 dalis.</text:span></text:p>
      <text:p text:style-name="P821"/>
      <text:p text:style-name="P822"><text:span text:style-name="T823">21</text:span><text:span text:style-name="T824"><text:s/>straipsnis.<text:s/></text:span><text:span text:style-name="T825">Pirmojo ir antrojo laipsnių v</text:span><text:span text:style-name="T826">alstybinių pensijų, nukentėjusiųjų asmenų valstybinių pensijų, Respublikos Prezidento sutuoktinio valstybinių pensijų skyrimo ir mokėjimo tvarka</text:span></text:p>
      <text:p text:style-name="P827"><text:span text:style-name="T828">1</text:span><text:span text:style-name="T829">. Pirmojo ir antrojo laipsnių valstybinės pensijos ir nukentėjusiųjų asmenų valstybinės pensijos skiriamos</text:span><text:span text:style-name="T830"><text:s/>ir mokamos vadovaujantis šiuo įstatymu ir socialinės apsaugos ir darbo ministro nustatyta tvarka.</text:span></text:p>
      <text:p text:style-name="P831"><text:span text:style-name="T832">2</text:span><text:span text:style-name="T833">. Respublikos Prezidento sutuoktinio valstybinė pensija skiriama ir mokama vadovaujantis šiuo įstatymu ir Lietuvos Respublikos Prezidento kanceliarijos<text:s/></text:span><text:span text:style-name="T834">kanclerio nustatyta tvarka.</text:span></text:p>
      <text:p text:style-name="P835"><text:span text:style-name="T836">3</text:span><text:span text:style-name="T837">. Pirmojo ir antrojo laipsnių valstybines pensijas ir nukentėjusiųjų asmenų valstybines pensijas skiria ir moka Valstybinio socialinio draudimo fondo valdybos prie Socialinės apsaugos ir darbo ministerijos (toliau – Fondo<text:s/></text:span><text:span text:style-name="T838">valdyba) įgaliotos Valstybinio socialinio draudimo fondo administravimo įstaigos (toliau – Fondo administravimo įstaigos), o Respublikos Prezidento sutuoktinio valstybinę pensiją skiria ir moka Respublikos Prezidento kanceliarija (toliau kartu – pensijas s</text:span><text:span text:style-name="T839">kiriančios ir mokančios valstybės institucijos ar įstaigos).</text:span></text:p>
      <text:p text:style-name="P840"><text:span text:style-name="T841">4</text:span><text:span text:style-name="T842">.<text:s/></text:span><text:span text:style-name="T843">Asmenys, kreipdamiesi į Fondo administravimo įstaigas dėl pirmojo ir antrojo laipsnių valstybinių pensijų, nukentėjusiųjų asmenų valstybinių pensijų skyrimo, turi pateikti prašymą skirti p</text:span><text:span text:style-name="T844">irmojo ir antrojo laipsnių valstybinę pensiją arba nukentėjusiųjų asmenų valstybinę pensiją ir visus reikiamus šio straipsnio 1 dalyje nurodytoje<text:s/></text:span><text:span text:style-name="T845">socialinės apsaugos ir darbo ministro nustatytoje tvarkoje<text:s/></text:span><text:span text:style-name="T846">nurodytus dokumentus, o kreipdamiesi į Respublikos<text:s/></text:span><text:span text:style-name="T847">Prezidento kanceliariją dėl Respublikos Prezidento sutuoktinio valstybinių pensijų skyrimo – prašymą skirti Respublikos Prezidento sutuoktinio valstybinę pensiją ir visus reikiamus šio straipsnio 2 dalyje nurodytoje Respublikos Prezidento kanceliarijos kan</text:span><text:span text:style-name="T848">clerio nustatytoje tvarkoje nurodytus dokumentus.</text:span></text:p>
      <text:p text:style-name="P849"><text:span text:style-name="T850">5</text:span><text:span text:style-name="T851">.<text:s/></text:span><text:span text:style-name="T852">Fondo administravimo įstaigos sprendimus dėl pirmojo ir antrojo laipsnių valstybinių pensijų, nukentėjusiųjų asmenų valstybinių pensijų, o Respublikos Prezidento kanceliarija – dėl Respublikos<text:s/></text:span><text:span text:style-name="T853">Prezidento sutuoktinio valstybinių pensijų skyrimo priima ir apie juos informuoja Lietuvos Respublikos viešojo administravimo įstatymo nustatyta tvarka ir terminais.</text:span></text:p>
      <text:p text:style-name="P854"/>
      <text:p text:style-name="P855"><text:span text:style-name="T856">22</text:span><text:span text:style-name="T857"><text:s/>straipsnis.<text:s/></text:span><text:span text:style-name="T858">Pirmojo ir antrojo laipsnių valstybinių pensijų, nukentėjusiųjų asme</text:span><text:span text:style-name="T859">nų valstybinių pensijų, Respublikos Prezidento sutuoktinio valstybinių pensijų skyrimo ir mokėjimo terminai</text:span></text:p>
      <text:p text:style-name="P860"><text:span text:style-name="T861">1</text:span><text:span text:style-name="T862">. Pirmojo ir antrojo laipsnių valstybinės pensijos, nukentėjusiųjų asmenų valstybinės pensijos, Respublikos Prezidento sutuoktinio valstybinės<text:s/></text:span><text:span text:style-name="T863">pensijos skiriamos ir mokamos nuo teisės į atitinkamą pensiją atsiradimo dienos, tačiau ne daugiau kaip už 12 mėnesių iki prašymo skirti šias pensijas su visais skyrimui reikalingais dokumentais gavimo pensijas skiriančioje ir mokančioje institucijoje ar į</text:span><text:span text:style-name="T864">staigoje dienos, išskyrus šio straipsnio 4 dalyje nustatytą atvejį.</text:span></text:p>
      <text:p text:style-name="P865"><text:span text:style-name="T866">2</text:span><text:span text:style-name="T867">. Teisės į pirmojo ir antrojo laipsnių valstybines pensijas, nukentėjusiųjų asmenų valstybines pensijas, Respublikos Prezidento sutuoktinio valstybines pensijas atsiradimo diena laiko</text:span><text:span text:style-name="T868">ma diena, kai teisę į atitinkamą valstybinę pensiją turintys asmenys atitinka visas šio įstatymo nustatytas atitinkamos valstybinės pensijos skyrimo ir mokėjimo sąlygas.</text:span></text:p>
      <text:p text:style-name="P869"><text:span text:style-name="T870">3</text:span><text:span text:style-name="T871">.</text:span><text:span text:style-name="T872"><text:s/></text:span><text:span text:style-name="T873">Dėl pirmojo ir antrojo laipsnių valstybinių pensijų, nukentėjusiųjų asmenų vals</text:span><text:span text:style-name="T874">tybinių pensijų, Respublikos Prezidento sutuoktinio valstybinių pensijų skyrimo asmenys turi teisę kreiptis ne anksčiau kaip prieš 3 mėnesius iki teisės į atitinkamą valstybinę pensiją atsiradimo dienos arba bet kuriuo metu nuo teisės į atitinkamą valstybi</text:span><text:span text:style-name="T875">nę pensiją atsiradimo dienos.</text:span></text:p>
      <text:p text:style-name="P876"><text:span text:style-name="T877">4</text:span><text:span text:style-name="T878">. Pirmojo ir antrojo laipsnių valstybinės pensijos, nukentėjusiųjų asmenų valstybinės pensijos, Respublikos Prezidento sutuoktinio valstybinės pensijos, laiku nepaskirtos ir (ar) neišmokėtos dėl pensijas skiriančios ir mo</text:span><text:span text:style-name="T879">kančios valstybės institucijos ar įstaigos kaltės, asmeniui išmokamos už visą pavėluotą laikotarpį, neapsiribojant šio straipsnio 1 dalyje nustatytu terminu, jeigu asmuo visą šį laikotarpį turėjo teisę į šią pensiją ir atitiko jos skyrimo ir mokėjimo sąlyg</text:span><text:span text:style-name="T880">as.</text:span></text:p>
      <text:p text:style-name="P881"><text:span text:style-name="T882">5</text:span><text:span text:style-name="T883">. Pirmojo ir antrojo laipsnių valstybinės pensijos, nukentėjusiųjų asmenų valstybinės pensijos, Respublikos Prezidento sutuoktinio valstybinės pensijos, išskyrus pirmojo ir antrojo laipsnių valstybines pensijas, paskirtas iki 2001 m. sausio 31 d.,</text:span><text:span text:style-name="T884"><text:s/>mokamos už praėjusį kalendorinį mėnesį. Pirmojo ir antrojo laipsnių valstybinės pensijos, paskirtos iki 2001 m. sausio 31 d., mokamos už einamąjį kalendorinį mėnesį.</text:span></text:p>
      <text:p text:style-name="P885"><text:span text:style-name="T886">6</text:span><text:span text:style-name="T887">. Šio įstatymo 13 straipsnio 6 ir 7 dalyse nustatytais atvejais, kai pasikeičia nuke</text:span><text:span text:style-name="T888">ntėjusiųjų asmenų valstybinių pensijų gavėjų netekto dalyvumo procentai (iki 2023 m. gruodžio 31 d. – netekto darbingumo procentai; iki 2005 m. birželio 30 d. – invalidumo grupė), turintys įtakos nukentėjusiųjų asmenų valstybinės pensijos dydžiui, nukentėj</text:span><text:span text:style-name="T889">usiųjų asmenų valstybinė pensija perskaičiuojama. Asmeniui nustačius didesnį netektą dalyvumą, turintį įtakos nukentėjusiųjų asmenų valstybinės pensijos dydžiui, naujo dydžio nukentėjusiųjų asmenų valstybinė pensija pradedama mokėti nuo didesnio netekto da</text:span><text:span text:style-name="T890">lyvumo nustatymo dienos. Asmeniui nustačius mažesnį netektą dalyvumą, turintį įtakos nukentėjusiųjų asmenų valstybinės pensijos dydžiui, naujo dydžio nukentėjusiųjų asmenų valstybinė pensija pradedama mokėti nuo dienos, einančios po paskutinės nukentėjusių</text:span><text:span text:style-name="T891">jų asmenų valstybinės pensijos, paskirtos nustačius didesnį netektą dalyvumą, skyrimo (mokėjimo) termino dienos, išskyrus tuos atvejus, kai mažesnis netektas dalyvumas nustatytas anksčiau nei tą kalendorinį mėnesį, kurį baigiasi nukentėjusiųjų asmenų valst</text:span><text:span text:style-name="T892">ybinės pensijos, paskirtos nustačius didesnį netektą dalyvumą, skyrimo (mokėjimo) terminas. Šiais atvejais naujo dydžio nukentėjusiųjų asmenų valstybinė pensija pradedama mokėti nuo kito kalendorinio mėnesio, einančio po to mėnesio, kurį buvo nustatytas ma</text:span><text:span text:style-name="T893">žesnis netektas dalyvumas, pirmos dienos.</text:span></text:p>
      <text:p text:style-name="P894"><text:span text:style-name="T895">7</text:span><text:span text:style-name="T896">. Šio įstatymo 9 straipsnio 9 dalyje nustatytu atveju valstybinė našlaičių pensija perskaičiuojama nuo mėnesio, einančio po to kalendorinio mėnesio, kurį gautas naujas prašymas ją perskaičiuoti ir visi reikiam</text:span><text:span text:style-name="T897">i dokumentai, pirmos dienos.</text:span></text:p>
      <text:p text:style-name="P898"><text:span text:style-name="T899">8</text:span><text:span text:style-name="T900">. Mirus pirmojo ir antrojo laipsnių valstybinės pensijos, nukentėjusiųjų asmenų valstybinės pensijos, Respublikos Prezidento sutuoktinio valstybinės pensijos gavėjui (jį paskelbus mirusiu), jį laidojusiam asmeniui išmokama</text:span><text:span text:style-name="T901"><text:s/>mirusio (paskelbto mirusiu) gavėjo negauta praėjusio mėnesio atitinkama pensija, valstybinė pensija už tą kalendorinį mėnesį, kurį jos gavėjas mirė, ir paskirtos atitinkamos valstybinės pensijos vieno kalendorinio mėnesio dydžio suma. Asmeniui apskaičiuot</text:span><text:span text:style-name="T902">os kitos pirmojo ir antrojo laipsnių valstybinės pensijos, nukentėjusiųjų asmenų valstybinės pensijos, Respublikos Prezidento sutuoktinio valstybinės pensijos sumos, kurios jam priklausė ir kurių jis dėl mirties (paskelbimo mirusiu) negavo, išmokamos mirus</text:span><text:span text:style-name="T903">io (paskelbto mirusiu) gavėjo įpėdiniams, kuriems paveldėjimo tvarka pereina mirusio (paskelbto mirusiu) asmens turtas ir kurie pateikė paveldėjimo teisės liudijimą, arba (ir) mirusį (paskelbtą mirusiu) gavėją pergyvenusiam sutuoktiniui, pateikusiam nuosav</text:span><text:span text:style-name="T904">ybės teisės į sutuoktinių bendro turto dalį liudijimą, išskyrus atvejį, nustatytą šio straipsnio 9 dalyje.</text:span></text:p>
      <text:p text:style-name="P905"><text:span text:style-name="T906">9</text:span><text:span text:style-name="T907">. Jeigu paaiškėja, kad pirmojo ir antrojo laipsnių valstybinės pensijos, nukentėjusiųjų asmenų valstybinės pensijos, Respublikos Prezidento sutu</text:span><text:span text:style-name="T908">oktinio valstybinės pensijos gavėjas, kuriam atitinkamos valstybinės pensijos mokėjimas buvo sustabdytas dėl to, kad buvo gauti duomenys apie aplinkybes, kuriomis remiantis galima nuspręsti, kad atitinkamos valstybinės pensijos gavėjas nebeatitinka šiame į</text:span><text:span text:style-name="T909">statyme nustatytų sąlygų mokėti atitinkamą valstybinę pensiją, yra miręs (paskelbtas mirusiu), ir nustatoma, kad iki jo mirties (paskelbimo mirusiu) buvo išnykusios aplinkybės, dėl kurių šioje dalyje nurodytos valstybinės pensijos mokėjimas buvo sustabdyta</text:span><text:span text:style-name="T910">s, jo įpėdiniams, kuriems paveldėjimo tvarka pereina mirusio (paskelbto mirusiu) asmens turtas ir kurie pateikė paveldėjimo teisės liudijimą, arba (ir) mirusį (paskelbtą mirusiu) šioje dalyje nurodytos valstybinės pensijos gavėją pergyvenusiam sutuoktiniui</text:span><text:span text:style-name="T911">, pateikusiam nuosavybės teisės į sutuoktinių bendro turto dalį liudijimą, išmokama mirusiam (paskelbtam mirusiu) šioje dalyje nurodytos valstybinės pensijos gavėjui priklausiusi šioje dalyje nurodyta valstybinė pensija nuo jos mokėjimo sustabdymo dienos,<text:s/></text:span><text:span text:style-name="T912">jeigu šioje dalyje nurodytos valstybinės pensijos gavėjui teisė į sustabdytą valstybinę pensiją buvo išlikusi visą šios valstybinės pensijos sustabdymo laikotarpį, bet ne daugiau kaip už 3 metus nuo šioje dalyje nurodytos valstybinės pensijos gavėjo mirtie</text:span><text:span text:style-name="T913">s (paskelbimo mirusiu) dienos.</text:span></text:p>
      <text:p text:style-name="P914"/>
      <text:p text:style-name="P915"><text:span text:style-name="T916">23</text:span><text:span text:style-name="T917"><text:s/>straipsnis.<text:s/></text:span><text:span text:style-name="T918">Pirmojo ir antrojo laipsnių valstybinių pensijų, nukentėjusiųjų asmenų valstybinių pensijų, Respublikos Prezidento sutuoktinio valstybinių pensijų</text:span><text:span text:style-name="T919"><text:s/>mokėjimo nutraukimas, sustabdymas ir atnaujinimas</text:span></text:p>
      <text:p text:style-name="P920"><text:span text:style-name="T921">1</text:span><text:span text:style-name="T922">.</text:span><text:span text:style-name="T923"><text:s/>Asmenims, išskyrus nurodytus šio įstatymo 5 straipsnio 1 dalies 2 punkte ir 16 straipsnyje, netekus Lietuvos Respublikos pilietybės, jiems paskirtų pirmojo ir antrojo laipsnių valstybinių pensijų, nukentėjusiųjų asmenų valstybinių pensijų, Respublikos Pre</text:span><text:span text:style-name="T924">zidento sutuoktinio valstybinės našlaičių pensijos mokėjimas nutraukiamas nuo kito mėnesio, einančio po to kalendorinio mėnesio, kurį asmuo prarado Lietuvos Respublikos pilietybę, pirmos dienos.</text:span></text:p>
      <text:p text:style-name="P925"><text:span text:style-name="T926">2</text:span><text:span text:style-name="T927">. Asmenims, kurie, jiems paskyrus valstybinę našlių ar n</text:span><text:span text:style-name="T928">ašlaičių pensiją, nukentėjusiųjų asmenų valstybinę našlių ar našlaičių pensiją, Respublikos Prezidento sutuoktinio valstybinę našlaičių pensiją, teismo nuosprendžiu pripažinti kaltais už tyčinį asmens, už kurį ši valstybinė pensija skiriama ir mokama, gyvy</text:span><text:span text:style-name="T929">bės atėmimą, atitinkamos našlių ir našlaičių pensijos mokėjimas nutraukiamas nuo kito mėnesio, einančio po to kalendorinio mėnesio, kurį įsigaliojo apkaltinamasis teismo nuosprendis, pirmos dienos.</text:span></text:p>
      <text:p text:style-name="P930"><text:span text:style-name="T931">3</text:span><text:span text:style-name="T932">. Asmenims, kuriems paskirta ir mokama valstybinė naš</text:span><text:span text:style-name="T933">lių pensija, nukentėjusiųjų asmenų valstybinė našlių pensija, taip pat žuvusių pasipriešinimo dalyvių sutuoktiniams, kuriems paskirtos ir mokamos nukentėjusiųjų asmenų valstybinės pensijos pagal šio įstatymo 11 straipsnio 2 dalies 3 punktą, dar kartą susit</text:span><text:span text:style-name="T934">uokus, šios pensijos mokėjimas nutraukiamas nuo kito mėnesio, einančio po to kalendorinio mėnesio, kurį buvo sudaryta santuoka, pirmos dienos.</text:span></text:p>
      <text:p text:style-name="P935"><text:span text:style-name="T936">4</text:span><text:span text:style-name="T937">. Kitais, nei nurodyta šio straipsnio 1–3 dalyse, atvejais, kai asmuo nebeatitinka šiame įstatyme nustatytų<text:s/></text:span><text:span text:style-name="T938">pirmojo ir antrojo laipsnių valstybinių pensijų, nukentėjusiųjų asmenų valstybinių pensijų, Respublikos Prezidento sutuoktinio valstybinių pensijų mokėjimo sąlygų arba pateikia prašymą sustabdyti atitinkamos valstybinės pensijos mokėjimą, arba gaunami duom</text:span><text:span text:style-name="T939">enys apie aplinkybes, kuriomis remiantis galima nuspręsti, kad valstybinės pensijos gavėjas nebeatitinka šiame įstatyme nustatytų sąlygų mokėti atitinkamą valstybinę pensiją, asmeniui paskirtos ir mokamos atitinkamos valstybinės pensijos mokėjimas sustabdo</text:span><text:span text:style-name="T940">mas nuo kito kalendorinio mėnesio, einančio po to kalendorinio mėnesio, kurį asmuo nebeatitinka šiame įstatyme nustatytų atitinkamos valstybinės pensijos mokėjimo sąlygų, arba gaunamas asmens prašymas sustabdyti valstybinės pensijos mokėjimą, arba gaunami<text:s/></text:span><text:span text:style-name="T941">duomenys apie aplinkybes, sudarančias pagrindą nuspręsti, kad valstybinės pensijos gavėjas prarado teisę gauti valstybinę pensiją, pirmos dienos.</text:span></text:p>
      <text:p text:style-name="P942"><text:span text:style-name="T943">5</text:span><text:span text:style-name="T944">. Sustabdytos pirmojo ir antrojo laipsnių valstybinės pensijos, nukentėjusiųjų asmenų valstybinės pensijo</text:span><text:span text:style-name="T945">s, Respublikos Prezidento sutuoktinio valstybinės pensijos mokėjimas asmens prašymu atnaujinamas nuo kito kalendorinio mėnesio, einančio po to kalendorinio mėnesio, kurį išnyksta aplinkybės, dėl kurių atitinkamos valstybinės pensijos mokėjimas buvo sustabd</text:span><text:span text:style-name="T946">ytas, jeigu yra išlikusi asmens teisė gauti atitinkamą valstybinę pensiją ir jeigu asmuo atitinka šios valstybinės pensijos mokėjimo sąlygas, pirmos dienos, išskyrus atvejus, nurodytus šio straipsnio 6 ir 7 dalyse.</text:span></text:p>
      <text:p text:style-name="P947"><text:span text:style-name="T948">6</text:span><text:span text:style-name="T949">. Jei pirmojo ir antrojo laipsnių va</text:span><text:span text:style-name="T950">lstybinių pensijų, nukentėjusiųjų asmenų valstybinių pensijų, Respublikos Prezidento sutuoktinio valstybinių pensijų mokėjimas buvo sustabdytas gavus duomenis apie aplinkybes, sudarančias pagrindą nuspręsti, kad atitinkamos valstybinės pensijos gavėjas pra</text:span><text:span text:style-name="T951">rado teisę į valstybinę pensiją, išnykus šioms aplinkybėms, sustabdytos atitinkamos valstybinės pensijos mokėjimas be asmens prašymo atnaujinamas nuo jos mokėjimo sustabdymo dienos, jeigu atitinkamos valstybinės pensijos gavėjui teisė į sustabdytą valstybi</text:span><text:span text:style-name="T952">nę pensiją buvo išlikusi visą jos sustabdymo laikotarpį.</text:span></text:p>
      <text:p text:style-name="P953"><text:span text:style-name="T954">7</text:span><text:span text:style-name="T955">. Jei, nepraėjus 3 metams nuo dienos, kurią asmeniui buvo sustabdytas pirmojo ir antrojo laipsnių valstybinės pensijos, nukentėjusiųjų asmenų valstybinės pensijos, Respublikos Prezidento sutuokt</text:span><text:span text:style-name="T956">inio valstybinės pensijos mokėjimas, asmeniui pakartotinai nustatomas netekto dalyvumo lygis, dėl kurio jis įgyja teisę į sustabdytą valstybinę pensiją, šios valstybinės pensijos mokėjimas be asmens prašymo atnaujinamas nuo dienos, kurią asmeniui pakartoti</text:span><text:span text:style-name="T957">nai nustatytas netektas dalyvumas, jei teisė į sustabdytą valstybinę pensiją išlikusi visą laikotarpį nuo pakartotinio netekto dalyvumo nustatymo dienos.</text:span></text:p>
      <text:p text:style-name="P958"><text:span text:style-name="T959">8</text:span><text:span text:style-name="T960">. Jei pirmojo ir antrojo laipsnių valstybinės pensijos, nukentėjusiųjų asmenų valstybinės pensijo</text:span><text:span text:style-name="T961">s, Respublikos Prezidento sutuoktinio valstybinės pensijos gavėjas dėl atitinkamos valstybinės pensijos mokėjimo atnaujinimo kreipiasi išnykus aplinkybėms, dėl kurių valstybinės pensijos mokėjimas buvo sustabdytas, atnaujinus valstybinės pensijos mokėjimą,</text:span><text:span text:style-name="T962"><text:s/>valstybinė pensija, nepriskaičiavus palūkanų, išmokama už visą laikotarpį nuo aplinkybių, dėl kurių buvo sustabdytas valstybinės pensijos mokėjimas, išnykimo dienos iki asmens prašymo atnaujinti šios valstybinės pensijos mokėjimą pateikimo dienos, bet ne<text:s/></text:span><text:span text:style-name="T963">daugiau kaip už 3 metus nuo kreipimosi dienos, jeigu asmuo visą nurodytą laikotarpį turėjo teisę gauti atitinkamą valstybinę pensiją ir atitiko šios valstybinės pensijos mokėjimo sąlygas.</text:span></text:p>
      <text:p text:style-name="P964"><text:span text:style-name="T965">9</text:span><text:span text:style-name="T966">. Pirmojo ir antrojo laipsnių, nukentėjusiųjų asmenų valstybinių pensijų gavėjams, kurie pagal šio įstatymo 24 straipsnio 2 dalį Fondo administravimo įstaigoms turi kasmet, iki einamųjų metų gruodžio 31 d., pateikti<text:s/></text:span><text:span text:style-name="T967">šio įstatymo 21 straipsnio 1 dalyje nuro</text:span><text:span text:style-name="T968">dytoje<text:s/></text:span><text:span text:style-name="T969">socialinės apsaugos ir darbo ministro nustatytoje tvarkoje nurodytus dokumentus arba elektroninio ryšio priemonėmis identifikuotis ir patvirtinti savo tapatybę Fondo valdybos direktoriaus nustatytomis techninėmis sąlygomis ir tvarka (toliau – tapaty</text:span><text:span text:style-name="T970">bės patvirtinimas), iki einamųjų metų gruodžio 31 d. nepateikus<text:s/></text:span><text:span text:style-name="T971">šio įstatymo 21 straipsnio 1 dalyje nurodytoje<text:s/></text:span><text:span text:style-name="T972">socialinės apsaugos ir darbo ministro nustatytoje tvarkoje nurodytų dokumentų arba neatlikus tapatybės patvirtinimo, pirmojo ir antrojo laipsnių<text:s/></text:span><text:span text:style-name="T973">valstybinių pensijų, nukentėjusiųjų asmenų valstybinių pensijų mokėjimas sustabdomas nuo ateinančių metų sausio 1 d., o pateikus<text:s/></text:span><text:span text:style-name="T974">šio įstatymo 21 straipsnio 1 dalyje nurodytoje<text:s/></text:span><text:span text:style-name="T975">socialinės apsaugos ir darbo ministro nustatytoje tvarkoje nurodytus dokumentus<text:s/></text:span><text:span text:style-name="T976">arba atlikus tapatybės patvirtinimą, arba Fondo administravimo įstaigoms gavus informaciją iš kompetentingų užsienio valstybių institucijų apie tai, kad asmuo yra gyvas ir gyvena užsienio valstybėje, atnaujinamas nuo mokėjimo sustabdymo dienos, jeigu atiti</text:span><text:span text:style-name="T977">nkamos valstybinės pensijos gavėjui teisė gauti šią valstybinę pensiją yra išlikusi.</text:span></text:p>
      <text:p text:style-name="P978"><text:span text:style-name="T979">10</text:span><text:span text:style-name="T980">. Respublikos Prezidento sutuoktinio valstybinės pensijos gavėjams, kurie pagal šio įstatymo 24 straipsnio 2 dalį Respublikos Prezidento kanceliarijai turi kasmet, i</text:span><text:span text:style-name="T981">ki einamųjų metų gruodžio 31 d., pateikti<text:s/></text:span><text:span text:style-name="T982">šio įstatymo 21 straipsnio 2 dalyje nurodytoje<text:s/></text:span><text:span text:style-name="T983">Respublikos Prezidento kanceliarijos kanclerio nustatytoje tvarkoje nurodytus dokumentus, iki einamųjų metų gruodžio 31 d. nepateikus šių dokumentų, Respublikos Prezid</text:span><text:span text:style-name="T984">ento sutuoktinio valstybinės pensijos mokėjimas sustabdomas nuo ateinančių metų sausio 1 d., o pateikus<text:s/></text:span><text:span text:style-name="T985">šio įstatymo 21 straipsnio 2 dalyje nurodytoje<text:s/></text:span><text:span text:style-name="T986">Respublikos Prezidento kanceliarijos kanclerio nustatytoje tvarkoje nurodytus dokumentus</text:span><text:span text:style-name="T987"><text:s/></text:span><text:span text:style-name="T988">arba Respublikos</text:span><text:span text:style-name="T989"><text:s/>Prezidento kanceliarijai iš kompetentingų užsienio valstybių institucijų gavus informaciją <text:s/>kad asmuo yra gyvas ir gyvena užsienio valstybėje, atnaujinamas nuo mokėjimo sustabdymo dienos, jeigu valstybinės pensijos gavėjui teisė gauti šią valstybinę pensi</text:span><text:span text:style-name="T990">ją yra išlikusi.</text:span></text:p>
      <text:p text:style-name="P991"/>
      <text:p text:style-name="P992"><text:span text:style-name="T993">24</text:span><text:span text:style-name="T994"><text:s/>straipsnis.<text:s/></text:span><text:span text:style-name="T995">Pirmojo ir antrojo laipsnių valstybinių pensijų, nukentėjusiųjų asmenų valstybinių pensijų, Respublikos Prezidento sutuoktinio valstybinių pensijų</text:span><text:span text:style-name="T996"><text:s/>gavėjų pareigos</text:span></text:p>
      <text:p text:style-name="P997"><text:span text:style-name="T998">1</text:span><text:span text:style-name="T999">. Pirmojo ir antrojo laipsnių valstybinės pensijo</text:span><text:span text:style-name="T1000">s, nukentėjusiųjų asmenų valstybinės pensijos, Respublikos Prezidento sutuoktinio valstybinės pensijos gavėjas privalo raštu pranešti pensijas skiriančiai ir mokančiai valstybės institucijai ar įstaigai apie aplinkybes, turinčias įtakos atitinkamai valstyb</text:span><text:span text:style-name="T1001">inei pensijai mokėti, per 10 darbo dienų nuo šių aplinkybių atsiradimo dienos, nurodydamas aplinkybes, turinčias įtakos atitinkamai valstybinei pensijai mokėti, bei šių aplinkybių atsiradimo datą.</text:span></text:p>
      <text:p text:style-name="P1002"><text:span text:style-name="T1003">2</text:span><text:span text:style-name="T1004">. Pirmojo ir antrojo laipsnių valstybinės pensijos, nu</text:span><text:span text:style-name="T1005">kentėjusiųjų asmenų valstybinės pensijos, Respublikos Prezidento sutuoktinio valstybinės pensijos gavėjas, gyvenantis užsienio valstybėje (Lietuvos Respublikos gyvenamosios vietos deklaravimo įstatymo nustatyta tvarka deklaravęs išvykimą iš Lietuvos Respub</text:span><text:span text:style-name="T1006">likos arba pensijas skiriančiai ir mokančiai valstybės institucijai ar įstaigai raštu pranešęs apie išvykimo gyventi į užsienio valstybę aplinkybę, arba pensijas skirianti ir mokanti valstybės institucija ar įstaiga gauna informaciją iš kompetentingų užsie</text:span><text:span text:style-name="T1007">nio valstybių institucijų apie tai, kad asmuo yra gyvas ir gyvena užsienio valstybėje), pensijas skiriančiai ir mokančiai valstybės institucijai ar įstaigai privalo kasmet, iki einamųjų metų gruodžio 31 d.,<text:s/></text:span><text:span text:style-name="T1008">šio įstatymo 21 straipsnio 1 dalyje nurodytoje<text:s/></text:span><text:span text:style-name="T1009">so</text:span><text:span text:style-name="T1010">cialinės apsaugos ir darbo ministro nustatytoje tvarkoje arba<text:s/></text:span><text:span text:style-name="T1011">šio įstatymo 21 straipsnio 2 dalyje nurodytoje<text:s/></text:span><text:span text:style-name="T1012">Respublikos Prezidento kanceliarijos kanclerio nustatytoje tvarkoje nustatyta tvarka pateikti<text:s/></text:span><text:span text:style-name="T1013">šio įstatymo 21 straipsnio 1 dalyje nurodytoje<text:s/></text:span><text:span text:style-name="T1014">social</text:span><text:span text:style-name="T1015">inės apsaugos ir darbo ministro nustatytoje tvarkoje arba<text:s/></text:span><text:span text:style-name="T1016">šio įstatymo 21 straipsnio 2 dalyje nurodytoje<text:s/></text:span><text:span text:style-name="T1017">Respublikos Prezidento kanceliarijos kanclerio nustatytoje tvarkoje nurodytus dokumentus, patvirtinančius, kad jis gyvena užsienio valstybėje arba tapa</text:span><text:span text:style-name="T1018">tybę patvirtinti. Jeigu pensijas skirianti ir mokanti valstybės institucija ar įstaiga duomenis apie tai, kad asmuo yra gyvas ir gyvena užsienio valstybėje, iš kitos valstybės kompetentingos įstaigos gauna tiesiogiai</text:span><text:span text:style-name="T1019"><text:s/>nurodytų duomenų apie asmenį teikimą užsienio valstybėms reguliuojančiuose teisės aktuose ar<text:s/></text:span><text:span text:style-name="T1020">asmens duomenų teikimo sutartyje nustatyta tvarka, ji privalo raštu informuoti atitinkamos valstybinės pensijos gavėją, kad<text:s/></text:span><text:span text:style-name="T1021">šio įstatymo 21 straipsnio 1 dalyje nu</text:span><text:span text:style-name="T1022">rodytoje<text:s/></text:span><text:span text:style-name="T1023">socialinės apsaugos ir darbo ministro nustatytoje tvarkoje arba<text:s/></text:span><text:span text:style-name="T1024">šio įstatymo 21 straipsnio 2 dalyje nurodytoje<text:s/></text:span><text:span text:style-name="T1025">Respublikos Prezidento kanceliarijos kanclerio nustatytoje tvarkoje nurodytų dokumentų pateikti ir atlikti tapatybės nustatymo nereikia.</text:span></text:p>
      <text:p text:style-name="P1026"/>
      <text:p text:style-name="P1027"><text:span text:style-name="T1028">25</text:span><text:span text:style-name="T1029"><text:s/>straipsnis.<text:s/></text:span><text:span text:style-name="T1030">Pirmojo ir antrojo laipsnių valstybinių pensijų, nukentėjusiųjų asmenų valstybinių pensijų, Respublikos Prezidento sutuoktinio valstybinių pensijų</text:span><text:span text:style-name="T1031"><text:s/>permokos ir jų išieškojimas</text:span></text:p>
      <text:p text:style-name="P1032"><text:span text:style-name="T1033">1</text:span><text:span text:style-name="T1034">. Jei pirmojo ir antrojo laipsnių valstybinės pensijo</text:span><text:span text:style-name="T1035">s, nukentėjusiųjų asmenų valstybinės pensijos, Respublikos Prezidento sutuoktinio valstybinės pensijos gavėjas laiku nepraneša pensijas skiriančiai ir mokančiai valstybės institucijai ar įstaigai apie aplinkybes, turinčias įtakos jam mokamos pensijos mokėj</text:span><text:span text:style-name="T1036">imui, ir dėl to atitinkama valstybinė pensija permokama, permokėta valstybinės pensijos suma</text:span><text:span text:style-name="T1037"><text:s/></text:span><text:span text:style-name="T1038">išieškoma Valstybinio socialinio draudimo įstatymo 21 straipsnio nustatyta tvarka.<text:s/></text:span></text:p>
      <text:p text:style-name="P1039"><text:span text:style-name="T1040">2</text:span><text:span text:style-name="T1041">. Jeigu pirmojo ir antrojo laipsnių valstybinės pensijos, nukentėjusiųjų a</text:span><text:span text:style-name="T1042">smenų valstybinės pensijos, Respublikos Prezidento sutuoktinio valstybinės pensijos permokamos dėl pensiją skiriančios ir mokančios valstybės institucijos ar įstaigos kaltės, permokėta pensijos suma iš atitinkamos valstybinės pensijos gavėjo neišieškoma.</text:span></text:p>
      <text:p text:style-name="P1043"/>
      <text:p text:style-name="P1044"><text:span text:style-name="T1045">26</text:span><text:span text:style-name="T1046"><text:s/>straipsnis.<text:s/></text:span><text:span text:style-name="T1047">Pensijas</text:span><text:span text:style-name="T1048"><text:s/>skiriančių ir mokančių valstybės institucijų ar įstaigų priimtų sprendimų apskundimo tvarka</text:span></text:p>
      <text:p text:style-name="P1049"><text:span text:style-name="T1050">1</text:span><text:span text:style-name="T1051">. Fondo administravimo įstaigų sprendimai pirmojo ir antrojo laipsnių valstybinių pensijų, nukentėjusiųjų asmenų valstybinių pens</text:span><text:span text:style-name="T1052">ijų skyrimo ar mokėjimo klausimais skundžiami Fondo valdybai Valstybinio socialinio draudimo įstatymo nustatyta tvarka ir terminais.</text:span></text:p>
      <text:p text:style-name="P1053"><text:span text:style-name="T1054">2</text:span><text:span text:style-name="T1055">. Respublikos Prezidento kanceliarijos priimti sprendimai Respublikos Prezidento sutuoktinio valstybinių pensijų skyri</text:span><text:span text:style-name="T1056">mo ar mokėjimo klausimais skundžiami Lietuvos Respublikos administracinių bylų teisenos įstatymo nustatyta tvarka ir terminais.</text:span></text:p>
      <text:p text:style-name="P1057"/>
      <text:p text:style-name="P1058"><text:span text:style-name="T1059">27</text:span><text:span text:style-name="T1060"><text:s/>straipsnis.<text:s/></text:span><text:span text:style-name="T1061">Asmens duomenų apsauga</text:span></text:p>
      <text:p text:style-name="P1062"><text:span text:style-name="T1063">1</text:span><text:span text:style-name="T1064">. Įgyvendindamos šį įstatymą, pensijas skiriančios ir mokančios valstybės inst</text:span><text:span text:style-name="T1065">itucijos ar įstaigos asmens duomenis tvarko vadovaudamosi 2016 m. balandžio 27 d. Europos Parlamento ir Tarybos reglamentu<text:s/></text:span><text:a xlink:href="http://eur-lex.europa.eu/legal-content/LIT/TXT/?uri=CELEX:32016R0679&amp;locale=lt" office:target-frame-name="_blank" xlink:show="new"><text:span text:style-name="T1066">(ES) 2016/679</text:span></text:a><text:span text:style-name="T1067"><text:s/>dėl fizinių asmenų</text:span><text:span text:style-name="T1068"><text:s/>apsaugos tvarkant asmens duomenis ir dėl laisvo tokių duomenų judėjimo ir kuriuo panaikinama Direktyva<text:s/></text:span><text:a xlink:href="http://eur-lex.europa.eu/legal-content/LIT/TXT/?uri=CELEX:31995L0046&amp;locale=lt" office:target-frame-name="_blank" xlink:show="new"><text:span text:style-name="T1069">95/46/EB</text:span></text:a><text:span text:style-name="T1070"><text:s/>(Bendrasis duomenų apsaugos reglamentas) i</text:span><text:span text:style-name="T1071">r Lietuvos Respublikos asmens duomenų teisinės apsaugos įstatymu.</text:span></text:p>
      <text:p text:style-name="P1072"><text:span text:style-name="T1073">2</text:span><text:span text:style-name="T1074">. Pensijas skiriančios ir mokančios valstybės institucijos ar įstaigos turi teisę neatlygintinai gauti ir tvarkyti informaciją ir asmens duomenis, įskaitant specialių kategorijų asmens duomenis, susijusius su asmens sveikatos būkle<text:s/></text:span><text:span text:style-name="T1075">(dalyvumo lygiu, darbing</text:span><text:span text:style-name="T1076">umo lygiu, invalidumu), ir asmens duomenis apie<text:s/></text:span><text:span text:style-name="T1077">teistumą, susijusius su jų skiriamų ir mokamų pirmojo ir antrojo laipsnių valstybinių pensijų, nukentėjusiųjų asmenų valstybinių pensijų, Respublikos Prezidento valstybinių pensijų skyrimu ir (ar) mokėjimu, i</text:span><text:span text:style-name="T1078">š valstybės ir savivaldybių institucijų, įstaigų, įmonių ir organizacijų, bei duomenis, tvarkomus registrų, valstybės ir vidaus administravimo informacinėse sistemose šių pensijų skyrimo ir mokėjimo tikslu.</text:span></text:p>
      <text:p text:style-name="P1079"><text:span text:style-name="T1080">3</text:span><text:span text:style-name="T1081">. Įgyvendinant šį įstatymą, tvarkant special</text:span><text:span text:style-name="T1082">ių kategorijų asmens duomenis bei duomenis apie teistumą, nustatomos šios duomenų subjekto pagrindinių teisių ir interesų apsaugos priemonės:</text:span></text:p>
      <text:p text:style-name="P1083"><text:span text:style-name="T1084">1</text:span><text:span text:style-name="T1085">) duomenų valdytojai nustato procedūrines šių duomenų tvarkymo taisykles, užtikrinančias teisėtą ir apibrėžtos<text:s/></text:span><text:span text:style-name="T1086">apimties duomenų tvarkymą, šių duomenų tvarkymo saugumą;</text:span></text:p>
      <text:p text:style-name="P1087"><text:span text:style-name="T1088">2</text:span><text:span text:style-name="T1089">) duomenų valdytojai atlieka periodinį šių duomenų tvarkymo teisėtumo auditą, kuris turi būti atliekamas ne rečiau kaip kartą per kalendorinius metus.“</text:span></text:p>
      <text:p text:style-name="P1090"/>
      <text:p text:style-name="P1091"/>
      <text:p text:style-name="P1092"/>
      <text:p text:style-name="P1093"><text:span text:style-name="T1094">2</text:span><text:span text:style-name="T1095"><text:s/>straipsnis.<text:s/></text:span><text:span text:style-name="T1096">Įstatym</text:span><text:span text:style-name="T1097">o įsigaliojimas ir įgyvendinimas<text:s/></text:span></text:p>
      <text:p text:style-name="P1098"><text:span text:style-name="T1099">1</text:span><text:span text:style-name="T1100">. Šis įstatymas, išskyrus šio straipsnio 2 dalį, įsigalioja 2024 m. liepos 1 d.</text:span></text:p>
      <text:p text:style-name="P1101"><text:span text:style-name="T1102">2</text:span><text:span text:style-name="T1103">. Lietuvos Respublikos Vyriausybė, socialinės apsaugos ir darbo ministras, Lietuvos Respublikos Prezidento kanceliarijos kancleris,<text:s/></text:span><text:span text:style-name="T1104">Valstybinio socialinio draudimo fondo valdybos prie Socialinės apsaugos ir darbo ministerijos direktorius iki 2024 m. birželio 30 d. priima šio įstatymo įgyvendinamuosius teisės aktus.</text:span></text:p>
      <text:p text:style-name="P1105"/>
      <text:p text:style-name="P1106"><text:span text:style-name="T1107">3</text:span><text:span text:style-name="T1108"><text:s/>straipsnis.<text:s/></text:span><text:span text:style-name="T1109">Įstatymo taikymas</text:span></text:p>
      <text:p text:style-name="P1110"><text:span text:style-name="T1111">1</text:span><text:span text:style-name="T1112">. Iki šio įstatymo įsigalio</text:span><text:span text:style-name="T1113">jimo paskirtos nukentėjusiųjų asmenų valstybinės pensijos, nukentėjusiųjų asmenų valstybinės našlių ir našlaičių pensijos, taip pat nukentėjusiųjų asmenų valstybinės pensijos, nukentėjusiųjų asmenų valstybinės našlių ir našlaičių pensijos, kurių skyrimo pr</text:span><text:span text:style-name="T1114">ocedūros pradėtos iki šio įstatymo įsigaliojimo, nuo 2024 m. liepos 1 d. mokamos šio įstatymo 1 straipsnyje išdėstytame Lietuvos Respublikos valstybinių pensijų įstatyme nustatytų dydžių, išskyrus atvejus, nustatytus šio straipsnio 2–3 dalyse.</text:span></text:p>
      <text:p text:style-name="P1115"><text:span text:style-name="T1116">2</text:span><text:span text:style-name="T1117">. Iki š</text:span><text:span text:style-name="T1118">io įstatymo įsigaliojimo asmenims, kuriems buvo paskirtos ir mokamos nukentėjusiųjų asmenų valstybinės pensijos pagal iki šio įstatymo įsigaliojimo galiojusį Valstybinių pensijų įstatymo 11 straipsnio 1 dalies 3 punktą, įsigaliojus šiam įstatymui, pradedam</text:span><text:span text:style-name="T1119">os mokėti 2 valstybinių pensijų bazių dydžio nukentėjusiųjų asmenų valstybinės pensijos, išskyrus asmenis, kuriems iki šio įstatymo įsigaliojimo buvo paskirtos 2,14 valstybinių pensijų bazės dydžio nukentėjusiųjų asmenų valstybinės pensijos. Šiems asmenims</text:span><text:span text:style-name="T1120">, įsigaliojus šiam įstatymui, toliau mokamos 2,14 valstybinių pensijų bazės dydžio nukentėjusiųjų asmenų valstybinės pensijos. Už mirusius nukentėjusiųjų asmenų valstybinių pensijų gavėjus, kuriems šios pensijos paskirtos pagal iki šio įstatymo įsigaliojim</text:span><text:span text:style-name="T1121">o galiojusį Valstybinių pensijų įstatymo 11 straipsnio 1 dalies 3 punktą, jų našliams ir vaikams (įvaikiams) skiriamos ir mokamos nukentėjusiųjų asmenų valstybinės našlių ir našlaičių pensijos,<text:s/></text:span><text:span text:style-name="T1122">mutatis mutandis<text:s/></text:span><text:span text:style-name="T1123">taikant šio įstatymo 1 straipsnyje išdėstytam</text:span><text:span text:style-name="T1124">e Valstybinių pensijų įstatyme</text:span><text:span text:style-name="T1125"><text:s/></text:span><text:span text:style-name="T1126">nustatytas sąlygas ir tvarką skirti ir (ar) mokėti nukentėjusiųjų asmenų valstybines našlių ir našlaičių pensijas.</text:span></text:p>
      <text:p text:style-name="P1127"><text:span text:style-name="T1128">3</text:span><text:span text:style-name="T1129">. Iki šio įstatymo įsigaliojimo asmenims, kuriems buvo paskirtos ir mokamos nukentėjusiųjų asmenų valstyb</text:span><text:span text:style-name="T1130">inės pensijos pagal iki šio įstatymo įsigaliojimo galiojusį Valstybinių pensijų įstatymo 11 straipsnio 1 dalies 5 punktą, įsigaliojus šiam įstatymui, pradedamos mokėti 2 valstybinių pensijų bazių dydžio nukentėjusiųjų asmenų valstybinės pensijos, išskyrus<text:s/></text:span><text:span text:style-name="T1131">asmenis, kuriems iki šio įstatymo įsigaliojimo buvo paskirtos 2,14 valstybinių pensijų bazės dydžio nukentėjusiųjų asmenų valstybinės pensijos. Šiems asmenims, įsigaliojus šiam įstatymui, toliau mokamos 2,14 valstybinių pensijų bazės dydžio nukentėjusiųjų<text:s/></text:span><text:span text:style-name="T1132">asmenų valstybinės pensijos. Už mirusius nukentėjusiųjų asmenų valstybinių pensijų gavėjus, kuriems šios pensijos paskirtos pagal iki šio įstatymo įsigaliojimo galiojusį Valstybinių pensijų įstatymo 11 straipsnio 1 dalies 5 punktą, jų našlėms (našliams) ir</text:span><text:span text:style-name="T1133"><text:s/>vaikams (įvaikiams) skiriamos ir mokamos nukentėjusiųjų asmenų valstybinės našlių ir našlaičių pensijos,<text:s/></text:span><text:span text:style-name="T1134">mutatis mutandis<text:s/></text:span><text:span text:style-name="T1135">taikant šio įstatymo 1 straipsnyje išdėstytame Valstybinių pensijų įstatyme</text:span><text:span text:style-name="T1136"><text:s/></text:span><text:span text:style-name="T1137">nustatytas sąlygas ir tvarką skirti ir (ar) mokėti nukent</text:span><text:span text:style-name="T1138">ėjusiųjų asmenų valstybines našlių ir našlaičių pensijas.</text:span></text:p>
      <text:p text:style-name="P1139"><text:span text:style-name="T1140">4</text:span><text:span text:style-name="T1141">. Iki šio įstatymo įsigaliojimo asmenims, kuriems nukentėjusiųjų asmenų valstybinės našlių ir našlaičių pensijos buvo paskirtos ir mokamos pagal iki šio įstatymo įsigaliojimo galiojusio Valstyb</text:span><text:span text:style-name="T1142">inių pensijų įstatymo 14 straipsnio 3 dalį, įsigaliojus šiam įstatymui, šios pensijos mokamos šio įstatymo 1 straipsnyje išdėstyto Valstybinių pensijų įstatymo 13 straipsnio 4 dalyje nurodyto dydžio ir šio įstatymo 1 straipsnyje išdėstyto Valstybinių pensi</text:span><text:span text:style-name="T1143">jų įstatymo nustatytomis sąlygomis ir tvarka, taikoma mokant nukentėjusiųjų asmenų valstybines pensijas, paskirtas pagal šio įstatymo 1 straipsnyje išdėstyto Valstybinių pensijų įstatymo 11 straipsnio 2 dalies 3 punktą.</text:span></text:p>
      <text:p text:style-name="P1144"><text:span text:style-name="T1145">5</text:span><text:span text:style-name="T1146">. Iki šio įstatymo įsigaliojimo</text:span><text:span text:style-name="T1147"><text:s/>paskirtos nukentėjusiųjų asmenų valstybinės pensijos asmenims, kurių teisė gauti nukentėjusiųjų asmenų valstybinę pensiją nebuvo susieta su teisinio statuso atitinkamai pagal Lietuvos Respublikos nepriklausomybės gynėjų ir kitų nukentėjusių nuo 1991 m. sa</text:span><text:span text:style-name="T1148">usio 11–13 d. ir po to vykdytos SSRS agresijos asmenų teisinio statuso pripažinimo įstatymą arba pagal Lietuvos Respublikos asmenų, nukentėjusių nuo 1939–1990 metų okupacijų, teisinio statuso įstatymą pripažinimu, taip pat paskirtos nukentėjusiųjų asmenų v</text:span><text:span text:style-name="T1149">alstybinės našlių ir našlaičių pensijos už mirusius šių pensijų gavėjus mokamos netaikant šio įstatymo 1 straipsnyje išdėstyto Valstybinių pensijų įstatymo 11 straipsnio 1 dalyje nustatytos sąlygos gauti nukentėjusiųjų asmenų valstybinę pensiją.</text:span></text:p>
      <text:p text:style-name="P1150"><text:span text:style-name="T1151">6</text:span><text:span text:style-name="T1152">. Iki</text:span><text:span text:style-name="T1153"><text:s/>šio įstatymo įsigaliojimo įvaikintiems nukentėjusiųjų asmenų valstybinių pensijų našlaičių ir valstybinių našlaičių pensijų gavėjams paskirtų atitinkamų našlaičių pensijų, įsigaliojus šiam įstatymui, mokėjimas tęsiamas iki šių pensijų mokėjimo termino pab</text:span><text:span text:style-name="T1154">aigos, neatsižvelgiant į tai, kad šie asmenys yra įvaikinti.</text:span></text:p>
      <text:p text:style-name="P1155"><text:span text:style-name="T1156">7</text:span><text:span text:style-name="T1157">. Iki šio įstatymo įsigaliojimo asmenims, kuriems paskirtos valstybinės našlių pensijos kaip mirusio (paskelbto mirusiu) asmens vaiko (-ų) (įvaikio (-ių) globėjams (rūpintojams), paskirtų va</text:span><text:span text:style-name="T1158">lstybinių našlių pensijų mokėjimas tęsiamas po šio įstatymo įsigaliojimo iki šių pensijų mokėjimo termino pabaigos, išskyrus atvejus, kai šių asmenų valstybinių našlių pensijų mokėjimo termino pabaiga susieta su globojamo (rūpinamo) vaiko (-ų) (įvaikio (-i</text:span><text:span text:style-name="T1159">ų) dalyvumo lygio termino pabaiga. Tokiu atveju, jeigu globojamam (rūpinamam) vaikui (-ams) (įvaikiui (-iams) nepraėjus 3 metams nuo dienos, kurią globėjui (rūpintojui) buvo nutrauktas valstybinės našlių pensijos mokėjimas dėl to, kad globojamam (rūpinamam</text:span><text:span text:style-name="T1160">) vaikui (-ams) (įvaikiui (-iams) buvo nustatytas mažesnis negu 75 procentų netekto dalyvumo lygis, nustatomas 75 ir daugiau procentų netekto dalyvumo lygis, valstybinė našlių pensija šio vaiko (įvaikio) globėjui (rūpintojui) vėl pradedama mokėti nuo dieno</text:span><text:span text:style-name="T1161">s, kurią globojamam (rūpinamam) vaikui (-ams) (įvaikiui (-iams) nustatomas 75 ir daugiau procentų netekto dalyvumo lygis,<text:s/></text:span><text:span text:style-name="T1162">mutatis mutandis</text:span><text:span text:style-name="T1163"><text:s/>taikant šio įstatymo 1 straipsnyje išdėstyto Valstybinių pensijų įstatymo 23 straipsnio 8 dalį.</text:span></text:p>
      <text:p text:style-name="P1164"><text:span text:style-name="T1165">8</text:span><text:span text:style-name="T1166">. Jei asmuo iki<text:s/></text:span><text:span text:style-name="T1167">šio įstatymo įsigaliojimo dienos įgijo teisę gauti nukentėjusiųjų asmenų valstybinę pensiją, Respublikos Prezidento sutuoktinio valstybinę pensiją, valstybines našlių ir našlaičių pensijas, nukentėjusiųjų asmenų valstybines našlių ir našlaičių pensijas, Re</text:span><text:span text:style-name="T1168">spublikos Prezidento sutuoktinio valstybinę našlaičių pensiją, įsigaliojus šiam įstatymui, pensijas skiriančios ir mokančios valstybės institucijos ar įstaigos šias valstybines pensijas skiria vadovaudamosi iki šio įstatymo įsigaliojimo dienos galiojusiomi</text:span><text:span text:style-name="T1169">s Valstybinių pensijų įstatymo nuostatomis, jeigu asmuo dėl šioje dalyje nurodytų valstybinių pensijų į pensijas skiriančias ir mokančias valstybės institucijas ar įstaigas kreipiasi nuo 2024 m. liepos 1 d. iki 2025 m. birželio 30 d.</text:span></text:p>
      <text:p text:style-name="P1170"><text:span text:style-name="T1171">9</text:span><text:span text:style-name="T1172">.</text:span><text:span text:style-name="T1173"><text:s/></text:span><text:span text:style-name="T1174">Valstybinio<text:s/></text:span><text:span text:style-name="T1175">socialinio draudimo fondo valdybos prie Socialinės apsaugos ir darbo ministerijos įgaliotos Valstybinio socialinio draudimo fondo administravimo įstaigos (toliau – Fondo administravimo įstaigos) asmenims, kuriems</text:span><text:span text:style-name="T1176"><text:s/>iki šio įstatymo įsigaliojimo buvo sustabdy</text:span><text:span text:style-name="T1177">tas nukentėjusiųjų asmenų valstybinių pensijų mokėjimas dėl to, kad jie neatitiko<text:s/></text:span><text:span text:style-name="T1178">iki šio įstatymo įsigaliojimo galiojusios Valstybinių pensijų įstatymo<text:s/></text:span><text:span text:style-name="T1179">atitinkamai</text:span><text:span text:style-name="T1180"><text:s/>11 straipsnio 1 dalyje, 14 straipsnio 7 dalyje nustatytos sąlygos būti deklaravusiems gyven</text:span><text:span text:style-name="T1181">amąją vietą arba įtrauktiems į gyvenamosios vietos nedeklaravusių asmenų apskaitą Lietuvos Respublikoje, ir:</text:span></text:p>
      <text:p text:style-name="P1182"><text:span text:style-name="T1183">1</text:span><text:span text:style-name="T1184">) kuriems mokamos socialinio draudimo pensijos, be atskiro asmens prašymo atnaujina nukentėjusiųjų asmenų valstybinių pensijų mokėjimą nuo 2024<text:s/></text:span><text:span text:style-name="T1185">m. liepos 1 d., jeigu jie atitinka šio įstatymo 1 straipsnyje išdėstytame Valstybinių pensijų įstatyme nustatytas nukentėjusiųjų asmenų valstybinių pensijų skyrimo ir mokėjimo sąlygas;</text:span></text:p>
      <text:p text:style-name="P1186"><text:span text:style-name="T1187">2</text:span><text:span text:style-name="T1188">) kuriems nėra mokamos socialinio draudimo pensijos, gavusios asme</text:span><text:span text:style-name="T1189">ns prašymą dėl nukentėjusiųjų asmenų valstybinės pensijos mokėjimo atnaujinimo, atnaujina nukentėjusiųjų asmenų valstybinių pensijų mokėjimą nuo datos, nurodytos asmens prašyme, tačiau ne ankstesnės kaip 2024 m. liepos 1 d., jeigu jie atitinka šio įstatymo</text:span><text:span text:style-name="T1190"><text:s/>1 straipsnyje išdėstytame Valstybinių pensijų įstatyme nustatytas nukentėjusiųjų asmenų valstybinių pensijų skyrimo ir mokėjimo sąlygas, taikydamos šio įstatymo 1 straipsnyje išdėstyto Valstybinių pensijų įstatymo 23 straipsnio 8 dalies nuostatas.</text:span></text:p>
      <text:p text:style-name="P1191"><text:span text:style-name="T1192">10</text:span><text:span text:style-name="T1193">. Šio įstatymo 1 straipsnyje išdėstyto Valstybinių pensijų įstatymo 22 straipsnio 1 dalies nuostata, apskaičiuojant pirmojo laipsnio valstybinės pensijos ir antrojo laipsnio valstybinės pensijos išmokėtinas sumas, taikoma už laikotarpį <text:s/>nuo 2024 m. liepos</text:span><text:span text:style-name="T1194"><text:s/>1 d.</text:span></text:p>
      <text:p text:style-name="P1195"><text:span text:style-name="T1196">11</text:span><text:span text:style-name="T1197">. Įsigaliojus šiam įstatymui, iki 2011 m. sausio 1 d. paskirtos:</text:span></text:p>
      <text:p text:style-name="P1198"><text:span text:style-name="T1199">1</text:span><text:span text:style-name="T1200">) pirmojo laipsnio valstybinės pensijos ir antrojo laipsnio valstybinės pensijos už nuopelnus Lietuvai kuriant bei plėtojant jos valstybingumą, ūkį, kultūrą, mokslą, meną ir<text:s/></text:span><text:span text:style-name="T1201">sportą, ginant valstybės nepriklausomybę, teritorijos vientisumą ir konstitucinę santvarką mokamos</text:span><text:span text:style-name="T1202"><text:s/>mutatis mutandis</text:span><text:span text:style-name="T1203"><text:s/>taikant šio įstatymo 1 straipsnyje išdėstyto Valstybinių pensijų įstatymo 2 ir 3 straipsnius, 5 straipsnio 3 dalį, 21 straipsnio 1 ir 3 dali</text:span><text:span text:style-name="T1204">s, 22 straipsnio 5, 8–9 dalis, 23 straipsnio 1, 4–9 dalis, 24–27 straipsnius;</text:span></text:p>
      <text:p text:style-name="P1205"><text:span text:style-name="T1206">2</text:span><text:span text:style-name="T1207">) valstybinės našlaičių pensijos, nukentėjusiųjų asmenų valstybinės našlaičių pensijos, paskirtos pagal iki šio įstatymo įsigaliojimo galiojusio Valstybinių pensijų įstatymo</text:span><text:span text:style-name="T1208"><text:s/>14 straipsnio 1 dalies 1 punktą, 2, 5 ir 6 dalis, ir pareigūnų ir karių valstybinės našlaičių pensijos mokamos netaikant šio įstatymo 1 straipsnyje išdėstyto Valstybinių pensijų įstatymo 3 straipsnio 2 dalies 2 punkte nustatytos valstybinių pensijų mokėji</text:span><text:span text:style-name="T1209">mo sąlygos.</text:span></text:p>
      <text:p text:style-name="P1210"><text:span text:style-name="T1211">12</text:span><text:span text:style-name="T1212">. Valstybinės našlių pensijos ir nukentėjusiųjų asmenų valstybinės našlių pensijos, asmenims paskirtos nuo 1995 m. sausio 1 d. iki 1997 m. birželio 30 d., už 1995 m. sausio 1 d. ir vėliau mirusius (paskelbtus mirusiais) asmenis, įsigali</text:span><text:span text:style-name="T1213">ojus šiam įstatymui, toliau mokamos 1997 m. birželio mėnesį jiems mokėtos atitinkamai valstybinės našlių pensijos arba nukentėjusiųjų asmenų valstybinės našlių pensijos dydžio ir, keičiantis valstybinių pensijų bazės dydžiui, nedidinamos tol, kol atitinkam</text:span><text:span text:style-name="T1214">ai valstybinės našlių pensijos arba nukentėjusiųjų asmenų valstybinės našlių pensijos gavėjui pagal šio įstatymo 1 straipsnyje išdėstyto Valstybinių pensijų įstatymo 9 straipsnio 5 dalyje mokėtinos atitinkamai valstybinės našlių pensijos arba nukentėjusiųj</text:span><text:span text:style-name="T1215">ų asmenų valstybinės našlių pensijos dydis viršys jam 1997 m. birželio mėnesį mokėtos atitinkamai valstybinės našlių pensijos arba nukentėjusiųjų asmenų valstybinės našlių dydį.</text:span></text:p>
      <text:p text:style-name="P1216"><text:span text:style-name="T1217">13</text:span><text:span text:style-name="T1218">. Įsigaliojus šiam įstatymui, Lietuvos Respublikos pirmojo ir antrojo la</text:span><text:span text:style-name="T1219">ipsnių valstybinių pensijų skyrimo komisija prie Socialinės apsaugos ir darbo ministerijos (toliau – komisija) sprendimus dėl antrojo laipsnio valstybinių pensijų skyrimo, taip pat dėl teikimų skirti Vyriausybei pirmojo laipsnio valstybines pensijas pagal<text:s/></text:span><text:span text:style-name="T1220">valstybės institucijų ir įstaigų, nurodytų pagal Valstybinių pensijų įstatymo 6 straipsnio 3 dalyje nustatytą tvarką, galiojusią iki šio įstatymo įsigaliojimo, teikimus, gautus iki 2024 m. birželio 30 d., priima pagal Valstybinių pensijų įstatyme ir Vyriau</text:span><text:span text:style-name="T1221">sybės patvirtintuose Lietuvos Respublikos pirmojo ir antrojo laipsnių valstybinių pensijų skyrimo ir mokėjimo nuostatuose (toliau – Nuostatai) nustatytą tvarką, galiojusią iki šio įstatymo įsigaliojimo. Įsigaliojus šiam įstatymui, Vyriausybė sprendimus dėl</text:span><text:span text:style-name="T1222"><text:s/>pirmojo laipsnio valstybinių pensijų skyrimo pagal komisijos teikimus, taip pat komisijos pirmininkas ar jo įgaliotas komisijos pirmininko pavaduotojas sprendimus dėl valstybinių našlių ir našlaičių pensijų skyrimo priima pagal Valstybinių pensijų įstatym</text:span><text:span text:style-name="T1223">e ir Nuostatuose nustatytą tvarką, galiojusią iki šio įstatymo įsigaliojimo.</text:span></text:p>
      <text:p text:style-name="P1224"><text:span text:style-name="T1225">14</text:span><text:span text:style-name="T1226">.<text:s/></text:span><text:span text:style-name="T1227">Įsigaliojus šiam įstatymui</text:span><text:span text:style-name="T1228">,<text:s/></text:span><text:span text:style-name="T1229">Fondo administravimo įstaigos:</text:span></text:p>
      <text:p text:style-name="P1230"><text:span text:style-name="T1231">1</text:span><text:span text:style-name="T1232">) nuo 2024 m. liepos 1 d. iki 2024 m. rugsėjo 30 d. Fondo administravimo įstaigose gautus asmenų prašymus ski</text:span><text:span text:style-name="T1233">rti pirmojo ir antrojo laipsnių valstybines pensijas išnagrinėja ir sprendimus dėl šių pensijų skyrimo priima ne vėliau kaip iki 2024 m. spalio 29 d., pirmojo laipsnio ir antrojo laipsnio valstybines pensijas paskirdamos nuo asmens teisės į šias pensijas a</text:span><text:span text:style-name="T1234">tsiradimo dienos, bet ne anksčiau nei nuo 2024 m. liepos 1 d., valstybines našlių ir našlaičių pensijas – nuo asmens teisės į šias pensijas atsiradimo dienos,<text:s/></text:span><text:span text:style-name="T1235">mutatis mutandis<text:s/></text:span><text:span text:style-name="T1236">taikydamos šio įstatymo 1 straipsnyje išdėstyto Valstybinių pensijų įstatymo 22<text:s/></text:span><text:span text:style-name="T1237">straipsnio 1 ir 2 dalis;</text:span></text:p>
      <text:p text:style-name="P1238"><text:span text:style-name="T1239">2</text:span><text:span text:style-name="T1240">) nuo 2024 m. spalio 1 d. Fondo administravimo įstaigose gautus asmenų prašymus skirti pirmojo ir antrojo laipsnių valstybines pensijas nagrinėja ir sprendimus dėl šių pensijų skyrimo priima šio įstatymo 1 straipsnyje išdėstyt</text:span><text:span text:style-name="T1241">o Valstybinių pensijų įstatymo šio įstatymo 21 straipsnio 4 dalyje nustatytais terminais.</text:span></text:p>
      <text:p text:style-name="P1242"/>
      <text:p text:style-name="P1243"/>
      <text:p text:style-name="P1244"/>
      <text:p text:style-name="P1245"><text:span text:style-name="T1246">Skelbiu šį Lietuvos Respublikos Seimo priimtą įstatymą.</text:span></text:p>
      <text:p text:style-name="P1247"/>
      <text:p text:style-name="P1248"/>
      <text:p text:style-name="P1249"/>
      <text:p text:style-name="P1250"><text:span text:style-name="T12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1:09:00Z</meta:creation-date>
    <dc:date>2024-06-25T11:09:00Z</dc:date>
    <meta:print-date>2024-03-22T20:04:00Z</meta:print-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document-statistic meta:page-count="3" meta:paragraph-count="882" meta:word-count="10613" meta:character-count="78509" meta:row-count="2292" meta:non-whitespace-character-count="68778"/>
  </office:meta>
</office:document-meta>
</file>