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RAGAINĖS PROGIMNAZIJ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Ragainės progimnazijos 2021 metų veiklos ataskaitai (pridedama).</text:span></text:p>
      <text:p text:style-name="P21">Šis<text:s/>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2"/>
      <text:p text:style-name="P23"/>
      <text:p text:style-name="P24"/>
      <text:p text:style-name="P25"><text:span text:style-name="T26">Savivaldybės mera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08T06:07:00Z</meta:creation-date>
    <dc:date>2022-04-08T06:07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1" meta:character-count="755" meta:row-count="30" meta:non-whitespace-character-count="669"/>
  </office:meta>
</office:document-meta>
</file>