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fo:language="en" fo:country="GB"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041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50%" fo:margin-right="-0.0006in" fo:text-indent="0.9041in">
        <style:tab-stops>
          <style:tab-stop style:type="left" style:position="0.8659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line-height="150%" fo:text-indent="0.9041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472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2pt"/>
    </style:style>
    <style:style style:name="T49" style:parent-style-name="DefaultParagraphFont" style:family="text">
      <style:text-properties style:font-size-complex="11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fo:text-indent="0.861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1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1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1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611in"/>
      <style:text-properties style:font-weight-complex="bold" style:font-size-complex="12p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office:automatic-styles>
  <office:body>
    <office:text text:use-soft-page-breaks="true">
      <text:p text:style-name="P1"/>
      <text:p text:style-name="P8">Projektas Nr. TSP-146</text:p>
      <text:p text:style-name="P9">KUPIŠKIO RAJONO SAVIVALDYBĖS TARYBA</text:p>
      <text:p text:style-name="P10"/>
      <text:p text:style-name="P11">SPRENDIMAS</text:p>
      <text:p text:style-name="P12">DĖL KUPIŠKIO RAJONO SAVIVALDYBĖS TARYBOS 2017 M. GRUODŽIO 21 D. SPRENDIMO NR. TS-293 „DĖL KUPIŠKIO RAJONO NUOSAVYBĖS TEISE VALDOMO NEKILNOJAMOJO TURTO, PERDUODAMO SAVIVALDYBĖS ĮSTAIGOMS <text:s/>VALDYTI, NAUDOTI IR DISPONUOTI JUO PATIKĖJIMO TEISE, SĄRAŠO PATVIRTINIMO“ PAKEITIMO</text:p>
      <text:p text:style-name="P13"/>
      <text:p text:style-name="P14">2020 m. gegužės <text:s text:c="5"/>d. Nr. TS- <text:s/></text:p>
      <text:p text:style-name="P15">Kupiškis</text:p>
      <text:p text:style-name="P16"/>
      <text:p text:style-name="P17"/>
      <text:p text:style-name="P18">Vadovaudamasi Lietuvos Respublikos vietos savivaldos įstatymo 18 straipsnio 1 dalimi, <text:s text:c="3"/>Kupiškio rajono savivaldybės taryba <text:s text:c="2"/>n u s p r e n d ž i a:</text:p>
      <text:p text:style-name="P19"><text:span text:style-name="T20">1</text:span><text:span text:style-name="T21">.</text:span><text:span text:style-name="T22"><text:s/>Pakeisti<text:s/></text:span><text:span text:style-name="T23"><text:s/>Kupiškio rajono savivaldybės <text:s/></text:span><text:span text:style-name="T24">nuosavybės teise valdomo nekilnojamojo turto, perduodamo Savivaldybės įstaigoms valdyti, naudoti ir disponuoti juo patikėjimo teise, sąrašą, <text:s/>patvirtintą Kupiškio rajono savivaldybės tarybos 2017 m. gruodžio 21 d. sprendimu Nr. TS-293 „Dėl Kupiškio rajono<text:s/></text:span><text:span text:style-name="T25">nuosavybės teise valdomo nekilnojamojo turto, perduodamo Savivaldybės įstaigoms valdyti, naudoti ir disponuoti juo patikėjimo teise, sąrašo patvirtinimo“, ir išdėstyti jį nauja redakcija (pridedama).</text:span></text:p>
      <text:p text:style-name="P26"><text:span text:style-name="T27">2</text:span><text:span text:style-name="T28">. Įpareigoti Savivaldybės administracijos direktori</text:span><text:span text:style-name="T29">ų ir įstaigų vadovus pasirašyti pakeitimus, susijusius su šio sprendimo 1 punkte patvirtintu sąrašu.</text:span></text:p>
      <text:p text:style-name="P30"><text:span text:style-name="T31">3</text:span><text:span text:style-name="T32">. Pripažinti netekusiais galios: <text:s/></text:span></text:p>
      <text:p text:style-name="P33"><text:span text:style-name="T34">3.1</text:span><text:span text:style-name="T35">. Kupiškio rajono savivaldybės tarybos 2018 m. vasario 21 d. sprendimą <text:s/>Nr. TS-11 „Dėl Kupiškio rajono savival</text:span><text:span text:style-name="T36">dybės tarybos 2017 m. gruodžio 21 d. sprendimo Nr. TS-293 „Dėl</text:span><text:span text:style-name="T37"><text:s/>Kupiškio rajono nuosavybės teise valdomo nekilnojamojo turto, perduodamo Savivaldybės įstaigoms valdyti, naudoti ir disponuoti juo patikėjimo teise, sąrašo patvirtinimo“ pakeitimo“;</text:span><text:span text:style-name="T38"><text:s text:c="2"/></text:span></text:p>
      <text:p text:style-name="P39"><text:span text:style-name="T40">3.2</text:span><text:span text:style-name="T41">.<text:s/></text:span><text:span text:style-name="T42">Kupiškio rajono savivaldybės tarybos <text:s/>2018 m. rugsėjo 27 d. sprendimą Nr. TS-215 „Dėl Kupiškio rajono savivaldybės tarybos 2017 m. gruodžio 21 d. sprendimo Nr. TS-293 „Dėl</text:span><text:span text:style-name="T43"><text:s/>Kupiškio rajono nuosavybės teise valdomo nekilnojamojo turto, perduodamo Savivaldybė</text:span><text:span text:style-name="T44">s įstaigoms valdyti, naudoti ir disponuoti juo patikėjimo teise, sąrašo patvirtinimo“ pakeitimo“;</text:span></text:p>
      <text:p text:style-name="P45"><text:span text:style-name="T46">3.3</text:span><text:span text:style-name="T47">.</text:span><text:span text:style-name="T48"><text:s text:c="2"/></text:span><text:span text:style-name="T49">Kupiškio rajono savivaldybės tarybos <text:s/>2018 m. spalio 25 d. sprendimą Nr. TS-240 „Dėl Kupiškio rajono savivaldybės tarybos 2017 m. gruodžio 21 d. sprendimo Nr. TS-293 „Dėl</text:span><text:span text:style-name="T50"><text:s/>Kupiškio rajono nuosavybės teise valdomo nekilnojamojo turto, perduodamo Savivaldybės</text:span><text:span text:style-name="T51"><text:s/>įstaigoms valdyti, naudoti ir disponuoti juo patikėjimo teise, sąrašo patvirtinimo“ pakeitimo ir papildymo“;</text:span></text:p>
      <text:p text:style-name="P52"/>
      <text:p text:style-name="P53"/>
      <text:p text:style-name="P54"><text:span text:style-name="T55">3.4</text:span><text:span text:style-name="T56">.<text:s/></text:span><text:span text:style-name="T57">Kupiškio rajono savivaldybės tarybos <text:s/>2019 m. gegužės 29 d. sprendimą Nr. TS-146 „Dėl Kupiškio rajono savivaldybės tarybos 2017 m. gruo</text:span><text:span text:style-name="T58">džio 21 d. sprendimo Nr. TS-293 „Dėl</text:span><text:span text:style-name="T59"><text:s/>Kupiškio rajono nuosavybės teise valdomo nekilnojamojo turto, perduodamo Savivaldybės įstaigoms valdyti, naudoti ir disponuoti juo patikėjimo teise, sąrašo patvirtinimo“ pakeitimo ir papildymo“;</text:span></text:p>
      <text:p text:style-name="P60"><text:span text:style-name="T61">3.5</text:span><text:span text:style-name="T62">.</text:span><text:span text:style-name="T63"><text:s/>Kupiškio rajono savivaldybės tarybos <text:s/>2019 m. rugpjūčio 22 d. sprendimą Nr. TS-196 „Dėl Kupiškio rajono savivaldybės tarybos 2017 m. gruodžio 21 d. sprendimo Nr. TS-293 „Dėl</text:span><text:span text:style-name="T64"><text:s/>Kupiškio rajono nuosavybės teise valdomo nekilnojamojo turto, perduodamo Savivald</text:span><text:span text:style-name="T65">ybės įstaigoms valdyti, naudoti ir disponuoti juo patikėjimo teise, sąrašo patvirtinimo“ pakeitimo ir papildymo“;</text:span></text:p>
      <text:p text:style-name="P66"><text:span text:style-name="T67">3.6</text:span><text:span text:style-name="T68">.<text:s/></text:span><text:span text:style-name="T69">Kupiškio rajono savivaldybės tarybos <text:s/>2019 m. rugsėjo 26 d. sprendimą Nr. TS-228 „Dėl Kupiškio rajono savivaldybės tarybos 2017 m. gr</text:span><text:span text:style-name="T70">uodžio 21 d. sprendimo Nr. TS-293 „Dėl</text:span><text:span text:style-name="T71"><text:s/>Kupiškio rajono nuosavybės teise valdomo nekilnojamojo turto, perduodamo Savivaldybės įstaigoms valdyti, naudoti ir disponuoti juo patikėjimo teise, sąrašo patvirtinimo“ pakeitimo ir papildymo“;</text:span></text:p>
      <text:p text:style-name="P72"><text:span text:style-name="T73">3.7</text:span><text:span text:style-name="T74">.</text:span><text:span text:style-name="T75"><text:s/>Kupiškio rajo</text:span><text:span text:style-name="T76">no savivaldybės tarybos <text:s/>2019 m. spalio 31 d. sprendimą Nr. TS-252 „Dėl Kupiškio rajono savivaldybės tarybos 2017 m. gruodžio 21 d. sprendimo Nr. TS-293 „Dėl</text:span><text:span text:style-name="T77"><text:s/>Kupiškio rajono nuosavybės teise valdomo nekilnojamojo turto, perduodamo Savivaldybės įstaigoms va</text:span><text:span text:style-name="T78">ldyti, naudoti ir disponuoti juo patikėjimo teise, sąrašo patvirtinimo“ pakeitimo ir <text:s/>papildymo“;</text:span></text:p>
      <text:p text:style-name="P79"><text:span text:style-name="T80">3.8</text:span><text:span text:style-name="T81">.</text:span><text:span text:style-name="T82"><text:s/>Kupiškio rajono savivaldybės tarybos <text:s/>2019 m. lapkričio 28 d. sprendimą Nr. TS-282 „Dėl Kupiškio rajono savivaldybės tarybos 2017 m. gruodžio 21 d. s</text:span><text:span text:style-name="T83">prendimo Nr. TS-293 „Dėl</text:span><text:span text:style-name="T84"><text:s/>Kupiškio rajono nuosavybės teise valdomo nekilnojamojo turto, perduodamo Savivaldybės įstaigoms valdyti, naudoti ir disponuoti juo patikėjimo teise, sąrašo patvirtinimo“ papildymo“.</text:span></text:p>
      <text:p text:style-name="P8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86"/>
      <text:p text:style-name="P87"><text:span text:style-name="T88">Savivaldybės <text:s/>meras <text:s text:c="85"/></text:span></text:p>
      <text:p text:style-name="P89"/>
      <text:p text:style-name="P90">Parengė</text:p>
      <text:p text:style-name="P91">Infrastruktūros skyriaus vedėjas</text:p>
      <text:soft-page-break/>
      <text:p text:style-name="P92"><text:span text:style-name="T93">Mažvydas Šalkau</text:span><text:span text:style-name="T94">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_k</meta:initial-creator>
    <dc:creator>adlibuser</dc:creator>
    <meta:creation-date>2020-05-22T06:19:00Z</meta:creation-date>
    <dc:date>2020-05-22T06:19:00Z</dc:date>
    <meta:template xlink:href="Normal.dotm" xlink:type="simple"/>
    <meta:editing-cycles>2</meta:editing-cycles>
    <meta:editing-duration>PT0S</meta:editing-duration>
    <meta:document-statistic meta:page-count="3" meta:paragraph-count="27" meta:word-count="615" meta:character-count="4753" meta:row-count="101" meta:non-whitespace-character-count="4165"/>
  </office:meta>
</office:document-meta>
</file>