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5in" fo:text-indent="0.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fo:font-style="italic" style:font-style-asian="italic"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</text:span></text:p>
      <text:p text:style-name="P11"/>
      <text:p text:style-name="P12"/>
      <text:p text:style-name="P13">LIETUVOS RESPUBLIKOS</text:p>
      <text:p text:style-name="P14">STATYBOS ĮSTAYMO NR. I-1240 23 STRAIPSNIO PAKEITIMO</text:p>
      <text:p text:style-name="P15">ĮSTATYMAS</text:p>
      <text:p text:style-name="P16"/>
      <text:p text:style-name="P17">2015 m.                        d. Nr.<text:s/><text:line-break/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23 straipsnio 8 dalies 5 punkto pakeitimas</text:span></text:p>
      <text:p text:style-name="P25"><text:span text:style-name="T26">Pakeisti 23 straipsnio 8 dalies 5 puntą ir jį išdėstyti taip:<text:s/></text:span></text:p>
      <text:p text:style-name="P27"><text:span text:style-name="T28">„</text:span><text:span text:style-name="T29">5</text:span><text:span text:style-name="T30">) statinio bendraturčių sutikimas, išskyrus jei rekonstrukcija atliekama siekiant būstą pritaikyti žmonėms su negalia.</text:span><text:span text:style-name="T31">“</text:span></text:p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Ė<text:tab/><text:tab/><text:tab/><text:s text:c="22"/>DALIA GRYBAUSKAITĖ</text:p>
      <text:p text:style-name="P39"/>
      <text:p text:style-name="P40"/>
      <text:p text:style-name="P41">Teikia</text:p>
      <text:p text:style-name="P42"><text:span text:style-name="T43">Seimo narė Dalia Kuodytė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0.865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84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CLUSadmin</dc:creator>
    <meta:creation-date>2015-03-30T08:59:00Z</meta:creation-date>
    <dc:date>2015-03-30T08:59:00Z</dc:date>
    <meta:print-date>2015-03-18T10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77" meta:character-count="554" meta:row-count="49" meta:non-whitespace-character-count="492"/>
  </office:meta>
</office:document-meta>
</file>