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line-height="115%" fo:text-indent="0.5in">
        <style:tab-stops>
          <style:tab-stop style:type="left" style:position="0.6895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text-indent="0.5in">
        <style:tab-stops>
          <style:tab-stop style:type="left" style:position="0.6895in"/>
        </style:tab-stops>
      </style:paragraph-properties>
      <style:text-properties style:language-asian="lt" style:country-asian="LT" fo:hyphenate="false"/>
    </style:style>
    <style:style style:name="P251" style:parent-style-name="Normal" style:family="paragraph">
      <style:paragraph-properties fo:text-align="justify" fo:line-height="115%">
        <style:tab-stops>
          <style:tab-stop style:type="left" style:position="0.6895in"/>
        </style:tab-stops>
      </style:paragraph-properties>
      <style:text-properties fo:hyphenate="false"/>
    </style:style>
    <style:style style:name="P252" style:parent-style-name="Normal" style:family="paragraph">
      <style:paragraph-properties fo:text-align="justify" fo:line-height="115%">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256"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fo:hyphenate="false"/>
    </style:style>
    <style:style style:name="P257"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fo:hyphenate="false"/>
    </style:style>
    <style:style style:name="P258"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fo:hyphenate="false"/>
    </style:style>
    <style:style style:name="P25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 VYRIAUSYBĖS 1996 M. RUGSĖJO 18 D. NUTARIMO NR. 1079 „DĖL VISUOMENĖS INFORMAVIMO, KONSULTAVIMO IR<text:s/></text:span><text:span text:style-name="T19">DALYVAVIMO PRIIMANT SPRENDIMUS DĖL TERITORIJŲ PLANAVIMO NUOSTATŲ PATVIRTINIMO“ PAKEITIMO</text:span></text:p>
      <text:p text:style-name="P20"/>
      <text:p text:style-name="P21">2024 m.<text:s/><text:tab/><text:tab/>d. Nr.<text:s/></text:p>
      <text:p text:style-name="P22">Vilnius</text:p>
      <text:p text:style-name="P23"/>
      <text:p text:style-name="P24"><text:span text:style-name="T25">Lietuvos Respublikos Vyriausybė nutaria:</text:span></text:p>
      <text:p text:style-name="P26"><text:span text:style-name="T27">1</text:span><text:span text:style-name="T28">. Pakeisti Visuomenės informavimo, konsultavimo ir dalyvavimo priimant sprendimus dėl teritor</text:span><text:span text:style-name="T29">ijų planavimo nuostatus, patvirtintus Lietuvos Respublikos Vyriausybės 1996 m. rugsėjo 18 d. nutarimu Nr. 1079 „Dėl Visuomenės informavimo, konsultavimo ir dalyvavimo priimant sprendimus dėl teritorijų planavimo nuostatų patvirtinimo“:</text:span></text:p>
      <text:p text:style-name="P30"><text:span text:style-name="T31">1.1</text:span><text:span text:style-name="T32">. Pakeisti 4 pu</text:span><text:span text:style-name="T33">nktą ir jį išdėstyti taip:</text:span></text:p>
      <text:p text:style-name="P34"><text:span text:style-name="T35">„</text:span><text:span text:style-name="T36">4</text:span><text:span text:style-name="T37">. Pranešimas ar kita informacija viešojo administravimo subjektams ir kitiems asmenims siunčiami Lietuvos Respublikos viešojo administravimo įstatymo 9 straipsnio 1 dalyje nurodytu būdu. Kitiems asmenims minėta informacija<text:s/></text:span><text:span text:style-name="T38">gali būti siunčiama ir registruotu laišku deklaruotos gyvenamosios vietos adresu arba juridiniam asmeniui Juridinių asmenų registre nurodytos<text:s/></text:span><text:soft-page-break/><text:span text:style-name="T39">buveinės adresu. Nepavykus įteikti registruoto laiško deklaruotos gyvenamosios vietos arba Juridinių asmenų regist</text:span><text:span text:style-name="T40">re nurodytos buveinės adresu, arba kai gyvenamoji vieta nedeklaruota, pranešimas spausdinamas viename iš vietinių ar nacionalinių laikraščių arba skelbiamas jų naujienų portaluose internete. Šiame punkte nurodytu būdu išsiuntus pranešimus, laikoma, kad asm</text:span><text:span text:style-name="T41">uo informuotas tinkamai.“</text:span></text:p>
      <text:p text:style-name="P42"><text:span text:style-name="T43">1.2</text:span><text:span text:style-name="T44">. Pakeisti 10 punktą ir jį išdėstyti taip:</text:span></text:p>
      <text:p text:style-name="P45"><text:span text:style-name="T46">„</text:span><text:span text:style-name="T47">10</text:span><text:span text:style-name="T48">. Pasiūlymai dėl teritorijų planavimo dokumentų teikiami Teritorijų planavimo įstatymo 37 straipsnio nustatyta tvarka (pasiūlymų teikimo raštu pavyzdys pateiktas 1 priede,</text:span><text:span text:style-name="T49"><text:s/>planavimo organizatorius iki viešo svarstymo ar baigiamojo susirinkimo žodžiu gautus pasiūlymus registruoja (fiksuoja) pasiūlymą pateikusio asmens prašymu ir aprašo visuomenės dalyvavimo ataskaitoje, žodžiu gauti pasiūlymai viešo svarstymo ar baigiamojo s</text:span><text:span text:style-name="T50">usirinkimo metu aprašomi viešo svarstymo protokole).“</text:span></text:p>
      <text:p text:style-name="P51"><text:span text:style-name="T52">1.3</text:span><text:span text:style-name="T53">.<text:s/></text:span><text:span text:style-name="T54">Pakeisti 11.1 papunktį ir jį išdėstyti taip:</text:span></text:p>
      <text:p text:style-name="P55"><text:span text:style-name="T56">„</text:span><text:span text:style-name="T57">11.1</text:span><text:span text:style-name="T58">. pagal teritorijų planavimo lygmenis Nuostatų 13 ir 17 punktuose, 20.1 papunktyje nurodytais informacijos teikimo būdais planavimo organ</text:span><text:span text:style-name="T59">izatorius ar jo įgaliotas asmuo skelbia visuomenei informaciją apie galimybes susipažinti su teritorijų planavimo dokumento sprendiniais, ne vėliau kaip prieš 5 darbo dienas iki viešinimo procedūros pradžios nurodo viešos ekspozicijos (kuri rengiama planav</text:span><text:span text:style-name="T60">imo organizatoriaus ir į planuojamą teritoriją patenkančių seniūnijų, kai rengiamas vietovės lygmens teritorijų planavimo dokumentas</text:span><text:span text:style-name="T61">, patalpose),<text:s/></text:span><text:span text:style-name="T62">viešo svarstymo, konsultavimosi ar baigiamojo susirinkimo vietą ir laiką, pasiūlymų priėmimo tvarką; skelbime<text:s/></text:span><text:span text:style-name="T63">nurodomi planavimo organizatoriaus ir plano rengėjo adresai ir telefonų numeriai, elektroninis paštas ir interneto svetainė;“.</text:span></text:p>
      <text:p text:style-name="P64"><text:span text:style-name="T65">1.4</text:span><text:span text:style-name="T66">.<text:s/></text:span><text:span text:style-name="T67">Pakeisti 11.4 papunktį ir jį išdėstyti taip:</text:span></text:p>
      <text:p text:style-name="P68"><text:span text:style-name="T69">„</text:span><text:span text:style-name="T70">11.4</text:span><text:span text:style-name="T71">. planavimo organizatorius ar jo įgaliotas asmuo registruoja dal</text:span><text:span text:style-name="T72">yvius ar jų įgaliotus asmenis, teikiamus pasiūlymus ir sudaro dalyvių sąrašą pagal Nuostatų 2 priede pateiktą pavyzdį. Sąrašą pasirašo planavimo organizatorius ar jo įgaliotas asmuo. Už asmens duomenų tvarkymą atsako planavimo organizatorius. Planavimo org</text:span><text:span text:style-name="T73">anizatorius privalo pateikti nuasmenintus duomenis TPDRIS, popierinius dokumentus privalo saugoti 5 metus nuo teritorijų planavimo dokumento įsigaliojimo (</text:span><text:span text:style-name="T74">valstybei svarbių projektų teritorijų planavimo dokumentų – 2 metus nuo teritorijų planavimo dokument</text:span><text:span text:style-name="T75">o įsigaliojimo) ir, pasibaigus šiam terminui,<text:s/></text:span><text:span text:style-name="T76">popierinius dokumentus sunaikinti. Duomenys TPDRIS saugomi, kol galioja atitinkamo teritorijų planavimo dokumento sprendiniai arba teritorijų planavimo dokumentas paskelbiamas negaliojančiu;“.</text:span></text:p>
      <text:p text:style-name="P77"><text:span text:style-name="T78">1.5</text:span><text:span text:style-name="T79">. Pake</text:span><text:span text:style-name="T80">isti 11.7 papunktį ir jį išdėstyti taip:</text:span></text:p>
      <text:p text:style-name="P81"><text:span text:style-name="T82">„</text:span><text:span text:style-name="T83">11.7</text:span><text:span text:style-name="T84">. Nuostatų 11.6.1 ir 11.6.2 papunkčiuose nurodytais atvejais visuomenė su pakeistais teritorijų planavimo dokumento sprendiniais supažindinama TPDRIS ir sprendimą rengti teritorijų planavimo dokumentą priėmus</text:span><text:span text:style-name="T85">ios valstybės institucijos (institucijų) ar savivaldybės interneto svetainėje;“.</text:span></text:p>
      <text:p text:style-name="P86"><text:span text:style-name="T87">1.6</text:span><text:span text:style-name="T88">. Pakeisti 13 punktą ir jį išdėstyti taip:</text:span></text:p>
      <text:p text:style-name="P89"><text:span text:style-name="T90">„</text:span><text:span text:style-name="T91">13</text:span><text:span text:style-name="T92">. Planavimo organizatorius ar jo įgaliotas asmuo valstybės institucijų sprendimus dėl valstybės lygmens teritorijų p</text:span><text:span text:style-name="T93">lanavimo dokumentų rengimo ar keitimo (</text:span><text:span text:style-name="T94">ar kompleksinio<text:s/></text:span><text:span text:style-name="T95">teritorijų planavimo dokumentų koregavimo) pradžios, planavimo tikslų, planavimo darbų programą, kurioje nurodoma, ar bus atliekamas SPAV (jeigu SPAV neatliekamas, nurodomi motyvai), ne vėliau kaip per</text:span><text:span text:style-name="T96"><text:s/>5 darbo dienas nuo jų priėmimo paskelbia šiais informacijos teikimo būdais: valstybės institucijų interneto svetainėse ir TPDRIS. Nurodoma, kam ir kokiu adresu visuomenė gali teikti pasiūlymus, pateikiami planavimo organizatoriaus, teritorijų planavimo do</text:span><text:span text:style-name="T97">kumento rengėjo adresai ir telefonų numeriai, elektroninis paštas ir interneto svetainė.“</text:span></text:p>
      <text:p text:style-name="P98"><text:span text:style-name="T99">1.7</text:span><text:span text:style-name="T100">. Pakeisti 17 punktą ir jį išdėstyti taip:</text:span></text:p>
      <text:p text:style-name="P101"><text:span text:style-name="T102">„</text:span><text:span text:style-name="T103">17</text:span><text:span text:style-name="T104">. Planavimo organizatorius ar jo įgaliotas asmuo valstybės ir (ar) savivaldybių institucijų sprendimus dėl<text:s/></text:span><text:span text:style-name="T105">savivaldybės lygmens teritorijų planavimo dokumentų rengimo ar keitimo (ar kompleksinio teritorijų planavimo dokumentų koregavimo) pradžios, planavimo tikslų, planavimo darbų programą, kurioje nurodoma, ar bus atliekamas SPAV (jeigu SPAV neatliekamas, nuro</text:span><text:span text:style-name="T106">domi motyvai), ne vėliau kaip per 5 darbo dienas nuo jų priėmimo paskelbia šiais informacijos teikimo būdais: institucijų interneto svetainėse, seniūnijų, kuriose yra planuojama teritorija, skelbimų lentose, pranešimuose (siunčiamuose elektroniniu paštu) p</text:span><text:span text:style-name="T107">lanuojamoje teritorijoje esančių seniūnijų seniūnams ir seniūnaičiams, taip pat TPDRIS. Kartu nurodoma, kam ir kokiu adresu visuomenė gali teikti pasiūlymus, pateikiami planavimo organizatoriaus, teritorijų planavimo dokumento rengėjo adresai ir telefonų n</text:span><text:span text:style-name="T108">umeriai, elektroninis paštas ir interneto svetainė.“</text:span></text:p>
      <text:p text:style-name="P109"><text:span text:style-name="T110">1.8</text:span><text:span text:style-name="T111">.<text:s/></text:span><text:span text:style-name="T112">Pakeisti 20 punktą ir jį išdėstyti taip:</text:span></text:p>
      <text:p text:style-name="P113"><text:span text:style-name="T114">„</text:span><text:span text:style-name="T115">20</text:span><text:span text:style-name="T116">. Planavimo organizatorius ar jo įgaliotas asmuo:</text:span></text:p>
      <text:p text:style-name="P117"><text:span text:style-name="T118">20.1</text:span><text:span text:style-name="T119">. valstybės ir (ar) savivaldybių institucijų sprendimus dėl vietovės lygmens teritorijų<text:s/></text:span><text:span text:style-name="T120">planavimo dokumentų rengimo, keitimo ar kompleksinio teritorijų planavimo dokumentų koregavimo (išskyrus atvejus, kai detalusis planas<text:s/></text:span><text:span text:style-name="T121">(arba vietovės lygmens bendrasis planas, kuriame nustatomas detaliųjų planų teritorijos naudojimo reglamentas)</text:span><text:span text:style-name="T122"><text:s/>koreguojam</text:span><text:span text:style-name="T123">as Teritorijų planavimo įstatymo 28 straipsnio 9 dalyje nustatytais atvejais ar taisant technines klaidas) pradžios, planavimo tikslų, planavimo darbų programą, kurioje nurodoma, ar bus atliekamas SPAV (jeigu SPAV neatliekamas, nurodomi motyvai) ir rengiam</text:span><text:span text:style-name="T124">a koncepcija, ne vėliau kaip per 5 darbo dienas nuo jų priėmimo paskelbia šiais informacijos teikimo būdais: institucijų interneto svetainėse, seniūnijų, kurių teritorijoje yra planuojama teritorija, skelbimų lentose,<text:s/></text:span><text:span text:style-name="T125">pranešimuose (siunčiamuose elektronini</text:span><text:span text:style-name="T126">u paštu) planuojamoje teritorijoje esančių seniūnijų seniūnams ir seniūnaičiams, taip pat</text:span><text:span text:style-name="T127"><text:s/>TPDRIS. Nurodoma, kam ir kokiu adresu visuomenė gali teikti pasiūlymus, <text:s/>pateikiami planavimo organizatoriaus, teritorijų planavimo dokumento rengėjo adresai ir telef</text:span><text:span text:style-name="T128">onų numeriai, elektroninis paštas ir interneto svetainė;</text:span></text:p>
      <text:p text:style-name="P129"><text:span text:style-name="T130">20.2</text:span><text:span text:style-name="T131">. kai rengiamas, keičiamas ar koreguojamas detalusis planas (išskyrus atvejus, kai detalusis planas koreguojamas Teritorijų planavimo įstatymo 28 straipsnio 9 dalyje nustatytais atvejais ar t</text:span><text:span text:style-name="T132">aisant technines klaidas), vadovaujantis Nuostatų 4 punktu, 20.1 papunktyje nurodyta informacija papildomai pateikiama planuojamos teritorijos ir kaimyninių žemės sklypų valdytojams ir naudotojams (jei į planuojamą teritoriją ir (ar) kaimyninį žemės sklypą</text:span><text:span text:style-name="T133"><text:s/>patenka gyvenamosios paskirties daugiabutis pastatas, – informuojama daugiabučio gyvenamojo namo savininkų bendrija ar kitas bendrojo naudojimo objektų valdytojas, kuris apie tai per 5 darbo dienas el. pranešimu ar pranešimą įmetant į pašto dėžutes ir inf</text:span><text:span text:style-name="T134">ormaciją paskelbiant kiekvienos daugiabučio namo laiptinės skelbimų lentoje praneša butų ir kitų patalpų savininkams);</text:span></text:p>
      <text:p text:style-name="P135"><text:span text:style-name="T136">20.3</text:span><text:span text:style-name="T137">. fizinius asmenis, juridinius asmenis ar jų padalinius, kitas organizacijas ar jų padalinius, kuriems dėl viešojo intereso planu</text:span><text:span text:style-name="T138">ojama nustatyti papildomus žemės ir kito nekilnojamojo turto naudojimo ar ūkinės veiklos apribojimus, rengiant vietovės lygmens specialiuosius ar detaliuosius (ar vietovės lygmens bendruosius planus, kuriuose nustatomas detaliojo plano teritorijos naudojim</text:span><text:span text:style-name="T139">o reglamentas</text:span><text:span text:style-name="T140">) planus, informuojami Nuostatų 4 punkte nustatyta tvarka ir naudojantis TPDRIS. Rengiant valstybei svarbių projektų teritorijų planavimo dokumentus, vadovaujamasi Teritorijų planavimo įstatymo<text:s/></text:span><text:span text:style-name="T141">23 straipsnio 4 dalimi;</text:span></text:p>
      <text:p text:style-name="P142"><text:span text:style-name="T143">20.4</text:span><text:span text:style-name="T144">.<text:s/></text:span><text:span text:style-name="T145">kai rengiami, keičiami ar koreguojami detalieji planai (ar vietovės lygmens bendrieji planai, kuriuose nustatomas detaliųjų planų teritorijos naudojimo reglamentas),<text:s/></text:span><text:span text:style-name="T146">išskyrus atvejus, kai detalusis planas<text:s/></text:span><text:span text:style-name="T147">(arba vietovės lygmens bendrasis planas, kuriame nu</text:span><text:span text:style-name="T148">statomas detaliųjų planų teritorijos naudojimo reglamentas)</text:span><text:span text:style-name="T149"><text:s/>koreguojamas Teritorijų planavimo įstatymo 28 straipsnio 9 dalyje nustatytais atvejais ar taisomos techninės klaidos, Nuostatų 20.1 papunktyje nurodyta informacija papildomai įrašoma</text:span><text:span text:style-name="T150"><text:s/>prie planuoja</text:span><text:span text:style-name="T151">mos teritorijos ribų planavimo organizatoriaus nurodytoje vietoje (vietose) ir nurodytų matmenų įrengtame informaciniame stende (stenduose).“</text:span></text:p>
      <text:p text:style-name="P152"><text:span text:style-name="T153">1.9</text:span><text:span text:style-name="T154">.<text:s/></text:span><text:span text:style-name="T155">Pakeisti 22 punktą ir jį išdėstyti taip:</text:span></text:p>
      <text:p text:style-name="P156"><text:span text:style-name="T157">„</text:span><text:span text:style-name="T158">22</text:span><text:span text:style-name="T159">. Parengus teritorijų planavimo dokumento projektą, p</text:span><text:span text:style-name="T160">lanavimo organizatorius ar jo įgaliotas asmuo:</text:span></text:p>
      <text:p text:style-name="P161"><text:span text:style-name="T162">22.1</text:span><text:span text:style-name="T163">. vadovaudamasis Nuostatų 4 punktu, informuoja planuojamos teritorijos ir kaimyninių žemės sklypų valdytojus ar naudotojus, nurodydamas, kur galima susipažinti su parengtais detaliojo plano dokumento spr</text:span><text:span text:style-name="T164">endiniais (jei į planuojamą teritoriją ir (ar) kaimyninį žemės sklypą patenka gyvenamosios paskirties daugiabutis pastatas, apie koreguojamą teritorijų planavimo dokumentą informuojama daugiabučio gyvenamojo namo savininkų bendrija ar kitas bendrojo naudoj</text:span><text:span text:style-name="T165">imo objektų valdytojas, kuris apie tai per 5 darbo dienas<text:s/></text:span><text:span text:style-name="T166">el. pranešimu ar pranešimą įmetant į pašto dėžutes ir informaciją paskelbiant kiekvienos daugiabučio namo laiptinės skelbimų lentoje<text:s/></text:span><text:span text:style-name="T167">praneša butų ir kitų patalpų savininkams);</text:span></text:p>
      <text:p text:style-name="P168"><text:span text:style-name="T169">22.2</text:span><text:span text:style-name="T170">. vadovaudamas</text:span><text:span text:style-name="T171">is Nuostatų 4 punktu, Teritorijų planavimo įstatymo 35 straipsnio 5 dalyje nurodytais atvejais informuoja žemės sklypų valdytojus ir naudotojus apie detaliojo plano (ar bendrojo plano, kuriame nustatomas detaliųjų planų teritorijos naudojimo reglamentas) p</text:span><text:span text:style-name="T172">arengimą, nurodydamas, kur galima susipažinti su detaliojo plano projekto sprendiniais, ir jo viešo svarstymo vietą ir laiką;</text:span></text:p>
      <text:p text:style-name="P173"><text:span text:style-name="T174">22.3</text:span><text:span text:style-name="T175">.<text:s/></text:span><text:span text:style-name="T176">kai rengiami, keičiami ar koreguojami detalieji planai (ar vietovės lygmens bendrieji planai, kuriuose nustatomas detali</text:span><text:span text:style-name="T177">ųjų planų teritorijos naudojimo reglamentas), prie planuojamos teritorijos ribų planavimo organizatoriaus nurodytoje vietoje (vietose) ir jo nurodytų matmenų įrengtame informaciniame stende (stenduose)<text:s/></text:span><text:span text:style-name="T178">ne vėliau kaip prieš 5 darbo dienas iki viešinimo proc</text:span><text:span text:style-name="T179">edūros pradžios nurodo viešos ekspozicijos, viešo svarstymo, konsultavimosi ar baigiamojo susirinkimo vietą ir laiką, pasiūlymų priėmimo tvarką; skelbime nurodomi planavimo organizatoriaus ir plano rengėjo adresai ir telefonų numeriai, elektroninis paštas<text:s/></text:span><text:span text:style-name="T180">ir interneto svetainė;</text:span></text:p>
      <text:p text:style-name="P181"><text:span text:style-name="T182">22.4</text:span><text:span text:style-name="T183">. atlieka Nuostatų 11 punkte nurodytas viešo supažindinimo su parengtu teritorijų planavimo dokumentu procedūras.“</text:span></text:p>
      <text:p text:style-name="P184"><text:span text:style-name="T185">1.10</text:span><text:span text:style-name="T186">.<text:s/></text:span><text:span text:style-name="T187">Pakeisti 23 punktą ir jį išdėstyti taip:</text:span></text:p>
      <text:p text:style-name="P188"><text:span text:style-name="T189">„</text:span><text:span text:style-name="T190">23</text:span><text:span text:style-name="T191">. Supaprastinta teritorijų planavimo dokumentų viešinimo procedūrų tvarka taikoma <text:s/>koreguojant kompleksinio teritorijų planavimo dokumentus Teritorijų planavimo įstatymo 28 straipsnio 9 dalyje nustatytais atvejais ir specialiojo teritorijų planavimo dokume</text:span><text:span text:style-name="T192">ntus. Taisant teritorijų planavimo dokumento techninę klaidą, visuomenė informuojama Teritorijų planavimo įstatymo 28 straipsnio 12 dalyje arba 30 straipsnio 7 dalies 1 punkte nustatyta tvarka.“</text:span></text:p>
      <text:p text:style-name="P193"><text:span text:style-name="T194">1.11</text:span><text:span text:style-name="T195">.<text:s/></text:span><text:span text:style-name="T196">Pakeisti 24.1 papunktį ir jį išdėstyti taip:</text:span></text:p>
      <text:p text:style-name="P197"><text:span text:style-name="T198">„</text:span><text:span text:style-name="T199">2</text:span><text:span text:style-name="T200">4.1</text:span><text:span text:style-name="T201">. ne vėliau kaip per 5 darbo dienas nuo sprendimo dėl teritorijų planavimo dokumento koregavimo pradžios ir planavimo tikslų priėmimo dienos skelbia informaciją visuomenei (nurodydamas planavimo tikslus ir uždavinius, planavimo darbų programą, sprendi</text:span><text:span text:style-name="T202">mą, informaciją apie SPAV, pasiūlymų teikimo, susipažinimo su parengtais teritorijų planavimo dokumentais tvarką) šiais būdais: TPDRIS, planavimo organizatoriaus buveinėje ir jo interneto svetainėje (išskyrus atvejus, kai kaimo plėtros žemėtvarkos projektu</text:span><text:span text:style-name="T203">s organizuojantys fiziniai asmenys neturi interneto svetainės), sprendimą priėmusios institucijos interneto svetainėje, koreguojant savivaldybės lygmens ir vietovės lygmens dokumentą, – ir seniūnijų, kurių teritorijoje yra planuojama teritorija, skelbimų l</text:span><text:span text:style-name="T204">entose bei<text:s/></text:span><text:span text:style-name="T205">pranešimuose (siunčiamuose elektroniniu paštu) planuojamoje teritorijoje esančių seniūnijų seniūnams ir seniūnaičiams</text:span><text:span text:style-name="T206">;“.</text:span></text:p>
      <text:p text:style-name="P207"><text:span text:style-name="T208">1.12</text:span><text:span text:style-name="T209">. Pakeisti III skyriaus antrąjį skirsnį ir jį išdėstyti taip:<text:s/></text:span></text:p>
      <text:p text:style-name="P210"><text:span text:style-name="T211">„</text:span><text:span text:style-name="T212">ANTRASIS</text:span><text:span text:style-name="T213"> SKIRSNIS</text:span></text:p>
      <text:p text:style-name="P214"><text:span text:style-name="T215">KOREGUOJAMO DETALIOJO PLANO<text:s/></text:span><text:span text:style-name="T216">ARBA VIETOVĖS LYGMENS BENDROJO PLANO, KURIAME NUSTATOMAS DETALIŲJŲ PLANŲ TERITORIJOS NAUDOJIMO REGLAMENTAS, VIEŠINIMAS</text:span></text:p>
      <text:p text:style-name="P217"/>
      <text:p text:style-name="P218"><text:span text:style-name="T219">26</text:span><text:span text:style-name="T220">. Planavimo organizatorius ar jo įgaliotas asmuo Teritorijų planavimo įstatymo 28 straipsnio 9 dalyje nustatytais atvejais<text:s/></text:span><text:span text:style-name="T221">koreguojamus detaliojo plano (arba vietovės lygmens bendrojo plano, kuriame nustatomas detaliųjų planų teritorijos naudojimo reglamentas) sprendinius viešina vadovaudamasis šiais reikalavimais:</text:span></text:p>
      <text:p text:style-name="P222"><text:span text:style-name="T223">26.1</text:span><text:span text:style-name="T224">. planavimo organizatoriaus interneto svetainėje, seniūn</text:span><text:span text:style-name="T225">ijų, kurių teritorijoje yra planuojama teritorija, skelbimų lentose ir pranešimuose (siunčiamuose elektroniniu paštu) planuojamoje teritorijoje esančių seniūnijų seniūnams ir seniūnaičiams, TPDRIS ir prie planuojamos teritorijos ribų planavimo organizatori</text:span><text:span text:style-name="T226">aus nurodytoje vietoje (vietose) ir jo nurodytų matmenų įrengtame informaciniame stende (stenduose) skelbia informaciją apie koreguojamą detalųjį planą (arba vietovės lygmens bendrąjį planą, kuriame nustatomas detaliųjų planų teritorijos naudojimo reglamen</text:span><text:span text:style-name="T227">tas), nurodo viešos ekspozicijos vietą ir laiką; nurodo planavimo organizatoriaus ir<text:s/></text:span><text:span text:style-name="T228">koreguojamo plano rengėjo adresus ir telefonų numerius, elektroninį paštą ir interneto svetainę;</text:span></text:p>
      <text:p text:style-name="P229"><text:span text:style-name="T230">26.2</text:span><text:span text:style-name="T231">. susipažinti su pakoreguotu detaliuoju planu (arba vietovės lygme</text:span><text:span text:style-name="T232">ns bendruoju planu, kuriame nustatomas detaliųjų planų teritorijos naudojimo reglamentas) skiriama ne mažiau kaip 10 darbo dienų nuo jo paskelbimo TPDRIS, iš jų ne mažiau kaip 5 darbo dienos – teritorijų planavimo dokumento sprendinių viešai ekspozicijai;</text:span></text:p>
      <text:p text:style-name="P233"><text:span text:style-name="T234">26.3</text:span><text:span text:style-name="T235">. per susipažinti su pakoreguotu detaliuoju planu (arba vietovės lygmens bendruoju planu, kuriame nustatomas detaliųjų planų teritorijos naudojimo reglamentas) skirtą laiką planavimo organizatorius užregistruoja pasiūlymus dėl teritorijų planavimo<text:s/></text:span><text:span text:style-name="T236">dokumento sprendinių, juos išnagrinėja ir, įvertinęs teritorijų planavimo dokumento rengėjo pateiktus argumentus, raštu motyvuotai atsako pasiūlymus teikusiems asmenims per 10 darbo d</text:span><text:span text:style-name="T237">ienų<text:s/></text:span><text:span text:style-name="T238">pasibaigus susipažinimo laikotarpiui, nurodydamas, į kokius pasiūlym</text:span><text:span text:style-name="T239">us atsižvelgta ar neatsižvelgta.</text:span></text:p>
      <text:p text:style-name="P240"><text:span text:style-name="T241">27</text:span><text:span text:style-name="T242">. Planavimo organizatorius Teritorijų planavimo įstatymo 28 straipsnio 9 dalyje nustatytais atvejais pakoreguotą detalųjį planą (arba vietovės lygmens bendrąjį planą, kuriame nustatomas detaliųjų planų teritorijos n</text:span><text:span text:style-name="T243">audojimo reglamentas) su dokumentais, įrodančiais, kad visuomenė informuota pagal Nuostatų 26.1, 26.2 ir 26.3 papunkčiuose nustatytus reikalavimus supaprastinta viešinimo procedūrų tvarka, pateikia derinančioms institucijoms.</text:span></text:p>
      <text:p text:style-name="P244"><text:span text:style-name="T245">28</text:span><text:span text:style-name="T246">. Teritorijų planavimo į</text:span><text:span text:style-name="T247">statymo 18 straipsnio 5 dalyje nustatytu atveju konkrečius žemės sklypo ar jo dalies žemės naudojimo būdus, įrašytus patvirtintame detaliajame plane, keičiant kitais galimais naudojimo būdais savivaldybės mero ar jo įgalioto savivaldybės administracijos di</text:span><text:span text:style-name="T248">rektoriaus sprendimu, taip pat savivaldybės administracijos direktoriui priėmus sprendimą Teritorijų planavimo įstatymo 28 straipsnio 8 dalyje ir aplinkos ministro tvirtinamose kompleksinio teritorijų planavimo dokumentų rengimo taisyklėse nustatytais atve</text:span><text:span text:style-name="T249">jais, priimtas sprendimas visuomenei paskelbiamas savivaldybės interneto svetainėje, taip pat TPDRIS ne vėliau kaip kitą darbo dieną po sprendimo priėmimo.“</text:span></text:p>
      <text:p text:style-name="P250"/>
      <text:p text:style-name="P251"/>
      <text:p text:style-name="P252"><text:span text:style-name="T253">Ministras Pirmininkas</text:span><text:span text:style-name="T254"><text:tab/></text:span></text:p>
      <text:p text:style-name="P255"/>
      <text:p text:style-name="P256">Aplinkos ministras</text:p>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4-05-14T05:11:00Z</meta:creation-date>
    <dc:date>2024-05-14T05:1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43" meta:word-count="1937" meta:character-count="16054" meta:row-count="407" meta:non-whitespace-character-count="14260"/>
  </office:meta>
</office:document-meta>
</file>