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letter-spacing="0.0416in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6437in">
        <style:tab-stops>
          <style:tab-stop style:type="left" style:position="0.643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7791in"/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h text:style-name="P1" text:outline-level="2"/>
      <text:h text:style-name="P5" text:outline-level="2">ŠIAULIŲ MIESTO SAVIVALDYBĖS TARYBA</text:h>
      <text:p text:style-name="P6"/>
      <text:p text:style-name="P7">SPRENDIMAS</text:p>
      <text:p text:style-name="P8">DĖL ŠIAULIŲ KULTŪROS CENTRO NUOSTATŲ PATVIRTINIMO</text:p>
      <text:p text:style-name="P9"/>
      <text:p text:style-name="P10">2025 m. <text:s text:c="23"/>d. Nr. T-</text:p>
      <text:p text:style-name="P11">Šiauliai</text:p>
      <text:p text:style-name="P12"/>
      <text:p text:style-name="Normal"/>
      <text:p text:style-name="P13"><text:span text:style-name="T14">Vadovaudamasi Lietuvos Respublikos vietos savivaldos įstatymo 15 straipsnio 2 dalies 9 punktu, Lietuvos Respublikos biudžetinių įstaigų įstatymo<text:s/></text:span><text:span text:style-name="T15">5 straipsnio 3 dalies 1 punktu,<text:s/></text:span><text:span text:style-name="T16">4 dalimi</text:span><text:span text:style-name="T17"><text:s/></text:span><text:span text:style-name="T18">ir Lietuvos Respublikos kultūros centrų įstatymo 11 straipsnio 1 dalie</text:span><text:span text:style-name="T19">s 1 punktu, Šiaulių miesto savivaldybės taryba<text:s/></text:span><text:span text:style-name="T20">nusprendži</text:span><text:span text:style-name="T21">a:</text:span></text:p>
      <text:p text:style-name="P22"><text:span text:style-name="T23">1</text:span><text:span text:style-name="T24">. Patvirtinti Šiaulių kultūros centro nuostatus (pridedama).</text:span></text:p>
      <text:p text:style-name="P25"><text:span text:style-name="T26">2</text:span><text:span text:style-name="T27">. Pripažinti netekusiu galios Šiaulių miesto savivaldybės tarybos<text:s/></text:span><text:span text:style-name="T28">2024 m. gegužės 2 d. sprendimą Nr. T-169</text:span><text:span text:style-name="T29"><text:s/></text:span><text:span text:style-name="T30">„</text:span><text:span text:style-name="T31">Dėl Šiaulių<text:s/></text:span><text:span text:style-name="T32">kultūros centro</text:span><text:span text:style-name="T33"><text:s/>nuostatų patvirtinimo“</text:span><text:span text:style-name="T34">.</text:span></text:p>
      <text:p text:style-name="P35"><text:span text:style-name="T36">3</text:span><text:span text:style-name="T37">. Įgalioti<text:s/></text:span><text:span text:style-name="T38">Šiaulių kultūros centro direktorių<text:s/></text:span><text:span text:style-name="T39">pateikti Juridinių asmenų registrui šio sprendimo identifikacinį kodą Teisės aktų registre per 30 dienų nuo šio sprendimo įsigaliojimo dienos.</text:span></text:p>
      <text:p text:style-name="P40"/>
      <text:p text:style-name="P41"/>
      <text:p text:style-name="P42"/>
      <text:p text:style-name="P43"><text:span text:style-name="T44">Savivaldybės meras <text:s text:c="97"/></text:span><text:span text:style-name="T45"><text:tab/></text:span><text:span text:style-name="T46"><text:tab/></text:span><text:span text:style-name="T47"><text:tab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Projektas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5-03-07T07:39:00Z</meta:creation-date>
    <dc:date>2025-03-07T07:39:00Z</dc:date>
    <meta:print-date>2024-02-27T14:0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36" meta:character-count="1024" meta:row-count="50" meta:non-whitespace-character-count="901"/>
  </office:meta>
</office:document-meta>
</file>