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text-position="super 66.6%"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5"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fo:language="en" fo:country="U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fo:language="en" fo:country="US"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line-height="115%"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15%" fo:margin-left="0.9166in" fo:text-indent="-0.2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line-height="115%"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style:text-properties style:font-size-complex="12pt"/>
    </style:style>
    <style:style style:name="P68" style:parent-style-name="Normal" style:family="paragraph">
      <style:paragraph-properties fo:text-align="justify" fo:line-height="115%" fo:text-indent="0.6666in"/>
    </style:style>
    <style:style style:name="T69" style:parent-style-name="DefaultParagraphFont" style:family="text">
      <style:text-properties fo:font-style="italic" style:font-style-asian="italic"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15%"/>
      <style:text-properties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line-height="115%"/>
      <style:text-properties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margin-bottom="0.1388in" fo:line-height="115%"/>
    </style:style>
    <style:style style:name="T76" style:parent-style-name="DefaultParagraphFont" style:family="text">
      <style:text-properties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115%"/>
      <style:text-properties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style:style>
    <style:style style:name="T81"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TEISMŲ ĮSTATYMO NR. I-480 44</text:span><text:span text:style-name="T7">1</text:span><text:span text:style-name="T8">, 98 <text:s/>STRAIPSNIŲ PAKEITIMO</text:span></text:p>
      <text:p text:style-name="P9">ĮSTATYMAS</text:p>
      <text:p text:style-name="P10"/>
      <text:p text:style-name="P11"/>
      <text:p text:style-name="P12">2023 m. <text:s text:c="14"/>d. Nr.<text:s/></text:p>
      <text:p text:style-name="P13">Vilnius</text:p>
      <text:p text:style-name="P14"/>
      <text:p text:style-name="P15"/>
      <text:p text:style-name="P16"><text:span text:style-name="T17">1</text:span><text:span text:style-name="T18"><text:s/>straipsnis.<text:s/></text:span><text:span text:style-name="T19">44</text:span><text:span text:style-name="T20">1</text:span><text:span text:style-name="T21"><text:s/>straipsnio pakeitimas</text:span></text:p>
      <text:p text:style-name="P22"><text:span text:style-name="T23">1</text:span><text:span text:style-name="T24">. Papildyti 44</text:span><text:span text:style-name="T25">1</text:span><text:span text:style-name="T26"><text:s/>straipsnį 3 ir 4 dalimis:</text:span></text:p>
      <text:p text:style-name="P27"><text:span text:style-name="T28">„</text:span><text:span text:style-name="T29">3</text:span><text:span text:style-name="T30">. Teismo pirmininkas<text:s/></text:span><text:span text:style-name="T31">sumažina teisėjo, kuris yra pripažintas neįgaliuoju, prašymu darbo su bylomis krūvį Teisėjų tarybos nustatyta tvarka ir apimtimi.</text:span></text:p>
      <text:p text:style-name="P32"><text:span text:style-name="T33">4</text:span><text:span text:style-name="T34">.<text:s/></text:span><text:span text:style-name="T35">Teismo pirmininkas nustato ne viso darbo laiką teisėjo prašymu, jeigu prašymas pagrįstas neįgalumu arba</text:span><text:span text:style-name="T36"><text:s/></text:span><text:span text:style-name="T37">sveikatos būkle</text:span><text:span text:style-name="T38"><text:s/>pagal sveikatos priežiūros įstaigos išvadą, arba būtinybe slaugyti šeimos narį, taip pat pareikalavus nėščiai, neseniai pagimdžiusiai ar krūtimi maitinančiai, auginančiam vaiką iki trejų metų, vienam auginančiam vaiką iki keturiolikos metų arba neįgalų va</text:span><text:span text:style-name="T39">iką iki aštuoniolikos metų</text:span><text:span text:style-name="T40"><text:s/></text:span><text:span text:style-name="T41">Darbo kodekso nustatyta tvarka ir apimtimi.“</text:span></text:p>
      <text:p text:style-name="P42"/>
      <text:p text:style-name="P43"><text:span text:style-name="T44">2</text:span><text:span text:style-name="T45"><text:s/>straipsnis.<text:s/></text:span><text:span text:style-name="T46">98 straipsnio pakeitimas</text:span></text:p>
      <text:p text:style-name="P47"><text:span text:style-name="T48">1</text:span><text:span text:style-name="T49">.</text:span><text:span text:style-name="T50"><text:tab/>Pakeisti 98 straipsnio 1 dalį ir ją išdėstyti taip:</text:span></text:p>
      <text:p text:style-name="P51"><text:span text:style-name="T52">„Teisėjams suteikiamos 22 darbo dienų kasmetinės atostogos. Teisėjui, kuris</text:span><text:span text:style-name="T53"><text:s/>yra pripažintas neįgaliuoju, taip pat teisėjui, vienam auginančiam vaiką iki keturiolikos metų arba neįgalų vaiką iki aštuoniolikos metų, suteikiamos 27 darbo dienų kasmetinės atostogos. Teisėjui, turinčiam daugiau kaip penkerių metų teisėjo darbo stažą,<text:s/></text:span><text:span text:style-name="T54">už kiekvienus paskesnius darbo teisėju metus kasmetinės atostogos pailginamos viena darbo diena, tačiau bendra kasmetinių atostogų trukmė negali būti ilgesnė kaip 40 darbo dienų</text:span><text:span text:style-name="T55">, o teisėjui, kuris yra pripažintas neįgaliuoju, taip pat teisėjui, vienam augi</text:span><text:span text:style-name="T56">nančiam vaiką iki keturiolikos metų arba neįgalų vaiką iki aštuoniolikos metų, bendra kasmetinių atostogų trukmė negali būti ilgesnė kaip 45 darbo dienos.</text:span><text:span text:style-name="T57">“</text:span></text:p>
      <text:p text:style-name="P58"/>
      <text:p text:style-name="P59"><text:span text:style-name="T60">3</text:span><text:span text:style-name="T61"><text:s/>straipsnis.</text:span><text:span text:style-name="T62"><text:s/></text:span><text:span text:style-name="T63">Įstatymo įsigaliojimas ir įgyvendinimas</text:span></text:p>
      <text:p text:style-name="P64"><text:span text:style-name="T65">Šis įstatymas įsigalioja 2023 m.<text:s/></text:span><text:span text:style-name="T66">liepos 1 d.</text:span></text:p>
      <text:p text:style-name="P67"/>
      <text:p text:style-name="Normal"/>
      <text:p text:style-name="P68"><text:span text:style-name="T69">Skelbiu šį Lietuvos Respublikos Seimo priimtą įstatymą.</text:span></text:p>
      <text:p text:style-name="P70"/>
      <text:p text:style-name="P71"/>
      <text:p text:style-name="P72"/>
      <text:p text:style-name="P73">Respublikos Prezidentas</text:p>
      <text:p text:style-name="P74"/>
      <text:p text:style-name="Normal"/>
      <text:p text:style-name="P75"><text:span text:style-name="T76">Teikia<text:s/></text:span></text:p>
      <text:p text:style-name="P77"/>
      <text:p text:style-name="P78">Seimo narė<text:tab/><text:s text:c="74"/></text:p>
      <text:p text:style-name="P79"/>
      <text:soft-page-break/>
      <text:p text:style-name="P80"><text:span text:style-name="T81">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3-04-11T06:10:00Z</meta:creation-date>
    <dc:date>2023-04-11T06:10:00Z</dc:date>
    <meta:print-date>2023-02-24T12:33:00Z</meta:print-date>
    <meta:template xlink:href="Normal.dotm" xlink:type="simple"/>
    <meta:editing-cycles>2</meta:editing-cycles>
    <meta:editing-duration>PT0S</meta:editing-duration>
    <meta:document-statistic meta:page-count="3" meta:paragraph-count="13" meta:word-count="250" meta:character-count="2002" meta:row-count="49" meta:non-whitespace-character-count="1765"/>
  </office:meta>
</office:document-meta>
</file>