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fo:font-weight="bold" style:font-weight-asian="bold" fo:language="en" fo:country="GB" style:language-asian="en" style:country-asian="GB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208in" style:font-size-complex="12pt"/>
    </style:style>
    <style:style style:name="T20" style:parent-style-name="DefaultParagraphFont" style:family="text">
      <style:text-properties fo:letter-spacing="0.0208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08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 fo:text-align="justify" style:vertical-align="middle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text-indent="0.393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style:vertical-align="middle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style:vertical-align="middle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style:vertical-align="middle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style:vertical-align="middle" fo:text-indent="0.3937in"/>
      <style:text-properties fo:color="#000000"/>
    </style:style>
    <style:style style:name="P64" style:parent-style-name="Normal" style:family="paragraph">
      <style:paragraph-properties fo:text-align="justify" style:vertical-align="middle" fo:text-indent="0.3937in"/>
      <style:text-properties fo:color="#000000"/>
    </style:style>
    <style:style style:name="P65" style:parent-style-name="Normal" style:family="paragraph">
      <style:paragraph-properties fo:text-align="justify"/>
    </style:style>
    <style:style style:name="TableColumn67" style:family="table-column">
      <style:table-column-properties style:column-width="3.3451in"/>
    </style:style>
    <style:style style:name="TableColumn68" style:family="table-column">
      <style:table-column-properties style:column-width="3.2493in"/>
    </style:style>
    <style:style style:name="Table66" style:family="table">
      <style:table-properties style:width="6.5944in" fo:margin-left="0in" table:align="left"/>
    </style:style>
    <style:style style:name="TableRow69" style:family="table-row">
      <style:table-row-properties style:min-row-height="0.2062in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Normal" style:family="paragraph">
      <style:paragraph-properties fo:text-align="justify" fo:line-height="115%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Normal" style:family="paragraph">
      <style:paragraph-properties fo:text-align="end" fo:line-height="115%"/>
      <style:text-properties style:font-size-complex="12pt" fo:language="en" fo:country="GB" style:language-asian="en" style:country-asian="GB"/>
    </style:style>
    <style:style style:name="P75" style:parent-style-name="Normal" style:family="paragraph">
      <style:paragraph-properties fo:text-indent="0.3937in"/>
    </style:style>
    <style:style style:name="P76" style:parent-style-name="Normal" style:family="paragraph">
      <style:paragraph-properties fo:text-indent="0.3937in"/>
    </style:style>
    <style:style style:name="P7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>LIETUVOS RESPUBLIKOS APLINKOS MINISTRAS</text:p>
      <text:p text:style-name="P10"/>
      <text:p text:style-name="P11"/>
      <text:p text:style-name="P12">ĮSAKYMAS</text:p>
      <text:p text:style-name="P13">DĖL LIETUVOS RESPUBLIKOS APLINKOS MINISTRO 2002 M. Birželio 27 D. ĮSAKYMO nR. 348 „DĖL pakuočių ir pakuočių ATLIEKŲ TVARKYMO TAISYKLIŲ PATVIRTINIMO“ PAKEITIMO</text:p>
      <text:p text:style-name="P14"/>
      <text:p text:style-name="P15">2019 m. balandžio <text:s text:c="5"/>d. Nr. D1-</text:p>
      <text:p text:style-name="P16">Vilnius</text:p>
      <text:p text:style-name="P17"/>
      <text:p text:style-name="P18"><text:span text:style-name="T19">1</text:span><text:span text:style-name="T20">. Pakeičiu</text:span><text:span text:style-name="T21"><text:s/>Lietuvos Respublikos aplinkos ministro 2002 m. birželio 27 d. įsakymą <text:s text:c="7"/>Nr. 348 „Dėl Pakuočių ir pakuočių atliekų tvarkymo taisyklių patvirtinimo“ ir<text:s/></text:span><text:span text:style-name="T22">4 punktą pripažįstu netekusiu galios.</text:span></text:p>
      <text:p text:style-name="P23"><text:span text:style-name="T24">2</text:span><text:span text:style-name="T25">.</text:span><text:span text:style-name="T26"><text:s/></text:span><text:span text:style-name="T27">Pakeičiu</text:span><text:span text:style-name="T28"><text:s/>nurodytu įsakymu patvirtintas<text:s/></text:span><text:span text:style-name="T29">Pakuočių ir pakuočių atliekų tvarkymo taisykles:</text:span></text:p>
      <text:p text:style-name="P30"><text:span text:style-name="T31">2.1</text:span><text:span text:style-name="T32">. pakeičiu 11 punktą ir jį išdėstau taip:</text:span></text:p>
      <text:p text:style-name="P33"><text:span text:style-name="T34">„</text:span><text:span text:style-name="T35">11</text:span><text:span text:style-name="T36">. Siekiant palengvinti pakuočių surinkimą, naudojimą, pakartotinį naudojimą ir perdirbimą, identifikuoti pakuotėms<text:s/></text:span><text:span text:style-name="T37">pagaminti naudotas medžiagas, pakuotės gali būti ženklinamos, nurodant pakuotėms pagaminti naudotą medžiagą ar medžiagas</text:span><text:span text:style-name="T38"><text:s/></text:span><text:span text:style-name="T39">naudojantis Taisyklių priede pateikta pakuočių ženklinimo sistema.“;</text:span></text:p>
      <text:p text:style-name="P40"><text:span text:style-name="T41">2.2</text:span><text:span text:style-name="T42">. pakeičiu 27.2 papunktį ir jį išdėstau taip:</text:span></text:p>
      <text:p text:style-name="P43"><text:span text:style-name="T44">„</text:span><text:span text:style-name="T45">27.2</text:span><text:span text:style-name="T46">.</text:span><text:s/>ne rečiau kaip kartą per ketvirtį užpildomas atitinkamo kalendorinių metų ketvirčio pakuočių apskaitos žurnalas. P<text:span text:style-name="T47">asibaigus ketvirčiui, bet ne vėliau kaip per 30 kalendorinių dienų nuo ketvirčio pabaigos suformuojama ir patvirtinama ketvirčio pakuočių aps</text:span><text:span text:style-name="T48">kaitos suvestinė. Jei per šį terminą ketvirčio pakuočių apskaitos suvestinė nepatvirtinama, už pakuočių apskaitos vykdymą atsakingas asmuo atsako administracine tvarka;</text:span><text:span text:style-name="T49">“;</text:span></text:p>
      <text:p text:style-name="P50"><text:span text:style-name="T51">2.3</text:span><text:span text:style-name="T52">. pripažįstu netekusiu galios 27.3 papunktį.</text:span></text:p>
      <text:p text:style-name="P53"><text:span text:style-name="T54">3</text:span><text:span text:style-name="T55">. N u s t a t a u, kad</text:span><text:span text:style-name="T56">:<text:s/></text:span></text:p>
      <text:p text:style-name="P57"><text:span text:style-name="T58">3.1</text:span><text:span text:style-name="T59">. šio įsakymo 1 punktas ir 2.1. papunktis įsigalioja 2019 m. gegužės 1 d.;</text:span></text:p>
      <text:p text:style-name="P60"><text:span text:style-name="T61">3.2</text:span><text:span text:style-name="T62">. šio įsakymo 2.2. papunktis įsigalioja 2020 m. sausio 1 d.</text:span></text:p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Aplinkos ministras</text:span>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Parengė</text:p>
      <text:p text:style-name="Normal"/>
      <text:p text:style-name="Normal">Rita Šern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Šernauskienė</meta:initial-creator>
    <dc:creator>adlibuser</dc:creator>
    <meta:creation-date>2019-04-10T10:30:00Z</meta:creation-date>
    <dc:date>2019-04-10T10:30:00Z</dc:date>
    <meta:print-date>2019-04-01T12:0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02" meta:character-count="1698" meta:row-count="80" meta:non-whitespace-character-count="1523"/>
  </office:meta>
</office:document-meta>
</file>