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604in">
        <style:tab-stops>
          <style:tab-stop style:type="left" style:position="1.9479in"/>
          <style:tab-stop style:type="center" style:position="3.3465in"/>
        </style:tab-stops>
      </style:paragraph-properties>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text-align="center" fo:margin-right="-0.0604in"/>
      <style:text-properties style:font-size-complex="12pt" style:language-asian="ar" style:country-asian="SA" fo:hyphenate="false"/>
    </style:style>
    <style:style style:name="P10"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margin-right="-0.0604in"/>
      <style:text-properties fo:hyphenate="false"/>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P14" style:parent-style-name="Normal" style:family="paragraph">
      <style:paragraph-properties fo:text-align="center" fo:margin-right="-0.0604in"/>
      <style:text-properties style:font-size-complex="12pt" style:language-asian="ar" style:country-asian="SA" fo:hyphenate="false"/>
    </style:style>
    <style:style style:name="P15" style:parent-style-name="Normal" style:family="paragraph">
      <style:paragraph-properties fo:text-align="center" fo:margin-right="-0.0604in"/>
      <style:text-properties style:font-size-complex="12pt" style:language-asian="ar" style:country-asian="SA" fo:hyphenate="false"/>
    </style:style>
    <style:style style:name="P16" style:parent-style-name="Normal" style:family="paragraph">
      <style:paragraph-properties fo:text-align="center" fo:margin-right="-0.0604in"/>
      <style:text-properties style:font-size-complex="12pt" style:language-asian="ar" style:country-asian="SA" fo:hyphenate="false"/>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277in"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fo:hyphenate="false"/>
    </style:style>
    <style:style style:name="P5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P60"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61" style:parent-style-name="DefaultParagraphFont" style:family="text">
      <style:text-properties style:font-size-complex="12pt" style:language-asian="ar" style:country-asian="SA"/>
    </style:style>
  </office:automatic-styles>
  <office:body>
    <office:text text:use-soft-page-breaks="true">
      <text:p text:style-name="P1"><text:span text:style-name="T8">ŠIAULIŲ MIESTO SAVIVALDYBĖS TARYBA</text:span></text:p>
      <text:p text:style-name="P9"/>
      <text:p text:style-name="P10">SPRENDIMAS</text:p>
      <text:p text:style-name="P11"><text:span text:style-name="T12">DĖL PRITARIMO IŠNUOMOTI VALSTYBINĖS ŽEMĖS SKLYPĄ <text:s/>gluosnių G. 9B, ŠIAULIŲ MIESTE</text:span><text:span text:style-name="T13"><text:s/></text:span></text:p>
      <text:p text:style-name="P14">2024 m. <text:s text:c="18"/>d. Nr. T-</text:p>
      <text:p text:style-name="P15">Šiauliai<text:s/></text:p>
      <text:p text:style-name="P16"/>
      <text:p text:style-name="P17"><text:span text:style-name="T18">Vadovaudamasi Lietuvos Respublikos vietos savivaldos įstatymo 7 straipsnio 9<text:s/></text:span><text:span text:style-name="T19">punktu, 15 straipsnio 2 dalies 20 punktu, Lietuvos Respublikos žemės įstatymo 7 straipsnio 1 dalies 2 punktu, 9 straipsnio 1 dalies 1 punktu, 3 dalimi, K</text:span><text:span text:style-name="T20">itos paskirties valstybinės žemės sklypų pardavimo ir nuomos taisyklių, patvirtintų Lietuvos Respubliko</text:span><text:span text:style-name="T21">s Vyriausybės 1999 m. kovo 9 d. nutarimu Nr. 260 „Dėl kitos paskirties valstybinės žemės sklypų pardavimo ir nuomos taisyklių patvirtinimo“,</text:span><text:span text:style-name="T22"><text:s/>2 punktu, 39.7 ir 43.5.5 papunkčiais ir 44 punktu</text:span><text:span text:style-name="T23">,</text:span><text:span text:style-name="T24"><text:s/>Pastatų, statinių, įrenginių, pastatytų iki 1996 m. sausio 1 d.,</text:span><text:span text:style-name="T25"><text:s/>saugaus naudojimo termino nustatymo tvarka, patvirtinta Lietuvos Respublikos aplinkos ministro 2003 m. gegužės 19 d. įsakymo Nr. 237 „Dėl Pastatų, statinių, įrenginių, pastatytų iki 1996 m. sausio 1 d., saugaus naudojimo termino nustatymo tvarkos patvirti</text:span><text:span text:style-name="T26">nimo“ 1 punktu (toliau – Tvarka), ir statybos techniniu reglamentu STR 1.12.06:2002 „Statinio naudojimo paskirtis ir gyvavimo trukmė“, patvirtintu Lietuvos Respublikos aplinkos ministro 2002 m. spalio 30 d. įsakymo Nr. 565 „Dėl statybos techninio reglament</text:span><text:span text:style-name="T27">o STR 1.12.06:2002 „Statinio naudojimo paskirtis ir gyvavimo trukmė“ patvirtinimo“ 1 punktu (toliau – STR 1.12.06:2002), įgyvendindama Šiaulių miesto savivaldybės vardu sudaromų sutarčių pasirašymo tvarkos aprašo, patvirtinto Šiaulių miesto savivaldybės ta</text:span><text:span text:style-name="T28">rybos 2023 m. rugsėjo 7 d. sprendimo Nr. T-381 „Dėl Šiaulių miesto savivaldybės vardu sudaromų sutarčių pasirašymo tvarkos aprašo patvirtinimo“ 1 punktu, 5.9 papunktį, 9 punktą, atsižvelgdama į akcinės bendrovės „Šiaulių energija“ 2024</text:span><text:span text:style-name="T29">‑05-30 prašymą Nr. SD</text:span><text:span text:style-name="T30">-1462 (registracijos DVS „Avilys“ Nr. G-4147), į tai, kad žemės sklype esantis</text:span><text:span text:style-name="T31"><text:s/>pastatas<text:s/></text:span><text:span text:style-name="T32">–</text:span><text:span text:style-name="T33"><text:s/>boilerinė (unikalus Nr. 2997-0014-1014) pastatytas 1970 m.,</text:span><text:span text:style-name="T34"><text:s/>ekonomiškai pagrįstos naudojimo trukmės terminas yra 80 metų, nuomos terminas apskaičiuojamas pagal statin</text:span><text:span text:style-name="T35">ių ar įrenginių, pastatytų iki 1996 m. sausio 1 d. nekilnojamojo daikto kadastro duomenų byloje nurodytus statinio ar įrenginio nusidėvėjimo duomenis, vadovaujantis aplinkos ministro patvirtinta pastatų, statinių ir įrenginių, pastatytų iki 1996 m. sausio<text:s/></text:span><text:span text:style-name="T36">1 d., saugaus naudojimo termino nustatymo tvarka</text:span><text:span text:style-name="T37">,<text:s/></text:span><text:span text:style-name="T38">Šiaulių miesto savivaldybės taryba<text:s/></text:span><text:span text:style-name="T39">nusprendži</text:span><text:span text:style-name="T40">a:</text:span></text:p>
      <text:p text:style-name="P41"><text:span text:style-name="T42">1</text:span><text:span text:style-name="T43">. Išnuomoti ne aukciono būdu ketveriems metams akcinei bendrovei „Šiaulių energija“ 0,0135 ha ploto valstybinės žemės sklypą<text:s/></text:span><text:span text:style-name="T44">(kadastro Nr. 2901/0008:321,</text:span><text:span text:style-name="T45"><text:s/>unikalus Nr. 2901-0008-0321) Gluosnių g. 9B,</text:span><text:span text:style-name="T46"><text:s/>Šiaulių mieste, nuomos terminą apskaičiuojant vadovaujantis Tvarka ir STR 1.12.06:2002 priedo 16.1 papunkčiu,<text:s/></text:span><text:span text:style-name="T47">pagal valstybinės žemės nuomos sutarties</text:span><text:span text:style-name="T48"><text:s/></text:span><text:span text:style-name="T49">projekte (pridedama) įrašytas sąlygas.</text:span></text:p>
      <text:p text:style-name="P50"><text:span text:style-name="T51">2</text:span><text:span text:style-name="T52">. Nustatyti, ka</text:span><text:span text:style-name="T53">d 0,0135 ha ploto valstybinės žemės sklypo Gluosnių g. 9B, Šiaulių mieste, vertė, nuo kurios skaičiuojamas žemės nuomos mokestis, apskaičiuota taikant individualų turto vertinimą pagal Turto ir verslo vertinimo pagrindų įstatymą yra 2600 Eur.</text:span></text:p>
      <text:p text:style-name="P54"><text:span text:style-name="T55">Šis<text:s/></text:span><text:span text:style-name="T56">sprendimas gali būti skundžiamas ne vėliau kaip per vieną mėnesį nuo jo įteikimo dienos paduodant skundą Lietuvos administracinių ginčų komisijos Šiaulių apygardos skyriui adresu: Dvaro g. 81, Šiauliai, arba Regionų administraciniam teismui bet kuriuose ši</text:span><text:span text:style-name="T57">o teismo rūmuose, arba Bendrosios kompetencijos teismui Lietuvos Respublikos civilinio proceso kodekso nustatyta tvarka.</text:span></text:p>
      <text:p text:style-name="P58"/>
      <text:p text:style-name="P59"/>
      <text:p text:style-name="P60"><text:span text:style-name="T61">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4-08-13T05:23:00Z</meta:creation-date>
    <dc:date>2024-08-13T05:23:00Z</dc:date>
    <meta:print-date>2024-03-19T14:21:00Z</meta:print-date>
    <meta:template xlink:href="Normal.dotm" xlink:type="simple"/>
    <meta:editing-cycles>2</meta:editing-cycles>
    <meta:editing-duration>PT0S</meta:editing-duration>
    <meta:document-statistic meta:page-count="2" meta:paragraph-count="29" meta:word-count="419" meta:character-count="3435" meta:row-count="50" meta:non-whitespace-character-count="3045"/>
  </office:meta>
</office:document-meta>
</file>