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end" fo:text-indent="0.0368in"/>
    </style:style>
    <style:style style:name="T4" style:parent-style-name="DefaultParagraphFont" style:family="text"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-0.0027in"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weight-complex="bold" fo:letter-spacing="-0.0027in" style:font-size-complex="12pt"/>
    </style:style>
    <style:style style:name="T23" style:parent-style-name="DefaultParagraphFont" style:family="text">
      <style:text-properties style:font-weight-complex="bold" fo:letter-spacing="-0.0027in" style:font-size-complex="12pt"/>
    </style:style>
    <style:style style:name="T24" style:parent-style-name="DefaultParagraphFont" style:family="text">
      <style:text-properties fo:letter-spacing="-0.0027in" style:font-size-complex="12pt"/>
    </style:style>
    <style:style style:name="T25" style:parent-style-name="DefaultParagraphFont" style:family="text">
      <style:text-properties style:font-weight-complex="bold" fo:letter-spacing="-0.0027in" style:font-size-complex="12pt"/>
    </style:style>
    <style:style style:name="T26" style:parent-style-name="DefaultParagraphFont" style:family="text">
      <style:text-properties fo:letter-spacing="-0.0027in" style:font-size-complex="12pt"/>
    </style:style>
    <style:style style:name="T27" style:parent-style-name="DefaultParagraphFont" style:family="text">
      <style:text-properties fo:letter-spacing="-0.0027in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TableColumn48" style:family="table-column">
      <style:table-column-properties style:column-width="3.2847in"/>
    </style:style>
    <style:style style:name="TableColumn49" style:family="table-column">
      <style:table-column-properties style:column-width="3.334in"/>
    </style:style>
    <style:style style:name="Table47" style:family="table">
      <style:table-properties style:width="6.6187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name="TimesLT" fo:color="#000000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L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size-complex="12pt"/>
    </style:style>
    <style:style style:name="P58" style:parent-style-name="Normal" style:family="paragraph">
      <style:text-properties style:font-name="TimesLT" fo:font-style="italic" style:font-style-asian="italic" style:font-size-complex="12pt"/>
    </style:style>
    <style:style style:name="P59" style:parent-style-name="Normal" style:family="paragraph">
      <style:text-properties style:font-name="TimesLT" fo:font-style="italic" style:font-style-asian="italic" style:font-size-complex="12pt"/>
    </style:style>
    <style:style style:name="P60" style:parent-style-name="Normal" style:family="paragraph">
      <style:text-properties style:font-name="TimesLT" fo:font-style="italic" style:font-style-asian="italic" style:font-size-complex="12pt"/>
    </style:style>
    <style:style style:name="T61" style:parent-style-name="DefaultParagraphFont" style:family="text">
      <style:text-properties style:font-name="TimesLT" fo:font-style="italic" style:font-style-asian="italic" style:font-size-complex="12pt"/>
    </style:style>
    <style:style style:name="P62" style:parent-style-name="Normal" style:family="paragraph">
      <style:text-properties style:font-name="TimesLT" style:font-size-complex="12pt"/>
    </style:style>
    <style:style style:name="P63" style:parent-style-name="Normal" style:family="paragraph">
      <style:text-properties style:font-name="TimesLT" style:font-size-complex="12pt"/>
    </style:style>
    <style:style style:name="P64" style:parent-style-name="Normal" style:family="paragraph">
      <style:text-properties style:font-name="TimesLT" style:font-size-complex="12pt"/>
    </style:style>
    <style:style style:name="P65" style:parent-style-name="Normal" style:family="paragraph">
      <style:text-properties style:font-name="TimesLT" style:font-size-complex="12pt"/>
    </style:style>
    <style:style style:name="P66" style:parent-style-name="Normal" style:family="paragraph">
      <style:text-properties style:font-name="TimesLT" style:font-size-complex="12pt"/>
    </style:style>
  </office:automatic-styles>
  <office:body>
    <office:text text:use-soft-page-breaks="true">
      <text:p text:style-name="P1"><text:span text:style-name="T4">  </text:span></text:p>
      <text:p text:style-name="P5"/>
      <text:p text:style-name="P6"/>
      <text:h text:style-name="P7" text:outline-level="4">VILKAVIŠKIO RAJONO SAVIVALDYBĖS TARYBA</text:h>
      <text:p text:style-name="P8"/>
      <text:p text:style-name="P9"/>
      <text:p text:style-name="P10"><text:span text:style-name="T11">DĖL VILKAVIŠKIO RAJONO SAVIVALDYBĖS TARYBOS 2022 M. RUGSĖJO 30 D. SPRENDIMO NR. B-TS-1192 „DĖL<text:s/></text:span><text:span text:style-name="T12">VILKAVIŠKIO RAJONO SAVIVALDYBĖS NEVYRIAUSYBINIŲ ORGANIZACIJŲ FINANSAVIMO KONKURSO BŪDU TVARKOS APRAŠO<text:s/></text:span><text:span text:style-name="T13">PATVIRTINIMO“ PAKEITIMO</text:span></text:p>
      <text:p text:style-name="P14"/>
      <text:p text:style-name="P15">2023 m. <text:s/>   d. Nr. B-TS-     </text:p>
      <text:p text:style-name="P16">Vilkaviškis<text:span text:style-name="T17"><text:s/></text:span></text:p>
      <text:p text:style-name="P18"/>
      <text:p text:style-name="P19"><text:span text:style-name="T20">Vadovaudamasi Lietuvos Respublikos vietos savivaldos įstatymo 15 straipsnio 4 dalimi, Vilkaviškio rajono savivaldybės nevyriausybinių organizacijų finansavimo konkurso būdu tvarkos aprašo</text:span><text:span text:style-name="T21">, patvirtinto Vilkaviškio rajono savivaldybės tarybos 2022 m. rugsėjo 30 d. sprendimu Nr. B-TS-1192 „Dėl Vilkaviškio rajono savivaldybės nevyriausybinių organizacijų finansavimo konkurso būdu tvarkos aprašo patvirtinimo“, 53 punktu ir atsižvelgdama į<text:s/></text:span><text:span text:style-name="T22">Vilka</text:span><text:span text:style-name="T23">viškio rajono savivaldybės tarybos 2023 m. balandžio 14 d. sprendimą Nr. B-TS-1 „</text:span><text:span text:style-name="T24">Dėl Vilkaviškio rajono savivaldybės tarybos komitetų ir jų narių skaičiaus bei įgaliojimų nustatymo, komitetų sudarymo, komitetų pirmininkų ir jų pavaduotojų paskyrimo</text:span><text:span text:style-name="T25">“</text:span><text:span text:style-name="T26">, Vilka</text:span><text:span text:style-name="T27">viškio rajono savivaldybės taryba <text:s/>n u s p r e n d ž i a:</text:span></text:p>
      <text:p text:style-name="P28"><text:span text:style-name="T29">1</text:span><text:span text:style-name="T30">.</text:span><text:span text:style-name="T31"><text:tab/></text:span><text:span text:style-name="T32">Pakeisti Vilkaviškio rajono savivaldybės tarybos 2022 m. rugsėjo 30 d. sprendimu Nr. B-TS-1192 „Dėl Vilkaviškio rajono savivaldybės nevyriausybinių organizacijų finansavimo konkurso būdu tvar</text:span><text:span text:style-name="T33">kos aprašo patvirtinimo“ patvirtinto Vilkaviškio rajono savivaldybės<text:s/></text:span><text:soft-page-break/><text:span text:style-name="T34">nevyriausybinių organizacijų finansavimo konkurso būdu tvarkos aprašo 27 punktą ir jį išdėstyti taip:</text:span></text:p>
      <text:p text:style-name="P35"><text:span text:style-name="T36">„</text:span><text:span text:style-name="T37">27</text:span><text:span text:style-name="T38">. Savivaldybės administracijos direktoriaus įsakymu Komisija sudaroma iš 5 asmen</text:span><text:span text:style-name="T39">ų, į kurios sudėtį įtraukiami: 1 Savivaldybės tarybos narys iš Ekonomikos ir finansų komiteto, 1 Savivaldybės tarybos narys iš Kaimo reikalų ir aplinkos komiteto ir 3 Savivaldybės mero deleguoti asmenys. Iš komisijos narių paskiriamas komisijos pirmininkas</text:span><text:span text:style-name="T40">, komisijos pirmininko pavaduotojas.“. </text:span></text:p>
      <text:p text:style-name="P41"><text:span text:style-name="T42">2</text:span><text:span text:style-name="T43">.</text:span><text:span text:style-name="T44"><text:tab/></text:span><text:span text:style-name="T45">Paskelbti šį sprendimą Teisės aktų registre ir Vilkaviškio rajono savivaldybės interneto svetainėje www.vilkaviskis.lt.</text:span></text:p>
      <text:p text:style-name="P46">Šis sprendimas gali būti skundžiamas Regionų apygardos administracinio teismo Kauno rūmams (adresu: A. Mickevičiaus g. 8A, LT-44312 Kaunas) Lietuvos Respublikos administracinių bylų teisenos įstatymo nustatyta tvarka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><text:span text:style-name="T55">Savivaldybės meras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Normal"/>
      <text:p text:style-name="Normal"><text:span text:style-name="T61">Skelbti viešai</text:span></text:p>
      <text:p text:style-name="P62"/>
      <text:p text:style-name="P63"/>
      <text:p text:style-name="P64">Parengė</text:p>
      <text:p text:style-name="P65">Investicijų ir strateginio planavimo skyriaus</text:p>
      <text:p text:style-name="P66">vedėja Jurga<text:s/>Grigaliūnaitė-Milovanov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7T12:49:00Z</meta:creation-date>
    <dc:date>2023-05-17T12:49:00Z</dc:date>
    <meta:print-date>2023-03-06T13:0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76" meta:character-count="2302" meta:row-count="34" meta:non-whitespace-character-count="2034"/>
  </office:meta>
</office:document-meta>
</file>