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097in">
        <style:tab-stops>
          <style:tab-stop style:type="left" style:position="-1.7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7812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7812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IBERNETINIO SAUGUMO<text:s/></text:span><text:span text:style-name="T7">ĮSTATYMO NR.<text:s/></text:span><text:span text:style-name="T8">XII-1428</text:span><text:span text:style-name="T9"><text:s/>4 IR 6 STRAIPSNIŲ<text:s/></text:span><text:span text:style-name="T10">PAKEITIMO<text:s/></text:span><text:span text:style-name="T11">IR 7 STRAIPSNIO PRIPAŽINIMO NETEKUSIU<text:s/></text:span><text:span text:style-name="T12">GALIOS<text:s/></text:span></text:p>
      <text:p text:style-name="P13">ĮSTATYMAS</text:p>
      <text:p text:style-name="P14"/>
      <text:p text:style-name="P15">2017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</text:span><text:span text:style-name="T26"><text:tab/></text:span><text:span text:style-name="T27">Pakeisti 4 straipsnio 2 dalį ir ją išdėstyti taip:</text:span></text:p>
      <text:p text:style-name="P28"><text:span text:style-name="T29">„</text:span><text:span text:style-name="T30">2</text:span><text:span text:style-name="T31">. Kibernetinio saugumo politiką formuoja, jos įgyvendinimą organizuoja, kontroliuoja ir koordinuoja Lietuvos Respublikos krašto apsaugos ministerija (toliau – Krašto apsaugos ministerija). Nacionalinis</text:span><text:span text:style-name="T32"><text:s/>kibernetinio saugumo centras, Lietuvos Respublikos ryšių reguliavimo tarnyba (toliau – Ryšių reguliavimo tarnyba), Valstybinė duomenų apsaugos inspekcija ir Policijos departamentas prie Lietuvos Respublikos vidaus reikalų ministerijos (toliau – Policijos<text:s/></text:span><text:span text:style-name="T33">departamentas) formuojant kibernetinio saugumo politiką dalyvauja tiek, kiek šiame įstatyme nustatytoms funkcijoms atlikti reikia nustatyti viešojo administravimo subjektų, valdančių valstybės informacinius išteklius, ypatingos svarbos informacinės infrast</text:span><text:span text:style-name="T34">ruktūros valdytojų, viešųjų ryšių tinklų ir (arba) viešųjų elektroninių ryšių paslaugų teikėjų ir elektroninės informacijos prieglobos paslaugų teikėjų veiklos teisinį reguliavimą.“</text:span></text:p>
      <text:p text:style-name="Normal"/>
      <text:p text:style-name="P35"><text:span text:style-name="T36">2</text:span><text:span text:style-name="T37">.</text:span><text:span text:style-name="T38"><text:tab/>Pakeisti 4 straipsnio 3 dalį ir ją išdėstyti taip:</text:span></text:p>
      <text:p text:style-name="P39"><text:span text:style-name="T40">„</text:span><text:span text:style-name="T41">3</text:span><text:span text:style-name="T42">. Kiber</text:span><text:span text:style-name="T43">netinio saugumo politiką pagal kompetenciją įgyvendina Nacionalinis kibernetinio saugumo centras, Ryšių reguliavimo tarnyba, Valstybinė duomenų apsaugos inspekcija ir Policijos departamentas.“</text:span></text:p>
      <text:p text:style-name="P44"/>
      <text:p text:style-name="P45"/>
      <text:p text:style-name="P46"><text:span text:style-name="T47">2</text:span><text:span text:style-name="T48"><text:s/>straipsnis.<text:s/></text:span><text:span text:style-name="T49">6 straipsnio pakeitimas</text:span></text:p>
      <text:p text:style-name="P50"><text:span text:style-name="T51">1</text:span><text:span text:style-name="T52">.</text:span><text:span text:style-name="T53"><text:tab/></text:span><text:span text:style-name="T54">Papildyti 6 straipsnį<text:s/></text:span><text:span text:style-name="T55">nauju 3 punktu:</text:span></text:p>
      <text:p text:style-name="P56"><text:span text:style-name="T57">„</text:span><text:span text:style-name="T58">3</text:span><text:span text:style-name="T59">) rengia ir teikia Vyriausybei tvirtinti Ypatingos svarbos informacinės infrastruktūros identifikavimo metodiką ir ypatingos svarbos informacinės infrastruktūros ir (arba) šios infrastruktūros valdytojų sąrašą;“</text:span></text:p>
      <text:p text:style-name="P60"><text:span text:style-name="T61">2</text:span><text:span text:style-name="T62">.</text:span><text:span text:style-name="T63"><text:tab/>Buvusius 6 straipsnio 3, 4, 5, 6 punktus laikyti atitinkamai 4, 5, 6, 7 punktais.</text:span></text:p>
      <text:p text:style-name="P64"/>
      <text:p text:style-name="P65"><text:span text:style-name="T66">3</text:span><text:span text:style-name="T67"><text:s/>straipsnis.<text:s/></text:span><text:span text:style-name="T68">7 straipsnio pripažinimas netekusiu galios</text:span></text:p>
      <text:p text:style-name="P69"><text:span text:style-name="T70">Pripažinti netekusiu galios 7 straipsnį.</text:span></text:p>
      <text:p text:style-name="P71"/>
      <text:p text:style-name="P72"><text:span text:style-name="T73">4</text:span><text:span text:style-name="T74"><text:s/>straipsnis.<text:s/></text:span><text:span text:style-name="T75">Įstatymo įsigaliojimas ir įgyvendinimas<text:s/></text:span></text:p>
      <text:p text:style-name="P76"><text:span text:style-name="T77">1</text:span><text:span text:style-name="T78">.</text:span><text:span text:style-name="T79"><text:tab/>Šis įstatymas, išskyrus šio straipsnio 2 dalį, įsigalioja 2017 m. rugsėjo 1 d.</text:span></text:p>
      <text:p text:style-name="P80"><text:span text:style-name="T81">2</text:span><text:span text:style-name="T82">.</text:span><text:span text:style-name="T83"><text:tab/>Lietuvos Respublikos Vyriausybė iki 2017 m. rugpjūčio 31 d. priima šio įstatymo įgyvendinamuosius teisės aktus.</text:span></text:p>
      <text:p text:style-name="P84"/>
      <text:p text:style-name="P85"/>
      <text:p text:style-name="P86"><text:span text:style-name="T87">Skelbiu šį Lietuvos Respublikos Seimo priimtą įstatymą.<text:s/></text:span></text:p>
      <text:p text:style-name="P88"/>
      <text:p text:style-name="P8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čiulevičienė</meta:initial-creator>
    <dc:creator>adlibuser</dc:creator>
    <meta:creation-date>2017-07-03T05:20:00Z</meta:creation-date>
    <dc:date>2017-07-03T05:2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78" meta:character-count="2304" meta:row-count="93" meta:non-whitespace-character-count="2063"/>
  </office:meta>
</office:document-meta>
</file>