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0.6437in" fo:text-indent="-0.0527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style:font-name-complex="Tahoma" fo:letter-spacing="0.0277in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name-asian="HG Mincho Light J" style:font-size-complex="12pt" style:language-asian="lt" style:country-asian="LT"/>
    </style:style>
    <style:style style:name="T85" style:parent-style-name="DefaultParagraphFont" style:family="text">
      <style:text-properties style:font-name-asian="HG Mincho Light J" style:font-size-complex="12pt" style:language-asian="lt" style:country-asian="LT"/>
    </style:style>
    <style:style style:name="T86" style:parent-style-name="DefaultParagraphFont" style:family="text">
      <style:text-properties style:font-name-asian="HG Mincho Light J" style:font-size-complex="12pt" style:language-asian="lt" style:country-asian="LT"/>
    </style:style>
    <style:style style:name="T87" style:parent-style-name="DefaultParagraphFont" style:family="text">
      <style:text-properties style:font-name-asian="HG Mincho Light J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44in"/>
      <style:text-properties fo:hyphenate="false"/>
    </style:style>
    <style:style style:name="T10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T129" style:parent-style-name="DefaultParagraphFont" style:family="text">
      <style:text-properties style:font-name-asian="HG Mincho Light J" style:font-size-complex="12pt" style:language-asian="lt" style:country-asian="LT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size-complex="12pt" style:language-asian="lt" style:country-asian="LT"/>
    </style:style>
    <style:style style:name="T136" style:parent-style-name="DefaultParagraphFont" style:family="text">
      <style:text-properties style:font-name-asian="HG Mincho Light J" style:font-size-complex="12pt" style:language-asian="lt" style:country-asian="LT"/>
    </style:style>
    <style:style style:name="T137" style:parent-style-name="DefaultParagraphFont" style:family="text">
      <style:text-properties style:font-name-asian="HG Mincho Light J" style:font-size-complex="12pt" style:language-asian="lt" style:country-asian="LT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T139" style:parent-style-name="DefaultParagraphFont" style:family="text">
      <style:text-properties style:font-name-asian="HG Mincho Light J" style:font-size-complex="12pt" style:language-asian="lt" style:country-asian="LT"/>
    </style:style>
    <style:style style:name="T140" style:parent-style-name="DefaultParagraphFont" style:family="text">
      <style:text-properties style:font-name-asian="HG Mincho Light J" style:font-size-complex="12pt" style:language-asian="lt" style:country-asian="LT"/>
    </style:style>
    <style:style style:name="T141" style:parent-style-name="DefaultParagraphFont" style:family="text">
      <style:text-properties style:font-name-asian="HG Mincho Light J" style:font-size-complex="12pt" style:language-asian="lt" style:country-asian="LT"/>
    </style:style>
    <style:style style:name="T142" style:parent-style-name="DefaultParagraphFont" style:family="text">
      <style:text-properties style:font-name-asian="HG Mincho Light J" style:font-size-complex="12pt" style:language-asian="lt" style:country-asian="LT"/>
    </style:style>
    <style:style style:name="T143" style:parent-style-name="DefaultParagraphFont" style:family="text">
      <style:text-properties style:font-name-asian="HG Mincho Light J" style:font-size-complex="12pt" style:language-asian="lt" style:country-asian="LT"/>
    </style:style>
    <style:style style:name="T144" style:parent-style-name="DefaultParagraphFont" style:family="text">
      <style:text-properties style:font-name-asian="HG Mincho Light J" style:font-size-complex="12pt" style:language-asian="lt" style:country-asian="LT"/>
    </style:style>
    <style:style style:name="T145" style:parent-style-name="DefaultParagraphFont" style:family="text">
      <style:text-properties style:font-name-asian="HG Mincho Light J" style:font-size-complex="12pt" style:language-asian="lt" style:country-asian="LT"/>
    </style:style>
    <style:style style:name="T146" style:parent-style-name="DefaultParagraphFont" style:family="text">
      <style:text-properties style:font-name-asian="HG Mincho Light J" style:font-size-complex="12pt" style:language-asian="lt" style:country-asian="LT"/>
    </style:style>
    <style:style style:name="T147" style:parent-style-name="DefaultParagraphFont" style:family="text">
      <style:text-properties style:font-name-asian="HG Mincho Light J" style:font-size-complex="12pt" style:language-asian="lt" style:country-asian="LT"/>
    </style:style>
    <style:style style:name="T148" style:parent-style-name="DefaultParagraphFont" style:family="text">
      <style:text-properties style:font-name-asian="HG Mincho Light J" style:font-size-complex="12pt" style:language-asian="lt" style:country-asian="LT"/>
    </style:style>
    <style:style style:name="T149" style:parent-style-name="DefaultParagraphFont" style:family="text">
      <style:text-properties style:font-name-asian="HG Mincho Light J" style:font-size-complex="12pt" style:language-asian="lt" style:country-asian="LT"/>
    </style:style>
    <style:style style:name="T150" style:parent-style-name="DefaultParagraphFont" style:family="text">
      <style:text-properties style:font-name-asian="HG Mincho Light J" style:font-size-complex="12pt" style:language-asian="lt" style:country-asian="LT"/>
    </style:style>
    <style:style style:name="T151" style:parent-style-name="DefaultParagraphFont" style:family="text">
      <style:text-properties style:font-name-asian="HG Mincho Light J" style:font-size-complex="12pt" style:language-asian="lt" style:country-asian="LT"/>
    </style:style>
    <style:style style:name="T152" style:parent-style-name="DefaultParagraphFont" style:family="text">
      <style:text-properties style:font-name-asian="HG Mincho Light J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justify"/>
      <style:text-properties fo:hyphenate="false"/>
    </style:style>
    <style:style style:name="T15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5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5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6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6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SPRENDIMAS</text:p>
      <text:p text:style-name="P16"><text:span text:style-name="T17">DĖL ŠIAULIŲ MIESTO SAVIVALDYBĖS TARYBOS 2023 M. LIEPOS 13 D. SPRENDIMO NR. T-316 „DĖL BENDRUOMENĖS SVEIKATOS TARYBOS SUDARYMO“ PAKEITIMO</text:span></text:p>
      <text:p text:style-name="Normal"/>
      <text:p text:style-name="P18">2023 m._________________ d. Nr. T-_____</text:p>
      <text:p text:style-name="P19"><text:span text:style-name="T20">Šiauliai</text:span></text:p>
      <text:p text:style-name="P21"/>
      <text:p text:style-name="P22"/>
      <text:p text:style-name="P23"><text:span text:style-name="T24">Vadovaudamasi Lietuvos Respublikos vietos savivaldos įstatymo 15 straipsnio 2 dalies 4 punktu, Lietuvos Respublikos sveikatos sistemos įstatymo 63 straipsnio 6 punktu ir 69 straipsniu, įgyvendindama<text:s/></text:span><text:span text:style-name="T25">Š</text:span><text:span text:style-name="T26">iauli</text:span><text:span text:style-name="T27">ų</text:span><text:span text:style-name="T28"><text:s/>miesto savivaldyb</text:span><text:span text:style-name="T29">ė</text:span><text:span text:style-name="T30">s bendruomen</text:span><text:span text:style-name="T31">ė</text:span><text:span text:style-name="T32">s sveikatos tarybo</text:span><text:span text:style-name="T33">s nuostat</text:span><text:span text:style-name="T34">ų</text:span><text:span text:style-name="T35">, patvirtintų<text:s/></text:span><text:span text:style-name="T36">Šiaulių miesto savivaldybės tarybos<text:s/></text:span><text:span text:style-name="T37">2019 m. <text:s/>gegužės 2 d. sprendimu <text:s/>Nr. T-165</text:span><text:span text:style-name="T38"><text:s/>„Dėl Šiaulių miesto savivaldybės bendruomenės sveikatos tarybos nuostatų patvirtinimo</text:span><text:span text:style-name="T39">“, 17 punktą</text:span><text:span text:style-name="T40"><text:s/>ir<text:s/></text:span><text:span text:style-name="T41">atsižvelgdama į Šiaulių miesto savivaldybės bendruom</text:span><text:span text:style-name="T42">enės sveikatos tarybos 2023 m. rugsėjo 27 d. posėdžio protokolą Nr. VT-58, <text:s/></text:span><text:span text:style-name="T43">Šiaulių miesto savivaldybės taryba<text:s/></text:span><text:span text:style-name="T44">nusprendžia</text:span><text:span text:style-name="T45">:</text:span></text:p>
      <text:p text:style-name="P46"><text:span text:style-name="T47">Pakeisti Šiaulių miesto savivaldybės tarybos 2023 m. liepos 13 d. sprendimą Nr. T-316 „Dėl bendruomenės sveikatos tarybos sudarymo</text:span><text:span text:style-name="T48">“:</text:span></text:p>
      <text:p text:style-name="P49"><text:span text:style-name="T50">1</text:span><text:span text:style-name="T51">.</text:span><text:span text:style-name="T52"><text:tab/>Pakeisti<text:s/></text:span><text:span text:style-name="T53">preambulę ir ją išdėstyti taip:</text:span></text:p>
      <text:p text:style-name="P54"><text:span text:style-name="T55">„</text:span><text:span text:style-name="T56">Vadovaudamasi<text:s/></text:span><text:span text:style-name="T57">Lietuvos Respublikos vietos savivaldos įstatymo 15 straipsnio 2 dalies 4 punktu, Lietuvos Respublikos sveikatos sistemos įstatymo 63 straipsnio 6 punktu ir 69 straipsniu, įgyvendindama Šiaulių miesto savivaldybės tarybos<text:s/></text:span><text:span text:style-name="T58">2019 m. <text:s/>gegužės 2 d. sprendimu Nr.</text:span><text:span text:style-name="T59"><text:s/>T-165</text:span><text:span text:style-name="T60"><text:s/>„Dėl Šiaulių miesto savivaldybės bendruomenės sveikatos tarybos nuostatų patvirtinimo“ patvirtintų <text:s/>Šiaulių miesto savivaldybės bendruomenės sveikatos tarybos nuostatų 8 ir 12 punktus, Šiaulių miesto savivaldybės taryba<text:s/></text:span><text:span text:style-name="T61">nusprendžia</text:span><text:span text:style-name="T62">:“</text:span></text:p>
      <text:p text:style-name="P63"><text:span text:style-name="T64">2</text:span><text:span text:style-name="T65">.</text:span><text:span text:style-name="T66"><text:tab/></text:span><text:span text:style-name="T67">Pakeisti 1 punktą ir jį išdėstyti taip:</text:span></text:p>
      <text:p text:style-name="P68"><text:span text:style-name="T69">„</text:span><text:span text:style-name="T70">1</text:span><text:span text:style-name="T71">.<text:s/></text:span><text:span text:style-name="T72">Patvirtinti šios sudėties Šiaulių miesto savivaldybės bendruomenės sveikatos tarybą:</text:span></text:p>
      <text:p text:style-name="P73"><text:span text:style-name="T74">1.1</text:span><text:span text:style-name="T75">.</text:span><text:span text:style-name="T76"><text:tab/>Šiaulių miesto savivaldybės atstovai:</text:span></text:p>
      <text:p text:style-name="P77">Irina Barabanova – Šiaulių miesto savivaldybės tarybos narė (pirmininkė);</text:p>
      <text:p text:style-name="P78">Gintaras Jasiūnas<text:s/>–<text:s/>Šiaulių<text:s/>miesto savivaldybės administracijos Sporto skyriaus vedėjas;</text:p>
      <text:p text:style-name="P79">Gintarė Juškienė<text:s/>–<text:s/>Šiaulių miesto savivaldybės administracijos Švietimo skyriaus vyriausioji specialistė;</text:p>
      <text:p text:style-name="P80">Kristina Strupienė<text:s/>–<text:s/>laikinai einanti Savivaldybės gydytojos (Šiaulių miesto savivaldybės administracijos Sveikatos skyriaus vedėjos) pareigas;<text:s/></text:p>
      <text:p text:style-name="P81">Jovita Vičienė<text:s/>–<text:s/>Šiaulių<text:s/>miesto savivaldybės tarybos narė;</text:p>
      <text:p text:style-name="P82"><text:span text:style-name="T83">Toma Vilutien</text:span><text:span text:style-name="T84">ė</text:span><text:span text:style-name="T85"><text:s/></text:span><text:span text:style-name="T86">–</text:span><text:span text:style-name="T87"><text:s/></text:span><text:span text:style-name="T88">Šiaulių miesto savivaldybės administracijos Miesto ūkio</text:span><text:span text:style-name="T89"><text:s/>ir aplinkos skyriaus Aplinkosaugos ir miesto tvarkymo poskyrio vedėja.</text:span></text:p>
      <text:p text:style-name="P90"><text:span text:style-name="T91">1.2</text:span><text:span text:style-name="T92">.</text:span><text:span text:style-name="T93"><text:tab/><text:s/>Šiaulių miesto savivaldybės teritorijoje esančių įmonių, įstaigų ir organizacijų atstovai:</text:span></text:p>
      <text:p text:style-name="P94"><text:span text:style-name="T95">Simona Abromavičienė<text:s/></text:span><text:span text:style-name="T96">–</text:span><text:span text:style-name="T97"><text:s/></text:span><text:span text:style-name="T98">Nacionalinio visuomenės sveikatos centro prie Sveikatos<text:s/></text:span><text:span text:style-name="T99">apsaugos ministerijos Šiaulių departamento direktorė;</text:span></text:p>
      <text:p text:style-name="P100">Henrieta Garbenienė<text:s/>–<text:s/>biudžetinės<text:s/>įstaigos<text:s/>Šiaulių<text:s/>miesto savivaldybės visuomenės sveikatos biuro direktorė<text:s/>(pavaduoja);</text:p>
      <text:p text:style-name="P101">Vitalija Gerikienė<text:s/>–<text:s/>Šiaulių<text:s/>valstybinės kolegijos Sveikatos priežiūros fakulteto<text:s/>Biomedicinos mokslų<text:s/>katedros docentė;</text:p>
      <text:p text:style-name="P102">Rolandas Kopūsta<text:s/>–<text:s/>viešosios<text:s/>įstaigos Dainų<text:s/>pirminės sveikatos priežiūros centro gydytojas<text:s/><text:soft-page-break/>chirurgas;</text:p>
      <text:p text:style-name="P103">Mindaugas Maželis<text:s/>–<text:s/>viešosios<text:s/>įstaigos<text:s/>Šiaulių<text:s/>centro poliklinikos direktorius;</text:p>
      <text:p text:style-name="P104"><text:span text:style-name="T105">Dalia Miniauskienė<text:s/></text:span><text:span text:style-name="T106">–</text:span><text:span text:style-name="T107"><text:s/>Šiaulių teritorinės ligonių kasos direktoriaus pavaduotoja, laikinai vykdanti direktoriaus funkcijas.</text:span></text:p>
      <text:p text:style-name="P108"><text:span text:style-name="T109">1.3</text:span><text:span text:style-name="T110">.</text:span><text:span text:style-name="T111"><text:tab/>Šiaulių miesto savivaldybės visuomeninių organizacijų, ginančių visuomenės sveikatos interesus, atstovai:</text:span></text:p>
      <text:p text:style-name="P112">Lina Bagdonienė<text:s/>–<text:s/>asociacijos<text:s/>„Maži<text:s/>žingsneliai“<text:s/>pirmininkė;</text:p>
      <text:p text:style-name="P113"><text:span text:style-name="T114">Rolandas Burkauskas<text:s/></text:span><text:span text:style-name="T115">–</text:span><text:span text:style-name="T116"><text:s/></text:span><text:span text:style-name="T117">Lietuvos gydytojų sąjungos Šiaulių filialo pirmininko pavaduotojas;</text:span></text:p>
      <text:p text:style-name="P118"><text:span text:style-name="T119">Nijolė Pročkienė<text:s/></text:span><text:span text:style-name="T120">–</text:span><text:span text:style-name="T121"><text:s/>Šiaulių miesto moterų krūties patologijos asociacijos „Salvia</text:span><text:span text:style-name="T122">“ pirmininkė;</text:span></text:p>
      <text:p text:style-name="P123">Audronė Rimkevičienė<text:s/>–<text:s text:c="2"/>Šiaurės Lietuvos kolegijos neformaliojo ugdymo ir socialinės integracijos vadovė;</text:p>
      <text:p text:style-name="P124">Jolanta Rumbinienė<text:s/>–<text:s/>Trečiojo amžiaus universiteto rektorė;</text:p>
      <text:p text:style-name="P125">Zita Vaidilienė<text:s/>–<text:s/>Šiaulių Parkinsono draugijos pirmininkė.“</text:p>
      <text:p text:style-name="P126"><text:span text:style-name="T127">Šis sprendimas ne v</text:span><text:span text:style-name="T128">ė</text:span><text:span text:style-name="T129">liau kaip per vien</text:span><text:span text:style-name="T130">ą</text:span><text:span text:style-name="T131"><text:s/>m</text:span><text:span text:style-name="T132">ė</text:span><text:span text:style-name="T133">nes</text:span><text:span text:style-name="T134">į</text:span><text:span text:style-name="T135"><text:s/>nuo jo<text:s/></text:span><text:span text:style-name="T136">į</text:span><text:span text:style-name="T137">teikimo dienos gali b</text:span><text:span text:style-name="T138">ū</text:span><text:span text:style-name="T139">ti</text:span><text:span text:style-name="T140"><text:s/>skundžiamas paduodant skund</text:span><text:span text:style-name="T141">ą</text:span><text:span text:style-name="T142"><text:s/>Lietuvos administracini</text:span><text:span text:style-name="T143">ų</text:span><text:span text:style-name="T144"><text:s/>gin</text:span><text:span text:style-name="T145">čų</text:span><text:span text:style-name="T146"><text:s/>komisijos Šiauli</text:span><text:span text:style-name="T147">ų</text:span><text:span text:style-name="T148"><text:s/>apygardos skyriui adresu: Dvaro g. 81, Šiauliai, arba Region</text:span><text:span text:style-name="T149">ų</text:span><text:span text:style-name="T150"><text:s/>apygardos administraciniam teismui bet kuriuose šio teismo r</text:span><text:span text:style-name="T151">ū</text:span><text:span text:style-name="T152">muose.</text:span></text:p>
      <text:p text:style-name="P153"/>
      <text:p text:style-name="P154"/>
      <text:p text:style-name="P155"/>
      <text:p text:style-name="P156"><text:span text:style-name="T157">Savivaldybės meras <text:s text:c="7"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18T05:19:00Z</meta:creation-date>
    <dc:date>2023-10-18T05:19:00Z</dc:date>
    <meta:print-date>2023-10-06T08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8" meta:word-count="519" meta:character-count="4067" meta:row-count="81" meta:non-whitespace-character-count="3576"/>
  </office:meta>
</office:document-meta>
</file>