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5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language-asian="lt" style:country-asian="LT"/>
    </style:style>
    <style:style style:name="P17" style:parent-style-name="Normal" style:family="paragraph">
      <style:paragraph-properties fo:keep-together="always" fo:widows="0" fo:orphans="0" fo:text-align="center"/>
      <style:text-properties fo:color="#000000" style:language-asian="lt" style:country-asian="LT"/>
    </style:style>
    <style:style style:name="P18" style:parent-style-name="Normal" style:family="paragraph">
      <style:paragraph-properties fo:keep-together="always" fo:widows="0" fo:orphans="0" fo:text-align="center"/>
      <style:text-properties fo:color="#000000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widows="0" fo:orphans="0" fo:text-align="justify" fo:margin-left="0.6437in" fo:text-indent="-0.25in">
        <style:tab-stops/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8" style:parent-style-name="Normal" style:family="paragraph">
      <style:paragraph-properties fo:text-align="end" fo:text-indent="2.1722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text-align="justify" fo:margin-left="0.3937in">
        <style:tab-stops/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widows="0" fo:orphans="0" fo:text-align="justify" fo:line-height="115%" fo:margin-left="0.6437in" fo:text-indent="-0.25in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widows="0" fo:orphans="0" fo:text-align="justify" fo:margin-left="0.6437in" fo:text-indent="-0.25in">
        <style:tab-stops/>
      </style:paragraph-properties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widows="0" fo:orphans="0" fo:text-align="justify" fo:margin-left="0.3937in">
        <style:tab-stops/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widows="0" fo:orphans="0" fo:text-align="justify" fo:margin-left="0.3937in">
        <style:tab-stops/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widows="0" fo:orphans="0" fo:text-align="justify" fo:margin-left="0.6437in" fo:text-indent="-0.25in">
        <style:tab-stops/>
      </style:paragraph-properties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widows="0" fo:orphans="0" fo:text-align="justify" fo:margin-left="0.6437in" fo:text-indent="-0.25in">
        <style:tab-stops/>
      </style:paragraph-properties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b 66.6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b 66.6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b 66.6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b 66.6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text-indent="0.5in"/>
      <style:text-properties style:language-asian="lt" style:country-asian="LT"/>
    </style:style>
    <style:style style:name="P164" style:parent-style-name="Normal" style:family="paragraph">
      <style:paragraph-properties fo:text-align="center" fo:text-indent="0.5in"/>
    </style:style>
    <style:style style:name="T165" style:parent-style-name="DefaultParagraphFont" style:family="text">
      <style:text-properties style:text-position="-120% 100%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text-indent="0.5in"/>
      <style:text-properties style:language-asian="lt" style:country-asian="LT"/>
    </style:style>
    <style:style style:name="P177" style:parent-style-name="Normal" style:family="paragraph">
      <style:paragraph-properties fo:text-align="justify" fo:text-indent="0.3937in"/>
      <style:text-properties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text-position="sub 66.6%"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text-position="sub 66.6%"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3937in"/>
      <style:text-properties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833in"/>
      <style:text-properties style:font-size-complex="12pt"/>
    </style:style>
    <style:style style:name="P214" style:parent-style-name="Normal" style:family="paragraph">
      <style:paragraph-properties fo:text-align="center" fo:text-indent="0.5in"/>
    </style:style>
    <style:style style:name="T215" style:parent-style-name="DefaultParagraphFont" style:family="text">
      <style:text-properties style:text-position="-50% 100%" style:font-size-complex="12pt"/>
    </style:style>
    <style:style style:name="T216" style:parent-style-name="DefaultParagraphFont" style:family="text">
      <style:text-properties style:text-position="-50% 100%" style:font-size-complex="12pt"/>
    </style:style>
    <style:style style:name="T217" style:parent-style-name="DefaultParagraphFont" style:family="text">
      <style:text-properties style:text-position="-50% 100%" style:font-size-complex="12pt"/>
    </style:style>
    <style:style style:name="T218" style:parent-style-name="DefaultParagraphFont" style:family="text">
      <style:text-properties style:text-position="-50% 100%" style:font-size-complex="12pt"/>
    </style:style>
    <style:style style:name="T219" style:parent-style-name="DefaultParagraphFont" style:family="text">
      <style:text-properties style:text-position="-50% 100%" style:font-size-complex="12pt"/>
    </style:style>
    <style:style style:name="T220" style:parent-style-name="DefaultParagraphFont" style:family="text">
      <style:text-properties style:text-position="-50% 100%" style:font-size-complex="12pt"/>
    </style:style>
    <style:style style:name="T221" style:parent-style-name="DefaultParagraphFont" style:family="text">
      <style:text-properties style:text-position="-50% 100%" style:font-size-complex="12pt"/>
    </style:style>
    <style:style style:name="T222" style:parent-style-name="DefaultParagraphFont" style:family="text">
      <style:text-properties style:text-position="-50% 100%" style:font-size-complex="12pt"/>
    </style:style>
    <style:style style:name="T223" style:parent-style-name="DefaultParagraphFont" style:family="text">
      <style:text-properties style:text-position="-50% 100%" style:font-size-complex="12pt"/>
    </style:style>
    <style:style style:name="T224" style:parent-style-name="DefaultParagraphFont" style:family="text">
      <style:text-properties style:text-position="-50% 100%" style:font-size-complex="12pt"/>
    </style:style>
    <style:style style:name="T225" style:parent-style-name="DefaultParagraphFont" style:family="text">
      <style:text-properties style:text-position="-50% 100%" style:font-size-complex="12pt"/>
    </style:style>
    <style:style style:name="P226" style:parent-style-name="Normal" style:family="paragraph">
      <style:paragraph-properties fo:text-align="justify" fo:text-indent="0.5in"/>
      <style:text-properties style:text-position="-50% 100%" style:font-size-complex="12pt"/>
    </style:style>
    <style:style style:name="P227" style:parent-style-name="Normal" style:family="paragraph">
      <style:paragraph-properties fo:text-align="justify" fo:text-indent="0.3937in"/>
      <style:text-properties style:text-position="-50% 100%" style:font-size-complex="12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text-position="sub 66.6%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text-position="-41.6% 100%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text-position="-50% 100%" style:font-size-complex="12pt"/>
    </style:style>
    <style:style style:name="T249" style:parent-style-name="DefaultParagraphFont" style:family="text">
      <style:text-properties style:text-position="-50% 100%" style:font-size-complex="12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text-position="sub 66.6%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text-position="super 66.6%"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per 66.6%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text-position="sub 66.6%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margin-left="0.6437in" fo:text-indent="-0.25in">
        <style:tab-stops>
          <style:tab-stop style:type="left" style:position="-0.1437in"/>
        </style:tab-stops>
      </style:paragraph-properties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text-position="super 66.6%"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align="justify" fo:margin-left="0.3937in">
        <style:tab-stops>
          <style:tab-stop style:type="left" style:position="0.1062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text-position="super 66.6%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text-position="sub 66.6%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margin-left="0.6437in" fo:text-indent="-0.25in">
        <style:tab-stops>
          <style:tab-stop style:type="left" style:position="-0.1437in"/>
        </style:tab-stops>
      </style:paragraph-properties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P318" style:parent-style-name="Normal" style:family="paragraph">
      <style:paragraph-properties fo:text-align="justify" fo:text-indent="0.5in"/>
      <style:text-properties style:language-asian="lt" style:country-asian="LT"/>
    </style:style>
    <style:style style:name="P319" style:parent-style-name="Normal" style:family="paragraph">
      <style:paragraph-properties fo:text-align="center" fo:text-indent="0.5in"/>
    </style:style>
    <style:style style:name="T320" style:parent-style-name="DefaultParagraphFont" style:family="text">
      <style:text-properties style:text-position="-60% 100%"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P328" style:parent-style-name="Normal" style:family="paragraph">
      <style:paragraph-properties fo:text-align="justify" fo:text-indent="0.3937in"/>
      <style:text-properties style:language-asian="lt" style:country-asian="LT"/>
    </style:style>
    <style:style style:name="P329" style:parent-style-name="Normal" style:family="paragraph">
      <style:paragraph-properties fo:text-align="justify" fo:text-indent="0.3937in"/>
      <style:text-properties style:language-asian="lt" style:country-asian="L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text-position="super 66.6%"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text-position="sub 66.6%"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P33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text-position="sub 66.6%"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P349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text-position="sub 66.6%"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P357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text-position="sub 66.6%"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P362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style:text-position="sub 66.6%"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P367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368" style:parent-style-name="DefaultParagraphFont" style:family="text">
      <style:text-properties style:language-asian="lt" style:country-asian="LT"/>
    </style:style>
    <style:style style:name="T369" style:parent-style-name="DefaultParagraphFont" style:family="text">
      <style:text-properties style:language-asian="lt" style:country-asian="LT"/>
    </style:style>
    <style:style style:name="T370" style:parent-style-name="DefaultParagraphFont" style:family="text">
      <style:text-properties style:language-asian="lt" style:country-asian="LT"/>
    </style:style>
    <style:style style:name="T371" style:parent-style-name="DefaultParagraphFont" style:family="text">
      <style:text-properties style:text-position="sub 66.6%"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P373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text-position="sub 66.6%"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T381" style:parent-style-name="DefaultParagraphFont" style:family="text">
      <style:text-properties style:text-position="sub 66.6%" style:language-asian="lt" style:country-asian="LT"/>
    </style:style>
    <style:style style:name="T382" style:parent-style-name="DefaultParagraphFont" style:family="text">
      <style:text-properties style:language-asian="lt" style:country-asian="L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language-asian="lt" style:country-asian="LT"/>
    </style:style>
    <style:style style:name="P398" style:parent-style-name="Normal" style:family="paragraph">
      <style:paragraph-properties fo:text-align="justify" fo:margin-left="0.6437in">
        <style:tab-stops/>
      </style:paragraph-properties>
      <style:text-properties style:font-size-complex="12pt"/>
    </style:style>
    <style:style style:name="P399" style:parent-style-name="Normal" style:family="paragraph">
      <style:paragraph-properties fo:text-align="justify" fo:margin-left="0.6437in">
        <style:tab-stops/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T406" style:parent-style-name="DefaultParagraphFont" style:family="text">
      <style:text-properties style:language-asian="lt" style:country-asian="LT"/>
    </style:style>
    <style:style style:name="T407" style:parent-style-name="DefaultParagraphFont" style:family="text">
      <style:text-properties style:language-asian="lt" style:country-asian="LT"/>
    </style:style>
    <style:style style:name="T408" style:parent-style-name="DefaultParagraphFont" style:family="text">
      <style:text-properties style:language-asian="lt" style:country-asian="LT"/>
    </style:style>
    <style:style style:name="T409" style:parent-style-name="DefaultParagraphFont" style:family="text">
      <style:text-properties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style:language-asian="lt" style:country-asian="LT"/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style:language-asian="lt" style:country-asian="LT"/>
    </style:style>
    <style:style style:name="T416" style:parent-style-name="DefaultParagraphFont" style:family="text">
      <style:text-properties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name="T420" style:parent-style-name="DefaultParagraphFont" style:family="text">
      <style:text-properties style:language-asian="lt" style:country-asian="LT"/>
    </style:style>
    <style:style style:name="T421" style:parent-style-name="DefaultParagraphFont" style:family="text">
      <style:text-properties style:language-asian="lt" style:country-asian="LT"/>
    </style:style>
    <style:style style:name="P422" style:parent-style-name="Normal" style:family="paragraph">
      <style:paragraph-properties fo:text-align="justify"/>
      <style:text-properties style:language-asian="lt" style:country-asian="LT"/>
    </style:style>
    <style:style style:name="P423" style:parent-style-name="Normal" style:family="paragraph">
      <style:paragraph-properties fo:text-align="justify"/>
      <style:text-properties style:language-asian="lt" style:country-asian="LT"/>
    </style:style>
    <style:style style:name="P424" style:parent-style-name="Normal" style:family="paragraph">
      <style:paragraph-properties fo:text-align="justify"/>
      <style:text-properties style:language-asian="lt" style:country-asian="LT"/>
    </style:style>
    <style:style style:name="P425" style:parent-style-name="Normal" style:family="paragraph">
      <style:paragraph-properties fo:text-align="justify"/>
      <style:text-properties style:language-asian="lt" style:country-asian="LT"/>
    </style:style>
    <style:style style:name="P426" style:parent-style-name="Normal" style:family="paragraph">
      <style:paragraph-properties fo:text-align="justify"/>
      <style:text-properties style:language-asian="lt" style:country-asian="LT"/>
    </style:style>
    <style:style style:name="P427" style:parent-style-name="Normal" style:family="paragraph">
      <style:paragraph-properties fo:text-align="justify"/>
      <style:text-properties style:language-asian="lt" style:country-asian="LT"/>
    </style:style>
    <style:style style:name="P428" style:parent-style-name="Normal" style:family="paragraph">
      <style:paragraph-properties fo:text-align="justify"/>
    </style:style>
    <style:style style:family="graphic" style:name="a0">
      <style:graphic-properties style:vertical-pos="middl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text:span text:style-name="T9">Projektas</text:span></text:p>
      <text:p text:style-name="P10"/>
      <text:p text:style-name="P11">vALSTYBINĖ KAINŲ IR ENERGETIKOS KONTROLĖS KOMISIJA</text:p>
      <text:p text:style-name="P12"/>
      <text:p text:style-name="P13">NUTARIMAS</text:p>
      <text:p text:style-name="P14">DĖL valstybinės kainų ir energetikos kontrolės komisijos<text:s/></text:p>
      <text:p text:style-name="P15">2011 m. liepos 29 d. nutarimo Nr. o3-230 „dėl BIODUJŲ SUPIRKIMO Į GAMTINIŲ DUJŲ SISTEMAS TARIFŲ NUSTATYMO METODIKOS PATVIRTINIMO“ pakeitimo<text:s/></text:p>
      <text:p text:style-name="P16"/>
      <text:p text:style-name="P17">2017 m. <text:s text:c="7"/>d. Nr. O3E-</text:p>
      <text:p text:style-name="P18">Vilnius</text:p>
      <text:p text:style-name="P19"/>
      <text:p text:style-name="P20"><text:span text:style-name="T21">Vadovaudamasi Lietuvos Respublikos energetikos įstatymo 17 straipsnio 2 punktu</text:span><text:span text:style-name="T22">, Lietuvos Respublikos atsinaujinančių išteklių energetikos įstatymo 11 straipsnio 10 punktu ir 30 straipsnio 3 dalimi ir atsižvelgdama į Valstybinės kainų ir energetikos kontrolės komisijos (toliau – Komisija) Dujų ir elektros departamento Dujų skyriaus 2</text:span><text:span text:style-name="T23">017 m. pažymą Nr. O5E- <text:s/>„Dėl Valstybinės kainų ir energetikos kontrolės komisijos 2011 m. liepos 29 d. nutarimo Nr. O3-230 „Dėl Biodujų supirkimo į gamtinių dujų sistemas tarifų nustatymo metodikos patvirtinimo“ pakeitimo“ Komisija n u t a r i a :</text:span></text:p>
      <text:p text:style-name="P24"><text:span text:style-name="T25">Pakeis</text:span><text:span text:style-name="T26">ti Biodujų supirkimo į gamtinių dujų sistemas tarifų nustatymo metodiką, patvirtintą 2011 m. liepos 29 d. nutarimu Nr. O3-230 „Dėl Biodujų supirkimo į gamtinių dujų sistemas tarifų nustatymo metodikos patvirtinimo“ (toliau – Metodika):</text:span></text:p>
      <text:p text:style-name="P27"><text:span text:style-name="T28">1</text:span><text:span text:style-name="T29">.</text:span><text:span text:style-name="T30"><text:tab/></text:span><text:span text:style-name="T31">Pakeisti 9 pu</text:span><text:span text:style-name="T32">nktą ir jį išdėstyti taip:</text:span></text:p>
      <text:p text:style-name="P33"><text:span text:style-name="T34">„Komisija nustato Supirkimo tarifą, užtikrinantį skatinimo laikotarpiu biodujų jėgainės būsimų pinigų srautų finansinę grynąją dabartinę vertę (FGDV), lygią nuliui, t. y. diskontuoto neigiamo pinigų srauto (investicijų ir būsimų<text:s/></text:span><text:span text:style-name="T35">piniginių išlaidų grynosios dabartinės vertės) atitikimą diskontuotam teigiamam pinigų srautui (būsimų piniginių pajamų grynajai dabartinei vertei) pagal formulę:</text:span></text:p>
      <text:p text:style-name="P36"/>
      <text:p text:style-name="P37"><draw:frame draw:style-name="a0" text:anchor-type="as-char" svg:x="0in" svg:y="0in" svg:width="4.25in" svg:height="0.42708in" style:rel-width="scale" style:rel-height="scale"><draw:object xlink:href="Object 1/" xlink:type="simple" xlink:show="embed" xlink:actuate="onLoad"/></draw:frame></text:p>
      <text:p text:style-name="P38"><text:span text:style-name="T39">(1)</text:span></text:p>
      <text:p text:style-name="P40"><text:span text:style-name="T41">čia:</text:span></text:p>
      <text:p text:style-name="P42"><text:span text:style-name="T43">FGDV – biodu</text:span><text:span text:style-name="T44">jų jėgainės būsimų pinigų srautų finansinė grynoji dabartinė vertė, Eur;</text:span></text:p>
      <text:p text:style-name="P45"><text:span text:style-name="T46">t – biodujų jėgainės skatinimo laikotarpis, metais,<text:s/></text:span></text:p>
      <text:p text:style-name="P47"><text:span text:style-name="T48">CF – biodujų jėgainės pinigų srautas (neigiamas, metais iki skatinimo laikotarpio pradžios, arba teigiamas, skatinimo laikotar</text:span><text:span text:style-name="T49">pio eigos metais), Eur;<text:s/></text:span></text:p>
      <text:p text:style-name="P50"><text:span text:style-name="T51">r – diskonto norma, išreikšta vieneto dalimis.“</text:span></text:p>
      <text:p text:style-name="P52"><text:span text:style-name="T53">2</text:span><text:span text:style-name="T54">.</text:span><text:span text:style-name="T55"><text:tab/>Pakeisti 11.1 papunktį ir jį išdėstyti taip:</text:span></text:p>
      <text:p text:style-name="P56"><text:span text:style-name="T57">„</text:span><text:span text:style-name="T58"><text:tab/></text:span><text:span text:style-name="T59">11.1</text:span><text:span text:style-name="T60">. Supirkimo tarifą biodujų jėgainėms, nurodytoms 10.1 papunktyje:<text:s/></text:span></text:p>
      <text:p text:style-name="P61"><text:span text:style-name="T62">11.1.1</text:span><text:span text:style-name="T63">. tiekiančioms į gamtinių dujų sistemą iki 1300 kWh/val imtinai;<text:s/></text:span></text:p>
      <text:p text:style-name="P64"><text:span text:style-name="T65">11.1.2</text:span><text:span text:style-name="T66">. tiekiančioms į gamtinių dujų sistemą virš 1300 kWh/val;“</text:span></text:p>
      <text:p text:style-name="P67"><text:span text:style-name="T68">3</text:span><text:span text:style-name="T69">.</text:span><text:span text:style-name="T70"><text:tab/></text:span><text:span text:style-name="T71">Pakeisti 11.2 papunktį ir jį išdėstyti taip:</text:span></text:p>
      <text:p text:style-name="P72"><text:span text:style-name="T73">„</text:span><text:span text:style-name="T74">11.2</text:span><text:span text:style-name="T75">. Supirkimo tarifą biodujų jėgainėms, nurodytoms 10.2 pa</text:span><text:span text:style-name="T76">punktyje:</text:span></text:p>
      <text:p text:style-name="P77"><text:span text:style-name="T78">11.2.1</text:span><text:span text:style-name="T79">. tiekiančioms į gamtinių dujų sistemą iki 1300 kWh/val imtinai;<text:s/></text:span></text:p>
      <text:p text:style-name="P80"><text:span text:style-name="T81">11.2.2</text:span><text:span text:style-name="T82">. tiekiančioms į gamtinių dujų sistemą virš 1300 kWh/val iki 2600 kWh/val imtinai;<text:s/></text:span></text:p>
      <text:p text:style-name="P83"><text:span text:style-name="T84">11.2.3</text:span><text:span text:style-name="T85">. tiekiančioms į gamtinių dujų sistemą virš 2600 kWh/val iki 5200 kW</text:span><text:span text:style-name="T86">h/val imtinai;<text:s/></text:span></text:p>
      <text:p text:style-name="P87"><text:span text:style-name="T88">11.2.4</text:span><text:span text:style-name="T89">. tiekiančioms į gamtinių dujų sistemą virš 5200 kWh/val.“</text:span></text:p>
      <text:p text:style-name="P90"><text:span text:style-name="T91">4</text:span><text:span text:style-name="T92">.</text:span><text:span text:style-name="T93"><text:tab/></text:span><text:span text:style-name="T94">Pakeisti 12.2 papunktį ir jį išdėstyti taip:</text:span></text:p>
      <text:p text:style-name="P95"><text:span text:style-name="T96">„</text:span><text:span text:style-name="T97">12.2</text:span><text:span text:style-name="T98">. laikydama, kad 10.1 papunktyje nurodytu atveju steigiama 3640 kWh/val pajėgumo biodujų jėgainė ir 10.2<text:s/></text:span><text:span text:style-name="T99">papunktyje nurodytu atveju steigiama 8320 kWh/val pajėgumo biodujų jėgainė;“</text:span></text:p>
      <text:p text:style-name="P100"><text:span text:style-name="T101">5</text:span><text:span text:style-name="T102">.</text:span><text:span text:style-name="T103"><text:tab/></text:span><text:span text:style-name="T104">Pakeisti 15 punktą ir jį išdėstyti taip:</text:span></text:p>
      <text:p text:style-name="P105"><text:span text:style-name="T106">„</text:span><text:span text:style-name="T107">Komisija nustato metinį biodujų jėgainės pinigų srautą skatinimo laikotarpiu, biodujų jėgainės laukiamas metines pajamas sumaž</text:span><text:span text:style-name="T108">inusi laukiamų metinių sąnaudų dydžiu, pagal formulę:</text:span></text:p>
      <text:p text:style-name="P109"/>
      <text:p text:style-name="P110"><text:span text:style-name="T111">CF</text:span><text:span text:style-name="T112">i<text:s/></text:span><text:span text:style-name="T113">= P</text:span><text:span text:style-name="T114">i <text:s/></text:span><text:span text:style-name="T115">– S</text:span><text:span text:style-name="T116">i <text:s/></text:span><text:span text:style-name="T117">– K</text:span><text:span text:style-name="T118">i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10"/></text:span><text:span text:style-name="T126"><text:tab/></text:span><text:span text:style-name="T127"><text:tab/><text:s text:c="11"/>(5)</text:span></text:p>
      <text:p text:style-name="P128"/>
      <text:p text:style-name="P129"><text:span text:style-name="T130">čia:</text:span></text:p>
      <text:p text:style-name="P131"><text:span text:style-name="T132">CF</text:span><text:span text:style-name="T133">i</text:span><text:span text:style-name="T134"><text:s/>– pinigų srautas skatinimo laikotarpio i-taisiais metais, Eur;</text:span></text:p>
      <text:p text:style-name="P135"><text:span text:style-name="T136">i – skatinimo laikotarpio t metai, i = (1, ..., 12);</text:span></text:p>
      <text:p text:style-name="P137"><text:span text:style-name="T138">P</text:span><text:span text:style-name="T139">i</text:span><text:span text:style-name="T140"><text:s/>– laukiamų pajamų už patiektą biodujų kiekį į gamtinių dujų sistemą suma skatinimo laikotarpio i-taisiais metais, Eur;</text:span></text:p>
      <text:p text:style-name="P141"><text:span text:style-name="T142">S</text:span><text:span text:style-name="T143">i</text:span><text:span text:style-name="T144"><text:s/>– laukiamų biodujų jėgainės veiklos sąnaudų suma skatinimo laikotarpio i-taisiais</text:span></text:p>
      <text:p text:style-name="P145"><text:span text:style-name="T146">metais, Eur;</text:span></text:p>
      <text:p text:style-name="P147"><text:span text:style-name="T148">K</text:span><text:span text:style-name="T149">i</text:span><text:span text:style-name="T150"><text:s/>– laukiamų biodujų jėgainės s</text:span><text:span text:style-name="T151">ąnaudų suma sąvartynų nuomai 10.1 papunktyje nurodytu atveju arba laukiamų biodujų jėgainės sąnaudų suma žaliavai įsigyti 10.2 papunktyje nurodytu atveju, skatinimo laikotarpio i-taisiais metais, Eur.“</text:span></text:p>
      <text:p text:style-name="P152"><text:span text:style-name="T153">6</text:span><text:span text:style-name="T154">.</text:span><text:span text:style-name="T155"><text:tab/></text:span><text:span text:style-name="T156">Pakeisti 16 punktą ir jį išdėstyti taip:</text:span></text:p>
      <text:p text:style-name="P157"><text:span text:style-name="T158">„</text:span><text:span text:style-name="T159">1</text:span><text:span text:style-name="T160">6</text:span><text:span text:style-name="T161">.<text:s/></text:span><text:span text:style-name="T162">Komisija nustato laukiamų pajamų už patiektą biodujų kiekį į gamtinių dujų sistemą metinę sumą kaip patiekto metinio kiekio ir Supirkimo tarifo sandaugą, pagal formulę:</text:span></text:p>
      <text:p text:style-name="P163"/>
      <text:p text:style-name="P164"><text:span text:style-name="T165"><draw:frame draw:z-index="0" draw:id="id0" draw:style-name="a1" draw:name="Object 1" text:anchor-type="as-char" svg:x="0in" svg:y="0in" svg:width="0.83333in" svg:height="0.5208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text:s text:c="11"/>(6)</text:span></text:p>
      <text:p text:style-name="P176"/>
      <text:p text:style-name="P177">čia:</text:p>
      <text:p text:style-name="P178"><text:span text:style-name="T179">P</text:span><text:span text:style-name="T180">i</text:span><text:span text:style-name="T181"><text:s/>– laukiamų pajamų už patiektą biodujų kiekį į gamtinių dujų sistemą sumą skatinimo laikotarpio<text:s/></text:span></text:p>
      <text:p text:style-name="P182"><text:span text:style-name="T183">i-taisiais metais, Eur;</text:span></text:p>
      <text:p text:style-name="P184"><text:span text:style-name="T185">Q</text:span><text:span text:style-name="T186">i</text:span><text:span text:style-name="T187"><text:s/>– biodujų jėgainėje pagamintas ir patiektas į gamtinių dujų sistemą biodujų kiekis, kWh;</text:span></text:p>
      <text:p text:style-name="P188">f – Supirkimo tarifas, užtikrinantis Metodikos 9 punkte nurodytą būsimų pinigų srautų grynąją dabartinę vertę, Metodikos 12.2 papunktyje nurodytoms biodujų jėgainėms, Eur/kWh;</text:p>
      <text:p text:style-name="P189"><text:span text:style-name="T190">i – skatinimo laikotarpio t metai, i = (1, ..., 12).“</text:span></text:p>
      <text:p text:style-name="P191"><text:span text:style-name="T192">7</text:span><text:span text:style-name="T193">.</text:span><text:span text:style-name="T194"><text:tab/></text:span><text:span text:style-name="T195">Pakeisti 17 punktą ir jį išdėstyti taip:</text:span></text:p>
      <text:p text:style-name="P196"><text:span text:style-name="T197">„</text:span><text:span text:style-name="T198">17</text:span><text:span text:style-name="T199">.<text:s/></text:span><text:span text:style-name="T200">Komisija n</text:span><text:span text:style-name="T201">ustato biodujų jėgainėje pagamintą ir į gamtinių dujų sistemą patiektą biodujų kiekį, atsižvelgdama į Europos šalyse prieinamų efektyviausių technologijų biodujų jėgainių naudingumo koeficientą</text:span><text:span text:style-name="T202">,</text:span><text:span text:style-name="T203"><text:s/>bei Lietuvoje steigiamų ir veikiančių palyginamų biodujų jėga</text:span><text:span text:style-name="T204">inių naudingumo koeficientą,<text:s/></text:span><text:span text:style-name="T205">taip pat į<text:s/></text:span><text:span text:style-name="T206">koeficient</text:span><text:span text:style-name="T207">ą</text:span><text:span text:style-name="T208">, nurodant</text:span><text:span text:style-name="T209">į</text:span><text:span text:style-name="T210"><text:s/>metano kiekį neišvalytose dujose</text:span><text:span text:style-name="T211">,<text:s/></text:span><text:span text:style-name="T212">pagal formulę:</text:span></text:p>
      <text:p text:style-name="P213"/>
      <text:p text:style-name="P214"><text:span text:style-name="T215"><draw:frame draw:z-index="0" draw:id="id1" draw:style-name="a2" draw:name="Object 2" text:anchor-type="as-char" svg:x="0in" svg:y="0in" svg:width="0.96875in" svg:height="0.27083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text:s text:c="11"/></text:span><text:span text:style-name="T225">(7)</text:span></text:p>
      <text:p text:style-name="P226"/>
      <text:p text:style-name="P227">čia:</text:p>
      <text:p text:style-name="P228"><text:span text:style-name="T229">Q</text:span><text:span text:style-name="T230">i</text:span><text:span text:style-name="T231"><text:s/>– biodujų jėgainėje pagamintas ir patiektas į gamtinių dujų sistemą biodujų kiekis,<text:s/></text:span><text:span text:style-name="T232">kWh</text:span><text:span text:style-name="T233">;</text:span></text:p>
      <text:p text:style-name="P234"><text:span text:style-name="T235"><draw:frame draw:z-index="0" draw:id="id2" draw:style-name="a3" draw:name="Object 3" text:anchor-type="as-char" svg:x="0in" svg:y="0in" svg:width="0.19792in" svg:height="0.19792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36"><text:s/>– biodujų jėgainės naudingumo koeficientas;</text:span></text:p>
      <text:p text:style-name="P237"><text:span text:style-name="T238">IG</text:span><text:span text:style-name="T239"><text:s/></text:span><text:span text:style-name="T240">–</text:span><text:span text:style-name="T241"><text:s/></text:span><text:span text:style-name="T242">biodujų jėgainės pajėgumas, nurodytas Metodikos 12.2<text:s/></text:span><text:span text:style-name="T243">papunktyje</text:span><text:span text:style-name="T244">,<text:s/></text:span><text:span text:style-name="T245">kWh/val</text:span><text:span text:style-name="T246">;<text:s/></text:span></text:p>
      <text:p text:style-name="P247"><text:span text:style-name="T248">i – skatinimo laikotarpio t metai, i = (1, ..., 12)</text:span><text:span text:style-name="T249">;</text:span></text:p>
      <text:p text:style-name="P250"><text:span text:style-name="T251">m</text:span><text:span text:style-name="T252">d</text:span><text:span text:style-name="T253"><text:s/>–</text:span><text:span text:style-name="T254"><text:s/></text:span><text:span text:style-name="T255">koeficientas, nurodantis metano kiekį neišvalytose</text:span><text:span text:style-name="T256"><text:s/>dujose.</text:span><text:span text:style-name="T257">“</text:span></text:p>
      <text:p text:style-name="P258"><text:span text:style-name="T259">8</text:span><text:span text:style-name="T260">.</text:span><text:span text:style-name="T261"><text:tab/></text:span><text:span text:style-name="T262">Pakeisti 17</text:span><text:span text:style-name="T263">1</text:span><text:span text:style-name="T264">.1 papunktį ir jį išdėstyti taip:</text:span></text:p>
      <text:p text:style-name="P265"><text:span text:style-name="T266">„</text:span><text:span text:style-name="T267">17</text:span><text:span text:style-name="T268">1</text:span><text:span text:style-name="T269">.1</text:span><text:span text:style-name="T270">. biodujų jėgainėse, nurodytose 10.1 papunktyje, taikant m</text:span><text:span text:style-name="T271">d<text:s/></text:span><text:span text:style-name="T272">koeficientą 0,59;“</text:span></text:p>
      <text:p text:style-name="P273"><text:span text:style-name="T274">9</text:span><text:span text:style-name="T275">.</text:span><text:span text:style-name="T276"><text:tab/></text:span><text:span text:style-name="T277">Pakeisti 17</text:span><text:span text:style-name="T278">1</text:span><text:span text:style-name="T279">.2 papunktį ir jį išdėstyti taip:</text:span></text:p>
      <text:p text:style-name="P280"><text:span text:style-name="T281">„</text:span><text:span text:style-name="T282">17</text:span><text:span text:style-name="T283">1</text:span><text:span text:style-name="T284">.2</text:span><text:span text:style-name="T285">. biodujų jėgainėse, nurodytose 10.2<text:s/></text:span><text:span text:style-name="T286">papunktyje, taikant m</text:span><text:span text:style-name="T287">d<text:s/></text:span><text:span text:style-name="T288">koeficientą 0,68.“</text:span></text:p>
      <text:p text:style-name="P289"><text:span text:style-name="T290">10</text:span><text:span text:style-name="T291">.</text:span><text:span text:style-name="T292"><text:tab/></text:span><text:span text:style-name="T293"><text:s/>Pakeisti 19.1 papunktį ir jį išdėstyti taip:</text:span></text:p>
      <text:p text:style-name="P294"><text:span text:style-name="T295">„</text:span><text:span text:style-name="T296">19.1</text:span><text:span text:style-name="T297">. Lietuvos rinkoje veikiančių sąvartynų nuomos įkainių dydį bei šių įkainių dydžio kaitos tendencijas, Metodikos 10.1 papunktyje nurodytu atveju;“</text:span></text:p>
      <text:p text:style-name="P298"><text:span text:style-name="T299">11</text:span><text:span text:style-name="T300">.</text:span><text:span text:style-name="T301"><text:tab/></text:span><text:span text:style-name="T302"><text:s/></text:span><text:span text:style-name="T303">Pakeisti 19.2 papunktį ir jį išdėstyti taip:</text:span></text:p>
      <text:p text:style-name="P304"><text:span text:style-name="T305">„</text:span><text:span text:style-name="T306">19.2</text:span><text:span text:style-name="T307">. žaliavų įsigijimo Lietuvos rinkoje įkainių dydį bei šių įkainių dydžio kaitos tendencijas, taip pat į žaliavų apimties poreikį pagal Metodikos 12.2 papunktyje nurodytą techninį biodujų jėgain</text:span><text:span text:style-name="T308">ės pajėgumą, Metodikos 10.2 papunktyje nurodytu atveju.“</text:span></text:p>
      <text:p text:style-name="P309"><text:span text:style-name="T310">12</text:span><text:span text:style-name="T311">.</text:span><text:span text:style-name="T312"><text:tab/></text:span><text:span text:style-name="T313">Pakeisti 21.1 papunktį ir jį išdėstyti taip:</text:span></text:p>
      <text:p text:style-name="P314"><text:span text:style-name="T315">„</text:span><text:span text:style-name="T316">21.1</text:span><text:span text:style-name="T317">. pagal formulę:</text:span></text:p>
      <text:p text:style-name="P318"/>
      <text:p text:style-name="P319"><text:span text:style-name="T320"><draw:frame draw:z-index="0" draw:id="id3" draw:style-name="a4" draw:name="Object 4" text:anchor-type="as-char" svg:x="0in" svg:y="0in" svg:width="1.5625in" svg:height="0.26042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321"><text:s text:c="22"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(10)</text:span></text:p>
      <text:p text:style-name="P328">čia:</text:p>
      <text:p text:style-name="P329">F – biodujų jėgainei taikomas diferencijuotas supirkimo tarifas, Eur/kWh;<text:s/></text:p>
      <text:p text:style-name="P330"><text:span text:style-name="T331">f – Supirkimo tarifas, užtikrinantis Metodikos 9 punkte nurodytą būsimų pinigų srautų grynąją dabartinę vertę, Metodikos 12.2 papunktyje nurodytoms biodujų jėgainėms, Eur/</text:span><text:span text:style-name="T332"><text:s/></text:span><text:span text:style-name="T333">kWh;</text:span></text:p>
      <text:p text:style-name="P334"><text:span text:style-name="T335">k</text:span><text:span text:style-name="T336">g</text:span><text:span text:style-name="T337"><text:s/>– technologinio pajėgumo koeficientas.“</text:span></text:p>
      <text:p text:style-name="P338"><text:span text:style-name="T339">13</text:span><text:span text:style-name="T340">.</text:span><text:span text:style-name="T341"><text:tab/></text:span><text:span text:style-name="T342">Pakeisti 21.2 papunktį ir jį išdėstyti taip:</text:span></text:p>
      <text:p text:style-name="P343"><text:span text:style-name="T344">„</text:span><text:span text:style-name="T345">21.2</text:span><text:span text:style-name="T346">. ir naudodama technologinio pajėgumo koeficientą k</text:span><text:span text:style-name="T347">g</text:span><text:span text:style-name="T348">, atsižvelgiant į biodujų jėgainės technologinį tipą ir technologinį pajėgumą:<text:s/></text:span></text:p>
      <text:p text:style-name="P349"><text:span text:style-name="T350">21.2.1</text:span><text:span text:style-name="T351">. biodujų jėgainei, nurodytai 11.1.1</text:span><text:span text:style-name="T352"><text:s/></text:span><text:span text:style-name="T353">papunktyje, taikomas k</text:span><text:span text:style-name="T354">g</text:span><text:span text:style-name="T355"><text:s/>koe</text:span><text:span text:style-name="T356">ficientas 1,30;</text:span></text:p>
      <text:p text:style-name="P357"><text:span text:style-name="T358">21.2.2</text:span><text:span text:style-name="T359">. biodujų jėgainei, nurodytai 11.1.2 papunktyje, taikomas k</text:span><text:span text:style-name="T360">g</text:span><text:span text:style-name="T361"><text:s/>koeficientas 1,00;</text:span></text:p>
      <text:p text:style-name="P362"><text:span text:style-name="T363">21.2.3</text:span><text:span text:style-name="T364">. biodujų jėgainei, nurodytai 11.2.1 papunktyje, taikomas k</text:span><text:span text:style-name="T365">g</text:span><text:span text:style-name="T366"><text:s/>koeficientas 1,26;</text:span></text:p>
      <text:p text:style-name="P367"><text:span text:style-name="T368">21.2.4</text:span><text:span text:style-name="T369">. biodujų jėgainei, nurodytai 11.2.2 papunktyje,<text:s/></text:span><text:span text:style-name="T370">taikomas k</text:span><text:span text:style-name="T371">g</text:span><text:span text:style-name="T372"><text:s/>koeficientas 1,09;</text:span></text:p>
      <text:p text:style-name="P373"><text:span text:style-name="T374">21.2.5</text:span><text:span text:style-name="T375">. biodujų jėgainei, nurodytai 11.2.3 papunktyje, taikomas k</text:span><text:span text:style-name="T376">g</text:span><text:span text:style-name="T377"><text:s/>koeficientas 1,03;</text:span></text:p>
      <text:p text:style-name="P378"><text:span text:style-name="T379">21.2.6</text:span><text:span text:style-name="T380">. biodujų jėgainei, nurodytai 11.2.4 papunktyje, taikomas k</text:span><text:span text:style-name="T381">g</text:span><text:span text:style-name="T382"><text:s/>koeficientas 1,00.“</text:span></text:p>
      <text:p text:style-name="P383"><text:span text:style-name="T384">14</text:span><text:span text:style-name="T385">. Pripažinti netekusiu galios 22</text:span><text:span text:style-name="T386"><text:s/>punktą.</text:span></text:p>
      <text:p text:style-name="P387"><text:span text:style-name="T388">15</text:span><text:span text:style-name="T389">. Pakeisti 24 punktą ir jį išdėstyti taip:</text:span></text:p>
      <text:p text:style-name="P390"><text:span text:style-name="T391">„</text:span><text:span text:style-name="T392">24</text:span><text:span text:style-name="T393">.<text:s/></text:span><text:span text:style-name="T394">Komisija supirkimo tarifus<text:s/></text:span><text:span text:style-name="T395">ateinantiems kalendoriniams metams nustato arba pratęsia galioti, atsižvelgusi į biodujų, tiekiamų į gamtinių dujų sistemas, gamybos plėtrą bei įvertinusi faktinį p</text:span><text:span text:style-name="T396">agamintą biodujų kiekį, veikiančių biodujų gamybos įrenginių pajėgumų sumą ir statomų biodujų gamybos įrenginių pajėgumų sumą. Supirkimo tarifai paskelbiami ne vėliau kaip prieš mėnesį iki jų taikymo pradžios.</text:span><text:span text:style-name="T397">“</text:span></text:p>
      <text:p text:style-name="P398"/>
      <text:p text:style-name="P399"/>
      <text:p text:style-name="Normal"/>
      <text:p text:style-name="P400"/>
      <text:p text:style-name="P401"><text:span text:style-name="T402">Komisijos pirmininkas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/text:p>
      <text:p text:style-name="Normal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zeZig</meta:initial-creator>
    <dc:creator>adlibuser</dc:creator>
    <meta:creation-date>2017-09-22T11:47:00Z</meta:creation-date>
    <dc:date>2017-09-22T11:47:00Z</dc:date>
    <meta:print-date>2015-01-13T11:13:00Z</meta:print-date>
    <meta:template xlink:href="Normal.dotm" xlink:type="simple"/>
    <meta:editing-cycles>2</meta:editing-cycles>
    <meta:editing-duration>PT0S</meta:editing-duration>
    <meta:document-statistic meta:page-count="3" meta:paragraph-count="104" meta:word-count="1068" meta:character-count="7944" meta:row-count="317" meta:non-whitespace-character-count="6980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F</mml:mi>
      <mml:mi>G</mml:mi>
      <mml:mi>D</mml:mi>
      <mml:mi>V</mml:mi>
    </mml:mrow>
    <mml:mrow>
      <mml:mi>t</mml:mi>
    </mml:mrow>
  </mml:msub>
  <mml:mo>=</mml:mo>
  <mml:mfrac>
    <mml:mrow>
      <mml:msub>
        <mml:mrow>
          <mml:mi>C</mml:mi>
          <mml:mi>F</mml:mi>
        </mml:mrow>
        <mml:mrow>
          <mml:mn>1</mml:mn>
        </mml:mrow>
      </mml:msub>
    </mml:mrow>
    <mml:mrow>
      <mml:msup>
        <mml:mrow>
          <mml:mo>(</mml:mo>
          <mml:mn>1</mml:mn>
          <mml:mo>+</mml:mo>
          <mml:mi>r</mml:mi>
          <mml:mo>)</mml:mo>
        </mml:mrow>
        <mml:mrow>
          <mml:mn>1</mml:mn>
        </mml:mrow>
      </mml:msup>
    </mml:mrow>
  </mml:mfrac>
  <mml:mo>+</mml:mo>
  <mml:mfrac>
    <mml:mrow>
      <mml:msub>
        <mml:mrow>
          <mml:mi>C</mml:mi>
          <mml:mi>F</mml:mi>
        </mml:mrow>
        <mml:mrow>
          <mml:mn>2</mml:mn>
        </mml:mrow>
      </mml:msub>
    </mml:mrow>
    <mml:mrow>
      <mml:msup>
        <mml:mrow>
          <mml:mo>(</mml:mo>
          <mml:mn>1</mml:mn>
          <mml:mo>+</mml:mo>
          <mml:mi>r</mml:mi>
          <mml:mo>)</mml:mo>
        </mml:mrow>
        <mml:mrow>
          <mml:mn>2</mml:mn>
        </mml:mrow>
      </mml:msup>
    </mml:mrow>
  </mml:mfrac>
  <mml:mo>+</mml:mo>
  <mml:mo>⋯</mml:mo>
  <mml:mo>+</mml:mo>
  <mml:mfrac>
    <mml:mrow>
      <mml:msub>
        <mml:mrow>
          <mml:mi>C</mml:mi>
          <mml:mi>F</mml:mi>
        </mml:mrow>
        <mml:mrow>
          <mml:mi>t</mml:mi>
        </mml:mrow>
      </mml:msub>
    </mml:mrow>
    <mml:mrow>
      <mml:msup>
        <mml:mrow>
          <mml:mfenced separators="|">
            <mml:mrow>
              <mml:mn>1</mml:mn>
              <mml:mo>+</mml:mo>
              <mml:mi>r</mml:mi>
            </mml:mrow>
          </mml:mfenced>
        </mml:mrow>
        <mml:mrow>
          <mml:mi>t</mml:mi>
        </mml:mrow>
      </mml:msup>
    </mml:mrow>
  </mml:mfrac>
  <mml:mo>-</mml:mo>
  <mml:mfrac>
    <mml:mrow>
      <mml:mfenced open="|" close="|" separators="|">
        <mml:mrow>
          <mml:msub>
            <mml:mrow>
              <mml:mi>C</mml:mi>
              <mml:mi>F</mml:mi>
            </mml:mrow>
            <mml:mrow>
              <mml:mn>0</mml:mn>
            </mml:mrow>
          </mml:msub>
        </mml:mrow>
      </mml:mfenced>
    </mml:mrow>
    <mml:mrow>
      <mml:msup>
        <mml:mrow>
          <mml:mfenced separators="|">
            <mml:mrow>
              <mml:mn>1</mml:mn>
              <mml:mo>+</mml:mo>
              <mml:mi>r</mml:mi>
            </mml:mrow>
          </mml:mfenced>
        </mml:mrow>
        <mml:mrow>
          <mml:mn>0</mml:mn>
        </mml:mrow>
      </mml:msup>
    </mml:mrow>
  </mml:mfrac>
  <mml:mo>=</mml:mo>
  <mml:mn>0</mml:mn>
</mml:math>
</file>