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text-indent="0.04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6895in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<text:span text:style-name="T15">DĖL NEŠIOJAMŲJŲ KOMPIUTERIŲ PERĖMIMO SAVIVALDYBĖS NUOSAVYBĖN IR JŲ PERDAVIMO VALDYTI, NAUDOTI IR DISPONUOTI PATIKĖJIMO TEISE PRIENŲ RAJONO ŠVIETIMO ĮSTAIGOMS</text:span></text:p>
      <text:p text:style-name="P16"/>
      <text:p text:style-name="P17">2020 m. gruodžio <text:s text:c="8"/>d. Nr.<text:s/></text:p>
      <text:p text:style-name="P18">Prienai</text:p>
      <text:p text:style-name="P19"/>
      <text:p text:style-name="P20"><text:span text:style-name="T21">Vadovaudamasi Lietuvos Respublikos vietos savivaldos įstatymo 6 straipsnio 5 ir 6 punktais, Lietuvos Respublikos valstybės ir savivaldybių turto valdymo, naudojimo ir disponavimo juo įstatymo 6 straipsnio 2 punktu ir 20 straipsnio 1 dalies 4 punkt</text:span><text:span text:style-name="T22">u ir atsižvelgdama į Nacionalinės švietimo agentūros 2020 m. lapkričio 18 d. raštą Nr. (7.20)R1-6382 „Dėl turto (nešiojamųjų kompiuterių) perdavimo“, Prienų rajono savivaldybės taryba <text:s/></text:span><text:span text:style-name="T23">nusprendži</text:span><text:span text:style-name="T24">a:</text:span></text:p>
      <text:p text:style-name="P25"><text:span text:style-name="T26">1</text:span><text:span text:style-name="T27">. Sutikti perimti Prienų rajono</text:span><text:span text:style-name="T28"><text:s/></text:span><text:span text:style-name="T29">savivaldybės nuosavybėn</text:span><text:span text:style-name="T30"><text:s/>savarankiškosioms funkcijoms (švietimo pagalbos teikimo mokiniui, mokytojui, šeimai, mokyklai, vaiko minimalios priežiūros priemonių vykdymo organizavimas ir koordinavimas;<text:s/></text:span><text:span text:style-name="T31">švietimo pagalbos teikimo mokiniui, mokytojui, šeimai, mokyklai, vaiko minimaliosi</text:span><text:span text:style-name="T32">os priežiūros priemonių vykdymo organizavimas ir koordinavimas</text:span><text:span text:style-name="T33">) įgyvendinti valstybei nuosavybės teise priklausantį ir šiuo metu Nacionalinės švietimo agentūros patikėjimo teise valdomą turtą<text:s/></text:span><text:span text:style-name="T34">(priedas).</text:span></text:p>
      <text:p text:style-name="P35"><text:span text:style-name="T36">2</text:span><text:span text:style-name="T37">. Perėmus Prienų rajono savivaldybės nuosavybėn<text:s/></text:span><text:span text:style-name="T38">sprendimo 1 punkte nurodytą turtą, jį perduoti sprendimo priede nurodytoms Prienų rajono švietimo įstaigoms valdyti, naudoti ir disponuoti juo patikėjimo teise.</text:span></text:p>
      <text:p text:style-name="P39"><text:span text:style-name="T40">3</text:span><text:span text:style-name="T41">. Įgalioti Prienų rajono savivaldybės administracijos direktorių pasirašyti sprendimo 1 pu</text:span><text:span text:style-name="T42">nkte nurodyto turto<text:s/></text:span><text:span text:style-name="T43">priėmimo–perdavimo</text:span><text:span text:style-name="T44"><text:s/></text:span><text:span text:style-name="T45">aktus.</text:span></text:p>
      <text:p text:style-name="P46"><text:span text:style-name="T47">Šis sprendimas per vieną mėnesį nuo jo paskelbimo ar įteikimo dienos gali būti skundžiamas Lietuvos Respublikos administracinių bylų teisenos įstatymo nustatyta tvarka Lietuvos Respublikos administracinių ginčų</text:span><text:span text:style-name="T48"><text:s/>komisijos Kauno apygardos skyriui (</text:span><text:span text:style-name="T49">Laisvės al. 36, Kaunas</text:span><text:span text:style-name="T50">) arba Regionų apygardos administraciniam teismui bet kuriuose teismo rūmuose (Šiaulių rūmai, Dvaro g. 80, Šiauliai; Panevėžio rūmai,</text:span><text:span text:style-name="T51"><text:s/></text:span><text:span text:style-name="T52">Respublikos g. 62, Panevėžys; Klaipėdos rūmai,</text:span><text:span text:style-name="T53"><text:s/></text:span><text:span text:style-name="T54">Galinio Pylimo g.</text:span><text:span text:style-name="T55"><text:s/>9, Klaipėda; Kauno rūmai,</text:span><text:span text:style-name="T56"><text:s/></text:span><text:span text:style-name="T57">A. Mickevičiaus g. 8A, Kaunas).</text:span></text:p>
      <text:p text:style-name="P58"/>
      <text:p text:style-name="P59"><text:span text:style-name="T60">Savivaldybės mer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12-15T14:25:00Z</meta:creation-date>
    <dc:date>2020-12-15T14:25:00Z</dc:date>
    <meta:print-date>2019-07-23T07:41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263" meta:character-count="2115" meta:row-count="49" meta:non-whitespace-character-count="1865"/>
  </office:meta>
</office:document-meta>
</file>