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5.3159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language-asian="lt" style:country-asian="LT"/>
    </style:style>
    <style:style style:name="P18" style:parent-style-name="Normal" style:family="paragraph">
      <style:paragraph-properties fo:text-align="center"/>
      <style:text-properties style:font-weight-complex="bold" fo:color="#000000" style:font-size-complex="12pt" style:language-asian="lt" style:country-asian="LT"/>
    </style:style>
    <style:style style:name="P19" style:parent-style-name="Normal" style:family="paragraph">
      <style:paragraph-properties fo:text-align="center"/>
      <style:text-properties style:font-weight-complex="bold"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15%" fo:text-indent="0.4923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line-height="115%"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15%"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15%"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line-height="115%"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1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style:vertical-align="baseline" fo:line-height="115%"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line-height="115%"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baseline"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line-height="115%"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color="#000000" fo:language="en" fo:country="US"/>
    </style:style>
    <style:style style:name="T300" style:parent-style-name="DefaultParagraphFont" style:family="text">
      <style:text-properties fo:color="#000000" fo:language="en" fo:country="U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15%" fo:text-indent="0.4923in"/>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text-indent="0.5in"/>
    </style:style>
    <style:style style:name="P329" style:parent-style-name="Normal" style:family="paragraph">
      <style:paragraph-properties fo:text-align="justify" fo:line-height="115%"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language="en" fo:country="U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line-height="115%" fo:text-indent="0.4923in">
        <style:tab-stops>
          <style:tab-stop style:type="left" style:position="0.4923in"/>
          <style:tab-stop style:type="left" style:position="0.5909in"/>
        </style:tab-stops>
      </style:paragraph-properties>
    </style:style>
    <style:style style:name="P354" style:parent-style-name="Normal" style:family="paragraph">
      <style:paragraph-properties fo:line-height="115%" fo:text-indent="0.4923in">
        <style:tab-stops>
          <style:tab-stop style:type="left" style:position="0.4923in"/>
          <style:tab-stop style:type="left" style:position="0.5909in"/>
        </style:tab-stops>
      </style:paragraph-properties>
    </style:style>
    <style:style style:name="T355" style:parent-style-name="DefaultParagraphFont" style:family="text">
      <style:text-properties fo:font-weight="bold" style:font-weight-asian="bold" style:font-size-complex="12pt" fo:language="en" fo:country="U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4923in">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style:tab-stops>
          <style:tab-stop style:type="left" style:position="0.6895in"/>
        </style:tab-stops>
      </style:paragraph-properties>
    </style:style>
    <style:style style:name="P386"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baseline" fo:line-height="115%">
        <style:tab-stops>
          <style:tab-stop style:type="left" style:position="0.6895in"/>
        </style:tab-stops>
      </style:paragraph-properties>
    </style:style>
    <style:style style:name="P410"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fo:language="en" fo:country="U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vertical-align="baseline" fo:line-height="115%"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line-height="115%"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line-height="115%"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15%"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baseline" fo:line-height="115%"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line-height="115%"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15%"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line-height="115%"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54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baseline" fo:line-height="115%"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US"/>
    </style:style>
    <style:style style:name="T586" style:parent-style-name="DefaultParagraphFont" style:family="text">
      <style:text-properties fo:color="#000000" style:font-size-complex="12pt" fo:language="en" fo:country="U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language="en" fo:country="US"/>
    </style:style>
    <style:style style:name="T591" style:parent-style-name="DefaultParagraphFont" style:family="text">
      <style:text-properties fo:color="#000000" style:font-size-complex="12pt" fo:language="en" fo:country="US"/>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line-height="115%"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text-align="justify" style:vertical-align="baseline" fo:line-height="115%"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baseline" fo:line-height="115%"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baseline" fo:line-height="115%"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baseline" fo:line-height="115%"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baseline" fo:line-height="115%"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15%"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fo:language="en" fo:country="U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en" fo:country="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baseline" fo:line-height="115%"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line-height="115%" fo:margin-left="0.9166in">
        <style:tab-stops>
          <style:tab-stop style:type="left" style:position="-0.227in"/>
        </style:tab-stops>
      </style:paragraph-properties>
    </style:style>
    <style:style style:name="P680"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15%"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baseline" fo:line-height="115%"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P73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baseline" fo:line-height="115%"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P786" style:parent-style-name="Normal" style:family="paragraph">
      <style:paragraph-properties fo:line-height="115%" fo:margin-left="0.4923in">
        <style:tab-stops>
          <style:tab-stop style:type="left" style:position="0in"/>
          <style:tab-stop style:type="left" style:position="0.0986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fo:text-align="justify" fo:line-height="115%"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15%"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style:font-style-complex="italic"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baseline" fo:line-height="115%">
        <style:tab-stops>
          <style:tab-stop style:type="left" style:position="0.6895in"/>
        </style:tab-stops>
      </style:paragraph-properties>
    </style:style>
    <style:style style:name="P909"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justify" fo:line-height="115%"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baseline" fo:line-height="115%"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line-height="115%"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84" style:parent-style-name="DefaultParagraphFont" style:family="text">
      <style:text-properties fo:color="#000000" style:font-size-complex="12pt" fo:language="en" fo:country="US"/>
    </style:style>
    <style:style style:name="T985" style:parent-style-name="DefaultParagraphFont" style:family="text">
      <style:text-properties fo:color="#000000" style:font-size-complex="12pt" fo:language="en" fo:country="U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language="en" fo:country="US"/>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font-size="10pt" style:font-size-asian="10pt" fo:language="en" fo:country="US"/>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font-size="10pt" style:font-size-asian="10pt" fo:language="en" fo:country="US"/>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fo:language="en" fo:country="US"/>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fo:color="#000000" style:font-size-complex="12pt" fo:language="en" fo:country="U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fo:language="en" fo:country="US"/>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baseline" fo:line-height="115%" fo:margin-left="0.4923in">
        <style:tab-stops>
          <style:tab-stop style:type="left" style:position="0.1972in"/>
        </style:tab-stops>
      </style:paragraph-properties>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line-height="115%"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line-height="115%"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091" style:parent-style-name="DefaultParagraphFont" style:family="text">
      <style:text-properties fo:color="#000000" style:font-size-complex="12pt" fo:language="en" fo:country="US"/>
    </style:style>
    <style:style style:name="T1092" style:parent-style-name="DefaultParagraphFont" style:family="text">
      <style:text-properties fo:color="#000000" style:font-size-complex="12pt" fo:language="en" fo:country="U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font-size="10pt" style:font-size-asian="10pt" fo:language="en" fo:country="US"/>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font-size="10pt" style:font-size-asian="10pt" fo:language="en" fo:country="US"/>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fo:color="#000000" style:font-size-complex="12pt" fo:language="en" fo:country="US"/>
    </style:style>
    <style:style style:name="T1107" style:parent-style-name="DefaultParagraphFont" style:family="text">
      <style:text-properties fo:color="#000000" style:font-size-complex="12pt" fo:language="en" fo:country="US"/>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fo:color="#000000" style:font-size-complex="12pt" fo:language="en" fo:country="US"/>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line-height="115%">
        <style:tab-stops>
          <style:tab-stop style:type="left" style:position="0.4923in"/>
          <style:tab-stop style:type="left" style:position="0.6895in"/>
        </style:tab-stops>
      </style:paragraph-properties>
    </style:style>
    <style:style style:name="P1130"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weight-complex="bold" fo:color="#000000" style:font-size-complex="12p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baseline" fo:line-height="115%" fo:margin-left="0.25in" fo:text-indent="0.2423in">
        <style:tab-stops>
          <style:tab-stop style:type="left" style:position="0.4395in"/>
        </style:tab-stops>
      </style:paragraph-properties>
    </style:style>
    <style:style style:name="P1142"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15%" fo:text-indent="0.5in"/>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P1153" style:parent-style-name="Normal" style:family="paragraph">
      <style:paragraph-properties fo:text-align="justify" fo:line-height="115%"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baseline" fo:line-height="115%"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baseline" fo:line-height="115%"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5%" fo:text-indent="0.5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4923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baseline" fo:line-height="115%"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line-height="115%"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baseline" fo:line-height="115%"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baseline" fo:line-height="115%"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fo:line-height="115%"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baseline" fo:line-height="115%"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baseline" fo:line-height="115%"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baseline" fo:line-height="115%"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baseline" fo:line-height="115%"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baseline" fo:line-height="115%"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baseline" fo:line-height="115%"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line-height="115%" fo:text-indent="0.4923in">
        <style:tab-stops>
          <style:tab-stop style:type="left" style:position="0.689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weight="bold" style:font-weight-asian="bold"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baseline" fo:line-height="115%"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vertical-align="baseline" fo:line-height="115%"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baseline" fo:line-height="115%"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baseline" fo:line-height="115%"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line-height="115%"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baseline" fo:line-height="115%"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baseline" fo:line-height="115%"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baseline" fo:line-height="115%"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baseline" fo:line-height="115%"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vertical-align="baseline" fo:line-height="115%"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baseline" fo:line-height="115%"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baseline" fo:line-height="115%"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baseline" fo:line-height="115%"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style:vertical-align="baseline" fo:line-height="115%"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baseline" fo:line-height="115%"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baseline" fo:line-height="115%" fo:text-indent="0.5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style:vertical-align="baseline" fo:line-height="115%"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baseline" fo:line-height="115%"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baseline" fo:line-height="115%"/>
    </style:style>
    <style:style style:name="P1325" style:parent-style-name="Normal" style:family="paragraph">
      <style:paragraph-properties fo:line-height="115%" fo:margin-left="0.4923in">
        <style:tab-stops>
          <style:tab-stop style:type="left" style:position="0in"/>
          <style:tab-stop style:type="left" style:position="0.1972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15%"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baseline" fo:line-height="115%"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baseline" fo:line-height="115%"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baseline" fo:line-height="115%"/>
    </style:style>
    <style:style style:name="P1353" style:parent-style-name="Normal" style:family="paragraph">
      <style:paragraph-properties fo:text-align="justify" fo:line-height="115%" fo:margin-left="0.4923in">
        <style:tab-stops>
          <style:tab-stop style:type="left" style:position="0.1972in"/>
        </style:tab-stops>
      </style:paragraph-properties>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justify" fo:line-height="115%" fo:text-indent="0.4923in">
        <style:tab-stops>
          <style:tab-stop style:type="left" style:position="0.689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15%" fo:text-indent="0.4923in">
        <style:tab-stops>
          <style:tab-stop style:type="left" style:position="0.689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15%" fo:text-indent="0.4923in">
        <style:tab-stops>
          <style:tab-stop style:type="left" style:position="0.689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15%" fo:text-indent="0.4923in">
        <style:tab-stops>
          <style:tab-stop style:type="left" style:position="0.689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15%" fo:text-indent="0.4923in">
        <style:tab-stops>
          <style:tab-stop style:type="left" style:position="0.6895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689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15%" fo:text-indent="0.4923in">
        <style:tab-stops>
          <style:tab-stop style:type="left" style:position="0.689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15%" fo:text-indent="0.4923in">
        <style:tab-stops>
          <style:tab-stop style:type="left" style:position="0.6895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689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15%" fo:text-indent="0.4923in">
        <style:tab-stops>
          <style:tab-stop style:type="left" style:position="0.689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fo:language="en" fo:country="US"/>
    </style:style>
    <style:style style:name="T1413" style:parent-style-name="DefaultParagraphFont" style:family="text">
      <style:text-properties fo:color="#000000" style:font-size-complex="12pt" fo:language="en" fo:country="US"/>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15%" fo:text-indent="0.4923in">
        <style:tab-stops>
          <style:tab-stop style:type="left" style:position="0.689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15%" fo:text-indent="0.4923in">
        <style:tab-stops>
          <style:tab-stop style:type="left" style:position="0.6895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15%" fo:text-indent="0.4923in">
        <style:tab-stops>
          <style:tab-stop style:type="left" style:position="0.689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15%" fo:text-indent="0.4923in">
        <style:tab-stops>
          <style:tab-stop style:type="left" style:position="0.689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fo:language="en" fo:country="US"/>
    </style:style>
    <style:style style:name="P1447" style:parent-style-name="Normal" style:family="paragraph">
      <style:paragraph-properties fo:text-align="justify" style:vertical-align="baseline" fo:line-height="115%"/>
    </style:style>
    <style:style style:name="P1448" style:parent-style-name="Normal" style:family="paragraph">
      <style:paragraph-properties fo:line-height="115%" fo:text-indent="0.3937in"/>
    </style:style>
    <style:style style:name="T1449" style:parent-style-name="DefaultParagraphFont" style:family="text">
      <style:text-properties fo:font-style="italic" style:font-style-asian="italic" style:font-style-complex="italic" fo:color="#000000" style:font-size-complex="12pt"/>
    </style:style>
    <style:style style:name="P1450" style:parent-style-name="Normal" style:family="paragraph">
      <style:paragraph-properties fo:line-height="115%"/>
    </style:style>
    <style:style style:name="P1451" style:parent-style-name="Normal" style:family="paragraph">
      <style:paragraph-properties fo:line-height="115%"/>
    </style:style>
    <style:style style:name="T1452" style:parent-style-name="DefaultParagraphFont" style:family="text">
      <style:text-properties fo:color="#000000" style:font-size-complex="12pt" fo:language="en" fo:country="US"/>
    </style:style>
  </office:automatic-styles>
  <office:body>
    <office:text text:use-soft-page-breaks="true">
      <text:p text:style-name="P1"/>
      <text:p text:style-name="P7">Projektas</text:p>
      <text:p text:style-name="P8"/>
      <text:p text:style-name="P9"><text:span text:style-name="T10">LIETUVOS RESPUBLIKOS</text:span></text:p>
      <text:p text:style-name="P11"><text:span text:style-name="T12">SPORTO ĮSTATYMO NR. I-1151 2, 3, 5, 7, 10, 16, 17, 18, 19, 20, 21,<text:s/></text:span><text:span text:style-name="T13">24 IR 25<text:s/></text:span><text:span text:style-name="T14">STRAIPSNIŲ PAKEITIMO<text:s/></text:span></text:p>
      <text:p text:style-name="P15"><text:span text:style-name="T16">ĮSTATYMAS</text:span></text:p>
      <text:p text:style-name="P17"/>
      <text:p text:style-name="P18">2021 m. <text:s text:c="22"/>d. Nr.</text:p>
      <text:p text:style-name="P19">Vilnius</text:p>
      <text:p text:style-name="P20"/>
      <text:p text:style-name="P21"/>
      <text:p text:style-name="P22"><text:span text:style-name="T23">1</text:span><text:span text:style-name="T24"><text:tab/><text:s/>straipsnis.<text:s/></text:span><text:span text:style-name="T25">2 straipsnio pakeitimas</text:span></text:p>
      <text:p text:style-name="P26"><text:span text:style-name="T27">Pakeisti 2 straipsnį ir</text:span><text:span text:style-name="T28"><text:s/>jį išdėstyti taip:</text:span></text:p>
      <text:p text:style-name="P29"><text:span text:style-name="T30">„</text:span><text:span text:style-name="T31">2</text:span><text:span text:style-name="T32"> straipsnis.</text:span><text:span text:style-name="T33"> </text:span><text:span text:style-name="T34">Pagrindinės šio įstatymo sąvokos</text:span></text:p>
      <text:p text:style-name="P35"><text:span text:style-name="T36">1</text:span><text:span text:style-name="T37">. </text:span><text:span text:style-name="T38">Antidopingo taisyklių pažeidimas</text:span><text:span text:style-name="T39"><text:s/></text:span><text:span text:style-name="T40">– kaip ši sąvoka apibrėžta Pasauliniame antidopingo kodekse.</text:span></text:p>
      <text:p text:style-name="P41"><text:span text:style-name="T42">2</text:span><text:span text:style-name="T43">.<text:s/></text:span><text:span text:style-name="T44">Antidopingo organizacija</text:span><text:span text:style-name="T45"><text:s/>– kaip ši sąvoka apibrėžta 2005 m. spalio 19 d. Tarptautinėje konvencijoje prieš dopingo vartojimą sporte, ratifikuotoje Lietuvos Respublikos 2006 m. gegužės 2 d. įstatymu Nr. X-591 „Dėl Tarptautinės konvencijos prieš dopingo vartojimą sporte ratifikavimo</text:span><text:span text:style-name="T46">“.</text:span></text:p>
      <text:p text:style-name="P47"><text:span text:style-name="T48">3</text:span><text:span text:style-name="T49">.<text:s/></text:span><text:span text:style-name="T50">Atrankos aukšto meistriškumo sporto varžybos</text:span><text:span text:style-name="T51"><text:s/>(toliau – atrankos varžybos) – aukšto meistriškumo sporto varžybų ciklas, kurio metu siekiama atitikti tarptautinių subjektų nustatytas sąlygas ir įgyti teisę dalyvauti atitinkamų tarptautinių aukšto m</text:span><text:span text:style-name="T52">eistriškumo sporto varžybų finaliniame etape.</text:span></text:p>
      <text:p text:style-name="P53"><text:span text:style-name="T54">4</text:span><text:span text:style-name="T55">.<text:s/></text:span><text:span text:style-name="T56">Aukšto meistriškumo sportas</text:span><text:span text:style-name="T57"><text:s/>– asmens fizinės veiklos forma jaunučių,<text:s/></text:span><text:span text:style-name="T58">jaunių,<text:s/></text:span><text:span text:style-name="T59">jaunimo ir suaugusiųjų amžiaus (išskyrus veteranų amžiaus grupę) grupėse (</text:span><text:span text:style-name="T60">pagal tarptautinės sporto šakos federacijos ar<text:s/></text:span><text:span text:style-name="T61">paralimpiniam, regos, klausos, judėjimo ar intelekto negalią turinčių asmenų sporto,<text:s/></text:span><text:span text:style-name="T62">studentų<text:s/></text:span><text:span text:style-name="T63">sporto judėjimams (pasaulio ar Europos) vadovaujančios organizacijos</text:span><text:span text:style-name="T64"><text:s/>nustatytus amžiaus reikalavimus),<text:s/></text:span><text:span text:style-name="T65">kai pagal tam tikras taisykles varžantis su kitais asmenimi</text:span><text:span text:style-name="T66">s (individualiai arba komandoje) aukšto meistriškumo sporto varžybose (prireikus pasitelkiant gyvūnus ir (ar) technines priemones) siekiama nugalėti varžovus, taip pat veikla, kuria tobulinamos asmens fizinės ir psichinės savybės bei įgūdžiai, siekiant tin</text:span><text:span text:style-name="T67">kamai pasirengti aukšto meistriškumo sporto varžyboms. Aukšto meistriškumo sportu taip pat laikoma asmens veikla, kuri, nors ir neatitinka nurodytų kriterijų, tačiau dėl susiklosčiusių tradicijų ar kitų aplinkybių visuotinai pripažįstama aukšto meistriškum</text:span><text:span text:style-name="T68">o sportu.</text:span></text:p>
      <text:p text:style-name="P69"><text:span text:style-name="T70">5</text:span><text:span text:style-name="T71">. </text:span><text:span text:style-name="T72">Aukšto meistriškumo sporto pratybos </text:span><text:span text:style-name="T73">(toliau – sporto pratybos) – aukšto meistriškumo sporto specialisto vadovaujama arba savarankiška veikla, kurios tikslas – pasirengti aukšto meistriškumo sporto varžyboms.</text:span></text:p>
      <text:p text:style-name="P74"><text:span text:style-name="T75">6</text:span><text:span text:style-name="T76">.<text:s/></text:span><text:span text:style-name="T77">Aukšto meistriškumo spor</text:span><text:span text:style-name="T78">to programa</text:span><text:span text:style-name="T79"> </text:span><text:span text:style-name="T80">– ketverių kalendorinių metų trukmės aukšto meistriškumo sporto planavimo dokumentas, kuriame nurodomi juridinio asmens veiklos, nustatytos įstatuose (nuostatuose, statute ar kitame steigimo dokumente), tikslai, uždaviniai ir priemonės jiems įg</text:span><text:span text:style-name="T81">yvendinti, priemonių terminai, priemonių įgyvendinimo vertinimo kriterijai, jų reikšmės, lėšų poreikis šio dokumento įgyvendinimo kiekvienų<text:s/></text:span><text:span text:style-name="T82">einamųjų kalendorinių metų<text:s/></text:span><text:span text:style-name="T83">laikotarpiu ir planuojami šių lėšų šaltiniai.</text:span></text:p>
      <text:p text:style-name="P84"><text:span text:style-name="T85">7</text:span><text:span text:style-name="T86">. </text:span><text:span text:style-name="T87">Aukšto meistriškumo sporto specialistas<text:s/></text:span><text:span text:style-name="T88">(toliau – sporto specialistas) – asmuo, vadovaujantis sportininko aukšto meistriškumo sporto pratyboms. </text:span></text:p>
      <text:p text:style-name="P89"><text:span text:style-name="T90">8</text:span><text:span text:style-name="T91">. </text:span><text:span text:style-name="T92">Aukšto meistriškumo sporto treniruočių stovykla</text:span><text:span text:style-name="T93"> </text:span><text:span text:style-name="T94">– aukšto meistriškumo sporto pratybų proceso dalis, kai<text:s/></text:span><text:span text:style-name="T95">vykdomas tikslingas ir apibrėžtos trukmės sportininko rengimas, siekiant įvertinti sportininko pasiektą parengtumo lygį ir šį lygį pakelti prieš konkrečias aukšto meistriškumo sporto varžybas.</text:span></text:p>
      <text:p text:style-name="P96"><text:span text:style-name="T97">9</text:span><text:span text:style-name="T98">.<text:s/></text:span><text:span text:style-name="T99">Aukšto meistriškumo sporto varžybos </text:span><text:span text:style-name="T100">(toliau – sporto var</text:span><text:span text:style-name="T101">žybos) – sporto šakos federacijos, kuri yra tarptautinės sporto šakos federacijos narė, arba jos įgalioto juridinio asmens organizuojamas jaunučių, jaunių, jaunimo ar suaugusiųjų amžiaus<text:s/></text:span><text:span text:style-name="T102">(išskyrus veteranų amžiaus grupę)<text:s/></text:span><text:span text:style-name="T103">grupės sporto renginys,<text:s/></text:span><text:span text:style-name="T104">įtrauktas į</text:span><text:span text:style-name="T105"><text:s/>sporto šakos federacijos oficialų sporto renginių kalendorių arba<text:s/></text:span><text:span text:style-name="T106">tarptautinės aukšto meistriškumo sporto varžybos,<text:s/></text:span><text:span text:style-name="T107">įtrauktos į tarptautinės sporto šakos federacijos oficialų sporto renginių kalendorių,<text:s/></text:span><text:span text:style-name="T108">ar tarptautinių subjektų organizuojamos tarptautinės</text:span><text:span text:style-name="T109"><text:s/>aukšto meistriškumo sporto varžybos,<text:s/></text:span><text:span text:style-name="T110">įtrauktos į tarptautinės sporto šakos federacijos oficialų sporto renginių kalendorių,</text:span><text:span text:style-name="T111"><text:s/>ir vykdomos pagal iš anksto paskelbtus nuostatus ir tarptautinės nevyriausybinės sporto organizacijos ar sporto šakos federacijos p</text:span><text:span text:style-name="T112">atvirtintas sporto šakos (šakų) taisykles (tiek, kiek tai neprieštarauja tarptautinės sporto šakos federacijos patvirtintoms taisyklėms).<text:s/></text:span></text:p>
      <text:p text:style-name="P113"><text:span text:style-name="T114">10</text:span><text:span text:style-name="T115">. </text:span><text:span text:style-name="T116">Fizinio aktyvumo ar aukšto meistriškumo sporto instruktorius </text:span><text:span text:style-name="T117">(toliau – instruktorius) – asmuo, talkinantis fi</text:span><text:span text:style-name="T118">zinio aktyvumo ar aukšto meistriškumo sporto specialistui.</text:span></text:p>
      <text:p text:style-name="P119"><text:span text:style-name="T120">11</text:span><text:span text:style-name="T121">. </text:span><text:span text:style-name="T122">Fizinio aktyvumo ar aukšto meistriškumo sporto specialistų arba instruktorių mokymai</text:span><text:span text:style-name="T123"> </text:span><text:span text:style-name="T124">(toliau – mokymai) – teorinio ir praktinio mokymosi turinio elementų, laiduojančių fizinio aktyvumo ir a</text:span><text:span text:style-name="T125">ukšto meistriškumo sporto kompetencijų įgijimą, visuma.</text:span></text:p>
      <text:p text:style-name="P126"><text:span text:style-name="T127">12</text:span><text:span text:style-name="T128">. </text:span><text:span text:style-name="T129">Fizinio aktyvumo pratybos</text:span><text:span text:style-name="T130"> </text:span><text:span text:style-name="T131">– fizinio aktyvumo specialisto vadovaujama aktyvi fizinė asmens veikla, kurios tikslas nėra pasirengti aukšto meistriškumo sporto varžyboms ir (ar) dalyvauti jose.</text:span></text:p>
      <text:p text:style-name="P132"><text:span text:style-name="T133">13</text:span><text:span text:style-name="T134">.<text:s/></text:span><text:span text:style-name="T135">Fizinio aktyvumo projektas</text:span><text:span text:style-name="T136"> </text:span><text:span text:style-name="T137">– dokumentas, kuriame aprašoma laikina juridinio asmens veikla, siekiant unikalių ir konkrečių, su fiziniu aktyvumu susijusių kiekybinių ir (ar) kokybinių rezultatų, nurodomi šios veiklos tikslai, uždaviniai ir priemonės,<text:s/></text:span><text:span text:style-name="T138">jų įgyvendinimo terminai, laukiami rezultatai ir jiems pasiekti reikalingos lėšos ir jų šaltiniai.</text:span></text:p>
      <text:p text:style-name="P139"><text:span text:style-name="T140">14</text:span><text:span text:style-name="T141">. </text:span><text:span text:style-name="T142">Fizinio aktyvumo specialistas</text:span><text:span text:style-name="T143"> </text:span><text:span text:style-name="T144">–</text:span><text:span text:style-name="T145"> </text:span><text:span text:style-name="T146">specialistas, vadovaujantis asmens fizinio aktyvumo veiklai ir (arba) šviečiantis visuomenę sporto, fizinio aktyvumo<text:s/></text:span><text:span text:style-name="T147">ir taip pasiekiamo sveikatos stiprinimo klausimais. </text:span></text:p>
      <text:p text:style-name="P148"><text:span text:style-name="T149">15</text:span><text:span text:style-name="T150">. </text:span><text:span text:style-name="T151">Fizinis aktyvumas</text:span><text:span text:style-name="T152"><text:s/>– asmens fizinė veikla, kuria siekiama stiprinti sveikatą, tobulinti fizines ir psichines savybes bei įgūdžius neturint tikslo pasirengti aukšto meistriškumo sporto varžyboms ir</text:span><text:span text:style-name="T153"><text:s/>(ar) dalyvauti jose, taip pat veikla šviečiant visuomenę sporto, fizinio aktyvumo ir jais pasiekiamo sveikatos stiprinimo klausimais.</text:span></text:p>
      <text:p text:style-name="P154"><text:span text:style-name="T155">16</text:span><text:span text:style-name="T156">. </text:span><text:span text:style-name="T157">Manipuliavimas aukšto meistriškumo sporto varžybomis</text:span><text:span text:style-name="T158"><text:s/>– tyčinis susitarimas, veikimas arba neveikimas, kuriuo band</text:span><text:span text:style-name="T159">oma paveikti aukšto meistriškumo sporto varžybų eigą ar rezultatą, siekiant visiškai arba iš dalies panaikinti šių sporto varžybų nenuspėjamumą ir taip sau ar kitiems suteikti nepelnytą pranašumą.</text:span></text:p>
      <text:p text:style-name="P160"><text:span text:style-name="T161">17</text:span><text:span text:style-name="T162">.<text:s/></text:span><text:span text:style-name="T163">Nacionalinė antidopingo organizacija</text:span><text:span text:style-name="T164"><text:s/>–  nacionalinė</text:span><text:span text:style-name="T165">s antidopingo organizacijos statusą, kaip jis yra suprantamas Pasauliniame antidopingo kodekse, Lietuvoje atitinkanti įstaiga, atliekanti nacionalinės antidopingo organizacijos funkcijas bei įgyvendinanti Pasaulinį antidopingo kodeksą.</text:span></text:p>
      <text:p text:style-name="P166"><text:span text:style-name="T167">18</text:span><text:span text:style-name="T168">.<text:s/></text:span><text:span text:style-name="T169">Nacionalinė<text:s/></text:span><text:span text:style-name="T170">antidopingo programa</text:span><text:span text:style-name="T171"><text:s/>– ketverių kalendorinių metų trukmės planavimo dokumentas, kuriame nurodomi nacionalinės antidopingo organizacijos veiklos, susijusios su<text:s/></text:span><text:span text:style-name="T172">Pasaulinio antidopingo kodekso įgyvendinimu</text:span><text:span text:style-name="T173">, priemonės joms įgyvendinti, priemonių terminai,<text:s/></text:span><text:soft-page-break/><text:span text:style-name="T174">lėšų</text:span><text:span text:style-name="T175"><text:s/>poreikis šio dokumento įgyvendinimo kiekvienų<text:s/></text:span><text:span text:style-name="T176">einamųjų kalendorinių metų<text:s/></text:span><text:span text:style-name="T177">laikotarpiu ir planuojami šių lėšų šaltiniai.</text:span></text:p>
      <text:p text:style-name="P178"><text:span text:style-name="T179">19</text:span><text:span text:style-name="T180">. </text:span><text:span text:style-name="T181">Sportas</text:span><text:span text:style-name="T182"> – visos asmens fizinės veiklos formos, kuriomis siekiama ugdyti ir tobulinti fizines ir psichines jo savybes bei įgūdžiu</text:span><text:span text:style-name="T183">s ar stiprinti sveikatą.</text:span></text:p>
      <text:p text:style-name="P184"><text:span text:style-name="T185">20</text:span><text:span text:style-name="T186">.</text:span><text:span text:style-name="T187"> </text:span><text:span text:style-name="T188">Sportininkas</text:span><text:span text:style-name="T189"> – asmuo, kuris varžosi su kitais asmenimis aukšto meistriškumo sporto varžybose ir (ar) treniruojasi aukšto meistriškumo sporto pratybose, aukšto meistriškumo sporto treniruočių stovyklose, kurių tikslas – pasi</text:span><text:span text:style-name="T190">rengti aukšto meistriškumo sporto varžyboms.</text:span></text:p>
      <text:p text:style-name="P191"><text:span text:style-name="T192">21</text:span><text:span text:style-name="T193">.<text:s/></text:span><text:span text:style-name="T194">Sporto bazė</text:span><text:span text:style-name="T195"><text:s/>–<text:s/></text:span><text:span text:style-name="T196">statinys ar jo dalis, kurioje leidžiama fizinio aktyvumo ar aukšto meistriškumo sporto veikla.</text:span></text:p>
      <text:p text:style-name="P197"><text:span text:style-name="T198">22</text:span><text:span text:style-name="T199">.<text:s/></text:span><text:span text:style-name="T200">Sporto bazių pagerinimo projektas</text:span><text:span text:style-name="T201"><text:s/>– dokumentas, kuriame aprašoma laikina juridinio asmens veikla, siekiant unikalių ir konkrečių, su sporto bazių pagerinimu susijusių kiekybinių ir (ar) kokybinių rezultatų, nurodomi šios veiklos tikslai, uždaviniai ir priemonės, jų įgyvendinimo terminai,<text:s/></text:span><text:span text:style-name="T202">laukiami rezultatai ir jiems pasiekti reikalingos lėšos ir jų šaltiniai.</text:span></text:p>
      <text:p text:style-name="P203"><text:span text:style-name="T204">23</text:span><text:span text:style-name="T205">. </text:span><text:span text:style-name="T206">Sporto klubas</text:span><text:span text:style-name="T207"> </text:span><text:span text:style-name="T208">– juridinis asmuo ar jo padalinys, kurio tikslas – vienyti asmenis fiziniam aktyvumui, sveikai gyvensenai, siekti kokybinių ir kiekybinių sporto rezultatų.</text:span></text:p>
      <text:p text:style-name="P209"><text:span text:style-name="T210">24</text:span><text:span text:style-name="T211">. </text:span><text:span text:style-name="T212">Sporto renginio dalyvis </text:span><text:span text:style-name="T213">(toliau – dalyvis) – sporto renginyje dalyvaujantis asmuo, išskyrus žiūrovus.</text:span></text:p>
      <text:p text:style-name="P214"><text:span text:style-name="T215">25</text:span><text:span text:style-name="T216">. </text:span><text:span text:style-name="T217">Sporto renginio žiūrovas</text:span><text:span text:style-name="T218"> </text:span><text:span text:style-name="T219">(toliau – žiūrovas) – asmuo, stebintis sporto renginį.</text:span></text:p>
      <text:p text:style-name="P220"><text:span text:style-name="T221">26</text:span><text:span text:style-name="T222">. </text:span><text:span text:style-name="T223">Sporto renginys</text:span><text:span text:style-name="T224"> </text:span><text:span text:style-name="T225">– viešas renginys, kuriame populiarinam</text:span><text:span text:style-name="T226">as sportas ir (arba) varžomasi.</text:span></text:p>
      <text:p text:style-name="P227"><text:span text:style-name="T228">27</text:span><text:span text:style-name="T229">.<text:s/></text:span><text:span text:style-name="T230">Sporto šaka</text:span><text:span text:style-name="T231"><text:s/>– sporto sritis, besiskirianti nuo kitų savitomis taisyklėmis, sportinės kovos metodais, technikos ir taktikos veiksmais, inventoriumi ir (ar) erdve, kurioje sportuojama. Sporto sritis taip pat laikoma sporto šaka ne dėl atitikties nurodytiems kriterijams</text:span><text:span text:style-name="T232">, o dėl istoriškai susiklosčiusių aplinkybių ir (ar) visuotinio šios srities pripažinimo savarankiška sporto šaka. Sporto šakos skirstymą į disciplinas ir rungtis nustato tarptautinė (pasaulio) sporto šakos federacija.</text:span></text:p>
      <text:p text:style-name="P233"><text:span text:style-name="T234">28</text:span><text:span text:style-name="T235">. </text:span><text:span text:style-name="T236">Sporto šakos federacija</text:span><text:span text:style-name="T237"> </text:span><text:span text:style-name="T238">–<text:s/></text:span><text:span text:style-name="T239">narystės pagrindu įsteigta nevyriausybinė organizacija, kuri tam tikroje teritorijoje (valstybės teritorijos administraciniame vienete ar visoje valstybės teritorijoje) yra atsakinga už tam tikrą sporto šaką: plėtoja tą sporto šaką, atstovauja jos atstovų<text:s/></text:span><text:span text:style-name="T240">interesams, nustato jai būdingus reikalavimus ir (ar) užtikrina jų laikymąsi, rengia ir įgyvendina įvairias tos sporto šakos populiarinimo priemones.</text:span></text:p>
      <text:p text:style-name="P241"><text:span text:style-name="T242">29</text:span><text:span text:style-name="T243">. </text:span><text:span text:style-name="T244">Strateginė sporto šaka</text:span><text:span text:style-name="T245"><text:s/>– Lietuvos Respublikos švietimo, mokslo ir sporto ministro nustatytus krite</text:span><text:span text:style-name="T246">rijus atitinkanti sporto šaka, kurios plėtojimui remti valstybė teikia prioritetą.</text:span></text:p>
      <text:p text:style-name="P247"><text:span text:style-name="T248">30</text:span><text:span text:style-name="T249">. </text:span><text:span text:style-name="T250">Tarptautinių aukšto meistriškumo sporto varžybų projektas</text:span><text:span text:style-name="T251"><text:s/>(toliau – tarptautinių sporto varžybų projektas) – dokumentas, kuriame aprašoma laikina juridinio asmens ve</text:span><text:span text:style-name="T252">ikla, siekiant unikalių ir konkrečių, su tarptautinių aukšto meistriškumo sporto varžybų organizavimu Lietuvoje susijusių kiekybinių ir (ar) kokybinių rezultatų, nurodomi šios veiklos tikslai, uždaviniai ir priemonės, jų įgyvendinimo terminai, laukiami rez</text:span><text:span text:style-name="T253">ultatai ir jiems pasiekti reikalingos lėšos ir jų šaltiniai.</text:span></text:p>
      <text:p text:style-name="P254"><text:span text:style-name="T255">31</text:span><text:span text:style-name="T256">. </text:span><text:span text:style-name="T257">Tarptautinė sporto šakos federacija</text:span><text:span text:style-name="T258"><text:s/>– nevyriausybinė organizacija, pasaulio mastu nustatanti pagrindines sporto šakos taisykles ir narystės pagrindu vienijanti keliose valstybėse įsteigta</text:span><text:span text:style-name="T259">s ir tose valstybėse veiklą vykdančias šios sporto šakos federacijas.</text:span></text:p>
      <text:p text:style-name="P260"><text:span text:style-name="T261">32</text:span><text:span text:style-name="T262">. </text:span><text:span text:style-name="T263">Treneris</text:span><text:span text:style-name="T264"><text:s/>– aukšto meistriškumo sporto specialistas, rengiantis sportininką (sportininkus) aukšto meistriškumo sporto varžyboms ir (ar) jam (jiems) vadovaujantis šiose varžybose.“</text:span></text:p>
      <text:p text:style-name="P265"/>
      <text:p text:style-name="P266"><text:span text:style-name="T267">2</text:span><text:span text:style-name="T268"><text:s/>straipsnis.<text:s/></text:span><text:span text:style-name="T269">3 straipsnio pakeitimas</text:span></text:p>
      <text:p text:style-name="P270"><text:span text:style-name="T271">1</text:span><text:span text:style-name="T272">. Pakeisti 3 straipsnio 3 punktą ir jį išdėstyti taip:</text:span></text:p>
      <text:p text:style-name="P273"><text:span text:style-name="T274">„</text:span><text:span text:style-name="T275">3</text:span><text:span text:style-name="T276">) antidopingo; šis principas reiškia, kad, siekiant apsaugoti sportininkų ir kitų asmenų, savo sveikatą stiprinančių fiziniu aktyvumu, sveik</text:span><text:span text:style-name="T277">atą bei užtikrinti sąžiningą varžymąsi sporte, valstybės, savivaldybių institucijos ir įstaigos bei sporto srityje veikiančios nevyriausybinės organizacijos imasi kovos su antidopingo taisyklių pažeidimais priemonių;“.</text:span></text:p>
      <text:p text:style-name="P278"/>
      <text:p text:style-name="P279"><text:span text:style-name="T280">3</text:span><text:span text:style-name="T281"><text:s/>straipsnis.<text:s/></text:span><text:span text:style-name="T282">5 straipsnio</text:span><text:span text:style-name="T283"><text:s/>pakeitimas</text:span></text:p>
      <text:p text:style-name="P284"><text:span text:style-name="T285">1</text:span><text:span text:style-name="T286">. Pakeisti 5 straipsnį ir jį išdėstyti taip:</text:span></text:p>
      <text:p text:style-name="P287"><text:span text:style-name="T288">„</text:span><text:span text:style-name="T289">5</text:span><text:span text:style-name="T290"> straipsnis. </text:span><text:span text:style-name="T291">Sporto stebėsena </text:span></text:p>
      <text:p text:style-name="P292"><text:span text:style-name="T293">1</text:span><text:span text:style-name="T294">. Valstybės sporto stebėseną, vadovaudamosi Lietuvos Respublikos švietimo, mokslo ir sporto ministro patvirtintais sporto stebėsenos rodikliais ir jo<text:s/></text:span><text:span text:style-name="T295">nustatyta tvarka, vykdo Lietuvos Respublikos švietimo, mokslo</text:span><text:span text:style-name="T296"> </text:span><text:span text:style-name="T297">ir sporto ministerija ir (ar) švietimo, mokslo ir sporto ministro įgaliotos įstaigos, taip pat savivaldybių administracijos; stebėseną turi teisę vykdyti ir sporto šakų federacijos.</text:span></text:p>
      <text:p text:style-name="P298"><text:span text:style-name="T299">2</text:span><text:span text:style-name="T300">.<text:s/></text:span><text:span text:style-name="T301">Vyria</text:span><text:span text:style-name="T302">usybė steigia žinybinį Sporto registrą, kurio valdytoja yra Švietimo, mokslo ir sporto ministerija.</text:span><text:span text:style-name="T303">“</text:span></text:p>
      <text:p text:style-name="P304"><text:span text:style-name="T305">2</text:span><text:span text:style-name="T306">. Pakeisti 5 straipsnį ir jį išdėstyti taip:</text:span></text:p>
      <text:p text:style-name="P307"><text:span text:style-name="T308">„</text:span><text:span text:style-name="T309">5</text:span><text:span text:style-name="T310"> straipsnis. </text:span><text:span text:style-name="T311">Sporto stebėsena </text:span></text:p>
      <text:p text:style-name="P312"><text:span text:style-name="T313">1</text:span><text:span text:style-name="T314">. Valstybės sporto stebėseną, vadovaudamosi Lietuvos Respub</text:span><text:span text:style-name="T315">likos švietimo, mokslo ir sporto ministro patvirtintais sporto stebėsenos rodikliais ir jo nustatyta tvarka bei remdamosi Sporto registro duomenimis, vykdo Lietuvos Respublikos švietimo, mokslo</text:span><text:span text:style-name="T316"> </text:span><text:span text:style-name="T317">ir sporto ministerija ir (ar) švietimo, mokslo ir sporto minis</text:span><text:span text:style-name="T318">tro įgaliotos įstaigos, taip pat savivaldybių administracijos; stebėseną turi teisę vykdyti ir sporto šakų federacijos.</text:span></text:p>
      <text:p text:style-name="P319"><text:span text:style-name="T320">2</text:span><text:span text:style-name="T321">.<text:s/></text:span><text:span text:style-name="T322">Vyriausybė steigia žinybinį Sporto registrą, kurio valdytoja yra Švietimo, mokslo ir sporto ministerija.<text:s/></text:span><text:span text:style-name="T323">Švietimo įstaigos,</text:span><text:span text:style-name="T324"><text:s/>ugdan</text:span><text:span text:style-name="T325">čios ir (ar) rengiančios sportininkus,</text:span><text:span text:style-name="T326"><text:s/>ir sporto organizacijos Sporto registrui duomenis privalo teikti Vyriausybės nustatyta tvarka.</text:span><text:span text:style-name="T327">“</text:span></text:p>
      <text:p text:style-name="P328"/>
      <text:p text:style-name="P329"><text:span text:style-name="T330">4</text:span><text:span text:style-name="T331"><text:s/>straipsnis.<text:s/></text:span><text:span text:style-name="T332">7 straipsnio pakeitimas</text:span></text:p>
      <text:p text:style-name="P333"><text:span text:style-name="T334">1</text:span><text:span text:style-name="T335">. Pakeisti 7 straipsnio 2 dalį ir ją išdėstyti taip:</text:span></text:p>
      <text:p text:style-name="P336"><text:span text:style-name="T337">„</text:span><text:span text:style-name="T338">2</text:span><text:span text:style-name="T339">.<text:s/></text:span><text:span text:style-name="T340">Nacionalinė sporto taryba svarsto sporto politikos strateginius tikslus ir (arba) pažangos uždavinius, </text:span><text:span text:style-name="T341">fizinio aktyvumo projektų finansavimo valstybės biudžeto lėšomis prioritetus,</text:span><text:span text:style-name="T342"><text:s/>sporto šakų pripažinimo strateginėmis sporto šakomis kriterijus, poreikį or</text:span><text:span text:style-name="T343">ganizuoti šio įstatymo 18 straipsnio 6 dalyje nurodytas tarptautines aukšto meistriškumo sporto varžybas, kitus sporto sričių plėtros klausimus.“</text:span></text:p>
      <text:p text:style-name="P344"><text:span text:style-name="T345">2</text:span><text:span text:style-name="T346">. Pakeisti 7 straipsnio 3 dalį ir ją išdėstyti taip:</text:span></text:p>
      <text:p text:style-name="P347"><text:span text:style-name="T348">„</text:span><text:span text:style-name="T349">3</text:span><text:span text:style-name="T350">. Nacionalinę sporto tarybą sudaro ir jos<text:s/></text:span><text:span text:style-name="T351">nuostatus tvirtina Vyriausybė arba jos įgaliota institucija. Į Nacionalinę sporto tarybą švietimo, mokslo ir sporto ministro teikimu įtraukiami valstybės ir savivaldybių institucijų ir įstaigų ir nacionalinių skėtinių nevyriausybinių organizacijų, veikianč</text:span><text:span text:style-name="T352">ių sporto politikos srityje, atstovai.“</text:span></text:p>
      <text:p text:style-name="P353"/>
      <text:p text:style-name="P354"><text:span text:style-name="T355">5</text:span><text:span text:style-name="T356"><text:s/>straipsnis.<text:s/></text:span><text:span text:style-name="T357">10 straipsnio pakeitimas</text:span></text:p>
      <text:p text:style-name="P358"><text:span text:style-name="T359">Pakeisti 10 straipsnį ir jį išdėstyti taip:</text:span></text:p>
      <text:p text:style-name="P360"><text:span text:style-name="T361">„</text:span><text:span text:style-name="T362">10</text:span><text:span text:style-name="T363"> straipsnis. </text:span><text:span text:style-name="T364">Sportininkų, trenerių ir teisėjų veikla</text:span></text:p>
      <text:p text:style-name="P365"><text:span text:style-name="T366">1</text:span><text:span text:style-name="T367">. Sportininkui, treneriui ar teisėjui atlygis už jų vykdo</text:span><text:span text:style-name="T368">mą veiklą gali būti mokamas pagal darbo arba sporto veiklos sutartis.</text:span><text:span text:style-name="T369"><text:s/></text:span></text:p>
      <text:p text:style-name="P370"><text:span text:style-name="T371">2</text:span><text:span text:style-name="T372">.<text:s/></text:span><text:span text:style-name="T373">Sporto šakų federacijos, įgyvendinančios aukšto meistriškumo sporto programas, privalo sudaryti sporto veiklos sutartis su sportininkais, kurie rengiami įgyvendinant aukšto meist</text:span><text:span text:style-name="T374">riškumo sporto programas ir (ar) gauna valstybės stipendiją.</text:span></text:p>
      <text:p text:style-name="P375"><text:span text:style-name="T376">3</text:span><text:span text:style-name="T377">. Sporto veiklos sutartis turi būti rašytinė. Sporto veiklos sutartyje turi būti aptartos sutarties šalių teisės ir pareigos,<text:s/></text:span><text:span text:style-name="T378">atsakomybės, susijusios su pasirengimu ir dalyvavimu sporto varž</text:span><text:span text:style-name="T379">ybose atstovaujant Lietuvos Respublikai</text:span><text:span text:style-name="T380">, atlygis, sutarties šalių atsakomybė už sporto veiklos sutartyje nurodytų įsipareigojimų nevykdymą, sutarties galiojimo terminas,<text:s/></text:span><text:span text:style-name="T381">sutarties keitimo ir nutraukimo sąlygos</text:span><text:span text:style-name="T382">. Sporto veiklos sutartis gali būti neatlyginti</text:span><text:span text:style-name="T383">nė. Sporto veiklos sutartyje gali būti ir kitų sutarties šalių sutartų sąlygų.</text:span><text:span text:style-name="T384">“</text:span></text:p>
      <text:p text:style-name="P385"/>
      <text:p text:style-name="P386"><text:span text:style-name="T387">6</text:span><text:span text:style-name="T388"><text:s/>straipsnis.<text:s/></text:span><text:span text:style-name="T389">16 straipsnio pakeitimas</text:span></text:p>
      <text:p text:style-name="P390"><text:span text:style-name="T391">Pakeisti 16 straipsnį ir jį išdėstyti taip:</text:span></text:p>
      <text:p text:style-name="P392"><text:span text:style-name="T393">„</text:span><text:span text:style-name="T394">16</text:span><text:span text:style-name="T395"> straipsnis. </text:span><text:span text:style-name="T396">Sporto finansavimo šaltiniai</text:span></text:p>
      <text:p text:style-name="P397"><text:span text:style-name="T398">Sporto finansavimą sudaro:</text:span></text:p>
      <text:p text:style-name="P399"><text:span text:style-name="T400">1</text:span><text:span text:style-name="T401">) valstybės biudžeto lėšos;</text:span></text:p>
      <text:p text:style-name="P402"><text:span text:style-name="T403">2</text:span><text:span text:style-name="T404">) savivaldybių biudžetų lėšos;</text:span></text:p>
      <text:p text:style-name="P405"><text:span text:style-name="T406">3</text:span><text:span text:style-name="T407">) kitos lėšos.</text:span><text:span text:style-name="T408">“</text:span></text:p>
      <text:p text:style-name="P409"/>
      <text:p text:style-name="P410"><text:span text:style-name="T411">7</text:span><text:span text:style-name="T412"><text:s/>straipsnis.<text:s/></text:span><text:span text:style-name="T413">17 straipsnio pakeitimas</text:span></text:p>
      <text:p text:style-name="P414"><text:span text:style-name="T415">1</text:span><text:span text:style-name="T416">. Pakeisti 17 straipsnį ir jį išdėstyti taip:</text:span></text:p>
      <text:p text:style-name="P417"><text:span text:style-name="T418">„</text:span><text:span text:style-name="T419">17</text:span><text:span text:style-name="T420"><text:s/>straipsnis.<text:s/></text:span><text:span text:style-name="T421">Fizinio aktyvumo ir sporto bazių pagerinimo<text:s/></text:span><text:span text:style-name="T422">finansavimas valstybės ir savivaldybių biudžetų lėšomis</text:span></text:p>
      <text:p text:style-name="P423"><text:span text:style-name="T424">1</text:span><text:span text:style-name="T425">. Fizinis aktyvumas ir sporto bazių pagerinimas finansuojamas valstybės ir savivaldybių biudžetų lėšomis. Fizinis aktyvumas ir sporto bazių pagerinimas valstybės biudžeto lėšomis finansuojamas su</text:span><text:span text:style-name="T426">darius Sporto rėmimo fondą, švietimo, mokslo ir sporto ministro nustatyta tvarka skiriant lėšų fizinio aktyvumo projektams ir sporto bazių pagerinimo projektams įgyvendinti.<text:s/></text:span><text:span text:style-name="T427">Ne mažiau kaip 10 procentų valstybės biudžeto lėšų, skirtų fizinio aktyvumo projek</text:span><text:span text:style-name="T428">tams<text:s/></text:span><text:span text:style-name="T429">ir sporto bazių pagerinimo projektams<text:s/></text:span><text:span text:style-name="T430">finansuoti, skiriama neįgaliųjų fizinio aktyvumo projektams</text:span><text:span text:style-name="T431"><text:s/>ir sporto bazių pagerinimo projektams<text:s/></text:span><text:span text:style-name="T432">įgyvendinti.</text:span></text:p>
      <text:p text:style-name="P433"><text:span text:style-name="T434">2</text:span><text:span text:style-name="T435">. Fizinio aktyvumo projektai ir sporto bazių pagerinimo projektai atrenkami taikant bendruosius v</text:span><text:span text:style-name="T436">ertinimo kriterijus:<text:s/></text:span></text:p>
      <text:p text:style-name="P437"><text:span text:style-name="T438">1</text:span><text:span text:style-name="T439">) projekto aktualumas ir svarba;</text:span></text:p>
      <text:p text:style-name="P440"><text:span text:style-name="T441">2</text:span><text:span text:style-name="T442">) projekto veiksmingumas, poveikis ir tęstinumas;<text:s/></text:span></text:p>
      <text:p text:style-name="P443"><text:span text:style-name="T444">3</text:span><text:span text:style-name="T445">) projekto finansinis ir ekonominis pagrindimas;</text:span></text:p>
      <text:p text:style-name="P446"><text:span text:style-name="T447">4</text:span><text:span text:style-name="T448">) projekto valdymas.<text:s/></text:span></text:p>
      <text:p text:style-name="P449"><text:span text:style-name="T450">3</text:span><text:span text:style-name="T451">. Švietimo, mokslo ir sporto ministras nustato<text:s/></text:span><text:span text:style-name="T452">fizinio aktyvumo projektų<text:s/></text:span><text:span text:style-name="T453">ir sporto bazių pagerinimo</text:span><text:span text:style-name="T454"><text:s/>projektų finansavimo valstybės biudžeto lėšomis prioritetus, finansavimo proporcijas, fizinio aktyvumo projektų<text:s/></text:span><text:span text:style-name="T455">ir sporto bazių pagerinimo</text:span><text:span text:style-name="T456"><text:s/>projektų administravimo išlaidoms skiriamų lėšų dydį, tvirtina f</text:span><text:span text:style-name="T457">izinio aktyvumo projektų<text:s/></text:span><text:span text:style-name="T458">ir sporto bazių pagerinimo</text:span><text:span text:style-name="T459"><text:s/>projektų finansavimo valstybės biudžeto lėšomis specialiuosius vertinimo kriterijus ir detalizuoja šio straipsnio 2 dalyje nurodytus bendruosius vertinimo kriterijus.<text:s/></text:span><text:span text:style-name="T460">Valstybės biudžeto lėšomis finansuoja</text:span><text:span text:style-name="T461">miems fizinio aktyvumo projektams<text:s/></text:span><text:span text:style-name="T462">ir sporto bazių pagerinimo projektams</text:span><text:span text:style-name="T463"><text:s/>švietimo, mokslo ir sporto ministras gali nustatyti bendrojo finansavimo dydį (nuo skirtų valstybės biudžeto lėšų sumos) iš projekto vykdytojo nuosavų ar kitų šaltinių.<text:s/></text:span></text:p>
      <text:p text:style-name="P464"><text:span text:style-name="T465">4</text:span><text:span text:style-name="T466">. Švietim</text:span><text:span text:style-name="T467">o, mokslo ir sporto ministerija savo interneto svetainėje skelbia sprendimus dėl valstybės biudžeto lėšų fizinio aktyvumo projektams<text:s/></text:span><text:span text:style-name="T468">ir sporto bazių pagerinimo</text:span><text:span text:style-name="T469"><text:s/>projektams<text:s/></text:span><text:soft-page-break/><text:span text:style-name="T470">skyrimo. Viešoji įstaiga Švietimo mainų paramos fondas ir viešoji įstaiga Centrinė pr</text:span><text:span text:style-name="T471">ojektų valdymo agentūra Sporto rėmimo fondo interneto svetainėje bei savivaldybės savo interneto svetainėse skelbia su fizinio aktyvumo projektais<text:s/></text:span><text:span text:style-name="T472">ir sporto bazių pagerinimo</text:span><text:span text:style-name="T473"><text:s/>projektais susijusią informaciją: projektus pateikusių subjektų sąrašus, projektų<text:s/></text:span><text:span text:style-name="T474">pavadinimus, nustatytus reikalavimus atitinkančių projektų turinio santraukas, prašomų skirti lėšų sumas, sprendimus dėl projektų administracinės atitikties tinkamumo vertinimo, projektų turinio vertinimo rezultatus, sprendimus dėl lėšų skyrimo (neskyrimo)</text:span><text:span text:style-name="T475"><text:s/>ir šių sprendimų motyvus, projektams skirtų lėšų dydžius, projektų trukmę, informaciją apie projektų įgyvendinimo rezultatus, valstybės ar savivaldybių biudžetų lėšų mokėjimo sustabdymą ar nutraukimą.</text:span></text:p>
      <text:p text:style-name="P476"><text:span text:style-name="T477">5</text:span><text:span text:style-name="T478">. Viešoji įstaiga Švietimo mainų paramos fondas,<text:s/></text:span><text:span text:style-name="T479">administruodama fizinio aktyvumo projektus, viešoji įstaiga Centrinė projektų valdymo agentūra </text:span><text:span text:style-name="T480">–</text:span><text:span text:style-name="T481"> </text:span><text:span text:style-name="T482">sporto bazių pagerinimo</text:span><text:span text:style-name="T483"><text:s/>projektus:<text:s/></text:span></text:p>
      <text:p text:style-name="P484"><text:span text:style-name="T485">1</text:span><text:span text:style-name="T486">) organizuoja ir atlieka projektų atranką (vertina administracinę atitiktį ir turinio bei išlaidų pagrįstumą), priima sp</text:span><text:span text:style-name="T487">rendimus dėl projektų administracinės atitikties tinkamumo vertinimo, rengia išvadas dėl projektų tinkamumo finansuoti vertinimo ir jas teikia<text:s/></text:span><text:span text:style-name="T488">fizinio aktyvumo projektų ir sporto bazių pagerinimo projektų<text:s/></text:span><text:span text:style-name="T489">komisijai (toliau – komisija)</text:span><text:span text:style-name="T490">;<text:s/></text:span></text:p>
      <text:p text:style-name="P491"><text:span text:style-name="T492">2</text:span><text:span text:style-name="T493">) sudaro valst</text:span><text:span text:style-name="T494">ybės biudžeto lėšomis finansuojamų projektų įgyvendinimo sutartis;</text:span></text:p>
      <text:p text:style-name="P495"><text:span text:style-name="T496">3</text:span><text:span text:style-name="T497">) vykdo projektų įgyvendinimo priežiūrą, įskaitant prevencinę viešųjų pirkimų kontrolę ir stebėseną, išlaidų pagrįstumo ir teisėtumo vertinimą įgyvendinamuose projektuose ir dėl jų pri</text:span><text:span text:style-name="T498">ima sprendimus;</text:span></text:p>
      <text:p text:style-name="P499"><text:span text:style-name="T500">4</text:span><text:span text:style-name="T501">) prižiūri projektų tęstinumo įsipareigojimų vykdymą, pasibaigus projektų įgyvendinimui;<text:s/></text:span></text:p>
      <text:p text:style-name="P502"><text:span text:style-name="T503">5</text:span><text:span text:style-name="T504">) nustato pažeidimus, švietimo, mokslo ir sporto ministro nustatyta tvarka priima sprendimus dėl veiksmų, susijusių su nustatytais pažeidima</text:span><text:span text:style-name="T505">is, atlieka pažeidimų tyrimus dėl projektų įgyvendinimo ir tęstinumo įsipareigojimų vykdymo;<text:s/></text:span></text:p>
      <text:p text:style-name="P506"><text:span text:style-name="T507">6</text:span><text:span text:style-name="T508">) įgyvendina kitas šiame įstatyme ir švietimo, mokslo ir sporto ministro nustatytas funkcijas.<text:s/></text:span></text:p>
      <text:p text:style-name="P509"><text:span text:style-name="T510">6</text:span><text:span text:style-name="T511">. Viešajai įstaigai Švietimo mainų paramos fondui ir viešajai įstaigai Centrinei projektų valdymo agentūrai lėšos<text:s/></text:span><text:span text:style-name="T512">fizinio aktyvumo projektams<text:s/></text:span><text:span text:style-name="T513">ir sporto bazių pagerinimo</text:span><text:span text:style-name="T514"><text:s/>projektams<text:s/></text:span><text:span text:style-name="T515">administruoti pagal šio straipsnio 5 dalį skiriamos iš Švietimo, mokslo ir s</text:span><text:span text:style-name="T516">porto ministerijai skirtų valstybės biudžeto asignavimų, skirtų fizinio aktyvumo projektams<text:s/></text:span><text:span text:style-name="T517">ir sporto bazių pagerinimo projektams<text:s/></text:span><text:span text:style-name="T518">finansuoti, ir negali viršyti 4 procentų šių lėšų metinės dalies.</text:span></text:p>
      <text:p text:style-name="P519"><text:span text:style-name="T520">7</text:span><text:span text:style-name="T521">. Komisija įvertina jai viešosios įstaigos Švietimo mai</text:span><text:span text:style-name="T522">nų paramos fondo ir viešosios įstaigos Centrinės projektų valdymo agentūros pateiktus tinkamus valstybės biudžeto lėšomis finansuoti fizinio aktyvumo projektus ir sporto bazių pagerinimo projektus ir teikia pasiūlymus Švietimo, mokslo ir sporto ministerija</text:span><text:span text:style-name="T523">i ar švietimo, mokslo ir sporto ministro įgaliotai institucijai dėl konkrečių fizinio aktyvumo projektų ir sporto bazių pagerinimo projektų finansavimo.</text:span></text:p>
      <text:p text:style-name="P524"><text:span text:style-name="T525">8</text:span><text:span text:style-name="T526">. Komisijos personalinę sudėtį ir komisijos nuostatus tvirtina švietimo, mokslo ir sporto ministras. Į komisiją įtraukiami trijų valstybės institucijų ir Lietuvos savivaldybių asociacijos atstovai. Tris atstovus į komisijos narius, atstovaujančius sporto o</text:span><text:span text:style-name="T527">rganizacijas, įskaitant vieną neįgaliųjų sporto judėjimams Lietuvoje vadovaujančių nevyriausybinių organizacijų atstovą, turi teisę deleguoti Nacionalinė sporto taryba.<text:s/></text:span></text:p>
      <text:p text:style-name="P528"><text:span text:style-name="T529">9</text:span><text:span text:style-name="T530">. Komisijos nariai turi būti nepriekaištingos reputacijos. Komisijos nariams taik</text:span><text:span text:style-name="T531">omi tokie patys kaip ir valstybės tarnautojams Valstybės tarnybos įstatyme nustatyti kriterijai, kuriais remiantis asmuo negali būti laikomas nepriekaištingos reputacijos.</text:span></text:p>
      <text:p text:style-name="P532"><text:span text:style-name="T533">10</text:span><text:span text:style-name="T534">. Sprendimą dėl<text:s/></text:span><text:span text:style-name="T535">fizinio aktyvumo</text:span><text:span text:style-name="T536"><text:s/>projektų ir<text:s/></text:span><text:span text:style-name="T537">sporto bazių pagerinimo</text:span><text:span text:style-name="T538"><text:s/>projektų<text:s/></text:span><text:span text:style-name="T539">finansavimo valstybės biudžeto lėšomis priima švietimo, mokslo ir sporto ministras ar švietimo, mokslo ir sporto ministro įgaliotos institucijos vadovas.</text:span></text:p>
      <text:p text:style-name="P540"><text:span text:style-name="T541">11</text:span><text:span text:style-name="T542">.<text:s/></text:span><text:span text:style-name="T543">Fizinis aktyvumas ir sporto bazių pagerinimas savivaldybių biudžetų lėšomis finansuojamas<text:s/></text:span><text:span text:style-name="T544">savi</text:span><text:span text:style-name="T545">valdybių tarybų<text:s/></text:span><text:span text:style-name="T546">nustatyta tvarka.“</text:span></text:p>
      <text:p text:style-name="P547"><text:span text:style-name="T548">2</text:span><text:span text:style-name="T549">. Pakeisti 17 straipsnį ir jį išdėstyti taip:</text:span></text:p>
      <text:p text:style-name="P550"><text:span text:style-name="T551">„</text:span><text:span text:style-name="T552">17</text:span><text:span text:style-name="T553"><text:s/>straipsnis.<text:s/></text:span><text:span text:style-name="T554">Fizinio aktyvumo ir sporto bazių pagerinimo finansavimas valstybės ir savivaldybių biudžetų lėšomis</text:span></text:p>
      <text:p text:style-name="P555"><text:span text:style-name="T556">1</text:span><text:span text:style-name="T557">. Fizinis aktyvumas ir sporto bazių pagerinimas finansuojamas valstybės ir savivaldybių biudžetų lėšomis. Fizinis aktyvumas ir sporto bazių pagerinimas valstybės biudžeto lėšomis finansuojamas sudarius Sporto rėmimo fondą, švietimo, mokslo ir sporto minist</text:span><text:span text:style-name="T558">ro nustatyta tvarka skiriant lėšų fizinio aktyvumo projektams ir sporto bazių pagerinimo projektams įgyvendinti.<text:s/></text:span><text:span text:style-name="T559">Ne mažiau kaip 10 procentų valstybės biudžeto lėšų, skirtų fizinio aktyvumo projektams<text:s/></text:span><text:span text:style-name="T560">ir sporto bazių pagerinimo projektams<text:s/></text:span><text:span text:style-name="T561">finansuoti, skiria</text:span><text:span text:style-name="T562">ma neįgaliųjų fizinio aktyvumo projektams</text:span><text:span text:style-name="T563"><text:s/>ir sporto bazių pagerinimo projektams</text:span><text:span text:style-name="T564"><text:s/>įgyvendinti.</text:span></text:p>
      <text:p text:style-name="P565"><text:span text:style-name="T566">2</text:span><text:span text:style-name="T567">. Fizinio aktyvumo projektai ir sporto bazių pagerinimo projektai atrenkami taikant bendruosius vertinimo kriterijus:<text:s/></text:span></text:p>
      <text:p text:style-name="P568"><text:span text:style-name="T569">1</text:span><text:span text:style-name="T570">) projekto aktualumas ir svarba;</text:span></text:p>
      <text:p text:style-name="P571"><text:span text:style-name="T572">2</text:span><text:span text:style-name="T573">) projekto veiksmingumas, poveikis ir tęstinumas;<text:s/></text:span></text:p>
      <text:p text:style-name="P574"><text:span text:style-name="T575">3</text:span><text:span text:style-name="T576">) projekto finansinis ir ekonominis pagrindimas;</text:span></text:p>
      <text:p text:style-name="P577"><text:span text:style-name="T578">4</text:span><text:span text:style-name="T579">) projekto valdymas.<text:s/></text:span></text:p>
      <text:p text:style-name="P580"><text:span text:style-name="T581">3</text:span><text:span text:style-name="T582">. Švietimo, mokslo ir sporto ministras nustato<text:s/></text:span><text:span text:style-name="T583">fizinio aktyvumo projektų<text:s/></text:span><text:span text:style-name="T584">ir sporto bazių pagerinimo</text:span><text:span text:style-name="T585"><text:s/>projektų finans</text:span><text:span text:style-name="T586">avimo valstybės biudžeto lėšomis prioritetus, finansavimo proporcijas, fizinio aktyvumo projektų<text:s/></text:span><text:span text:style-name="T587">ir sporto bazių pagerinimo</text:span><text:span text:style-name="T588"><text:s/>projektų administravimo išlaidoms skiriamų lėšų dydį, tvirtina fizinio aktyvumo projektų<text:s/></text:span><text:span text:style-name="T589">ir sporto bazių pagerinimo</text:span><text:span text:style-name="T590"><text:s/>projektų finansa</text:span><text:span text:style-name="T591">vimo valstybės biudžeto lėšomis specialiuosius vertinimo kriterijus ir detalizuoja šio straipsnio 2 dalyje nurodytus bendruosius vertinimo kriterijus.<text:s/></text:span><text:span text:style-name="T592">Valstybės biudžeto lėšomis finansuojamiems fizinio aktyvumo projektams<text:s/></text:span><text:span text:style-name="T593">ir sporto bazių pagerinimo projekt</text:span><text:span text:style-name="T594">ams</text:span><text:span text:style-name="T595"><text:s/>švietimo, mokslo ir sporto ministras gali nustatyti bendrojo finansavimo dydį (nuo skirtų valstybės biudžeto lėšų sumos) iš projekto vykdytojo nuosavų ar kitų šaltinių.<text:s/></text:span></text:p>
      <text:p text:style-name="P596"><text:span text:style-name="T597">4</text:span><text:span text:style-name="T598">. Švietimo, mokslo ir sporto ministerija savo interneto svetainėje skelbia sp</text:span><text:span text:style-name="T599">rendimus dėl valstybės biudžeto lėšų fizinio aktyvumo projektams<text:s/></text:span><text:span text:style-name="T600">ir sporto bazių pagerinimo</text:span><text:span text:style-name="T601"><text:s/>projektams skyrimo. Viešoji įstaiga Švietimo ir sporto projektų agentūra „Motum“ ir viešoji įstaiga Centrinė projektų valdymo agentūra Sporto rėmimo fondo interneto</text:span><text:span text:style-name="T602"><text:s/>svetainėje bei savivaldybės savo interneto svetainėse skelbia su fizinio aktyvumo projektais<text:s/></text:span><text:span text:style-name="T603">ir sporto bazių pagerinimo</text:span><text:span text:style-name="T604"><text:s/>projektais susijusią informaciją: projektus pateikusių subjektų sąrašus, projektų pavadinimus, nustatytus reikalavimus atitinkančių pro</text:span><text:span text:style-name="T605">jektų turinio santraukas, prašomų skirti lėšų sumas, sprendimus dėl projektų administracinės atitikties tinkamumo vertinimo, projektų turinio vertinimo rezultatus, sprendimus dėl lėšų skyrimo (neskyrimo) ir šių sprendimų motyvus, projektams skirtų lėšų dyd</text:span><text:span text:style-name="T606">žius, projektų trukmę, informaciją apie projektų įgyvendinimo rezultatus, valstybės ar savivaldybių biudžetų lėšų mokėjimo sustabdymą ar nutraukimą.</text:span></text:p>
      <text:p text:style-name="P607"><text:span text:style-name="T608">5</text:span><text:span text:style-name="T609">. Viešoji įstaiga Švietimo ir sporto projektų agentūra „Motum“, administruodama fizinio aktyvumo proje</text:span><text:span text:style-name="T610">ktus, viešoji įstaiga Centrinė projektų valdymo agentūra </text:span><text:span text:style-name="T611">–</text:span><text:span text:style-name="T612"> </text:span><text:span text:style-name="T613">sporto bazių pagerinimo</text:span><text:span text:style-name="T614"><text:s/>projektus:<text:s/></text:span></text:p>
      <text:p text:style-name="P615"><text:span text:style-name="T616">1</text:span><text:span text:style-name="T617">) organizuoja ir atlieka projektų atranką (vertina administracinę atitiktį ir turinio bei išlaidų pagrįstumą), priima sprendimus dėl projektų administracinės<text:s/></text:span><text:span text:style-name="T618">atitikties tinkamumo vertinimo, rengia išvadas dėl projektų tinkamumo finansuoti vertinimo ir jas teikia<text:s/></text:span><text:span text:style-name="T619">fizinio aktyvumo projektų ir sporto bazių pagerinimo projektų<text:s/></text:span><text:span text:style-name="T620">komisijai (toliau – komisija)</text:span><text:span text:style-name="T621">;<text:s/></text:span></text:p>
      <text:p text:style-name="P622"><text:span text:style-name="T623">2</text:span><text:span text:style-name="T624">) sudaro valstybės biudžeto lėšomis finansuojamų pro</text:span><text:span text:style-name="T625">jektų įgyvendinimo sutartis;</text:span></text:p>
      <text:p text:style-name="P626"><text:span text:style-name="T627">3</text:span><text:span text:style-name="T628">) vykdo projektų įgyvendinimo priežiūrą, įskaitant prevencinę viešųjų pirkimų kontrolę ir stebėseną, išlaidų pagrįstumo ir teisėtumo vertinimą įgyvendinamuose projektuose ir dėl jų priima sprendimus;</text:span></text:p>
      <text:p text:style-name="P629"><text:span text:style-name="T630">4</text:span><text:span text:style-name="T631">) prižiūri projektų tęstinumo įsipareigojimų vykdymą, pasibaigus projektų įgyvendinimui;<text:s/></text:span></text:p>
      <text:p text:style-name="P632"><text:span text:style-name="T633">5</text:span><text:span text:style-name="T634">) nustato pažeidimus, švietimo, mokslo ir sporto ministro nustatyta tvarka priima sprendimus dėl veiksmų, susijusių su nustatytais pažeidimais, atlieka pažeidimų</text:span><text:span text:style-name="T635"><text:s/>tyrimus dėl projektų įgyvendinimo ir tęstinumo įsipareigojimų vykdymo;<text:s/></text:span></text:p>
      <text:p text:style-name="P636"><text:span text:style-name="T637">6</text:span><text:span text:style-name="T638">) įgyvendina kitas šiame įstatyme ir švietimo, mokslo ir sporto ministro nustatytas funkcijas.<text:s/></text:span></text:p>
      <text:p text:style-name="P639"><text:span text:style-name="T640">6</text:span><text:span text:style-name="T641">. Viešajai įstaigai Švietimo ir sporto projektų agentūrai „Motum“ ir viešaj</text:span><text:span text:style-name="T642">ai įstaigai Centrinei projektų valdymo agentūrai lėšos<text:s/></text:span><text:span text:style-name="T643">fizinio aktyvumo projektams<text:s/></text:span><text:span text:style-name="T644">ir sporto bazių pagerinimo</text:span><text:span text:style-name="T645"><text:s/>projektams<text:s/></text:span><text:span text:style-name="T646">administruoti pagal šio straipsnio 5 dalį skiriamos iš Švietimo, mokslo ir sporto ministerijai skirtų valstybės biudžeto asignavimų, sk</text:span><text:span text:style-name="T647">irtų fizinio aktyvumo projektams<text:s/></text:span><text:span text:style-name="T648">ir sporto bazių pagerinimo projektams<text:s/></text:span><text:span text:style-name="T649">finansuoti, ir negali viršyti 4 procentų šių lėšų metinės dalies.</text:span></text:p>
      <text:p text:style-name="P650"><text:span text:style-name="T651">7</text:span><text:span text:style-name="T652">. Komisija įvertina jai viešosios įstaigos Švietimo mainų paramos fondo ir viešosios įstaigos Centrinės projektų v</text:span><text:span text:style-name="T653">aldymo agentūros pateiktus tinkamus valstybės biudžeto lėšomis finansuoti fizinio aktyvumo projektus ir sporto bazių pagerinimo projektus ir teikia pasiūlymus Švietimo, mokslo ir sporto ministerijai ar švietimo, mokslo ir sporto ministro įgaliotai instituc</text:span><text:span text:style-name="T654">ijai dėl konkrečių fizinio aktyvumo projektų ir sporto bazių pagerinimo projektų finansavimo.</text:span></text:p>
      <text:p text:style-name="P655"><text:span text:style-name="T656">8</text:span><text:span text:style-name="T657">. Komisijos personalinę sudėtį ir komisijos nuostatus tvirtina švietimo, mokslo ir sporto ministras. Į komisiją įtraukiami trijų valstybės institucijų ir Lie</text:span><text:span text:style-name="T658">tuvos savivaldybių asociacijos atstovai. Tris atstovus į komisijos narius, atstovaujančius sporto organizacijas, įskaitant vieną neįgaliųjų sporto judėjimams Lietuvoje vadovaujančių nevyriausybinių organizacijų atstovą, turi teisę deleguoti Nacionalinė spo</text:span><text:span text:style-name="T659">rto taryba.<text:s/></text:span></text:p>
      <text:p text:style-name="P660"><text:span text:style-name="T661">9</text:span><text:span text:style-name="T662">. Komisijos nariai turi būti nepriekaištingos reputacijos. Komisijos nariams taikomi tokie patys kaip ir valstybės tarnautojams Valstybės tarnybos įstatyme nustatyti kriterijai, kuriais remiantis asmuo negali būti laikomas nepriekaištingo</text:span><text:span text:style-name="T663">s reputacijos.</text:span></text:p>
      <text:p text:style-name="P664"><text:span text:style-name="T665">10</text:span><text:span text:style-name="T666">. Sprendimą dėl<text:s/></text:span><text:span text:style-name="T667">fizinio aktyvumo</text:span><text:span text:style-name="T668"><text:s/>projektų ir<text:s/></text:span><text:span text:style-name="T669">sporto bazių pagerinimo</text:span><text:span text:style-name="T670"><text:s/>projektų<text:s/></text:span><text:span text:style-name="T671">finansavimo valstybės biudžeto lėšomis priima švietimo, mokslo ir sporto ministras ar švietimo, mokslo ir sporto ministro įgaliotos institucijos vadovas.</text:span></text:p>
      <text:p text:style-name="P672"><text:span text:style-name="T673">1</text:span><text:span text:style-name="T674">1</text:span><text:span text:style-name="T675">.<text:s/></text:span><text:span text:style-name="T676">Fizinis aktyvumas ir sporto bazių pagerinimas savivaldybių biudžetų lėšomis finansuojamas<text:s/></text:span><text:span text:style-name="T677">savivaldybių tarybų<text:s/></text:span><text:span text:style-name="T678">nustatyta tvarka.“</text:span></text:p>
      <text:p text:style-name="P679"/>
      <text:p text:style-name="P680"><text:span text:style-name="T681">8</text:span><text:span text:style-name="T682"><text:s/>straipsnis.<text:s/></text:span><text:span text:style-name="T683">18 straipsnio pakeitimas</text:span></text:p>
      <text:p text:style-name="P684"><text:span text:style-name="T685">Pakeisti 18 straipsnį ir jį išdėstyti taip:</text:span></text:p>
      <text:p text:style-name="P686"><text:span text:style-name="T687">„</text:span><text:span text:style-name="T688">18</text:span><text:span text:style-name="T689"> straipsnis. </text:span><text:span text:style-name="T690">Aukšto</text:span><text:span text:style-name="T691"><text:s/>meistriškumo sporto finansavimas valstybės ir savivaldybių biudžetų lėšomis</text:span></text:p>
      <text:p text:style-name="P692"><text:span text:style-name="T693">1</text:span><text:span text:style-name="T694">. Aukšto meistriškumo sportas finansuojamas valstybės ir savivaldybių biudžetų lėšomis. Aukšto meistriškumo sportas valstybės biudžeto lėšomis finansuojamas švietimo, mokslo<text:s/></text:span><text:span text:style-name="T695">ir sporto ministro nustatyta tvarka, skiriant lėšų šio straipsnio 3 dalyje nurodytų subjektų pateiktoms aukšto meistriškumo sporto programoms ir šio straipsnio 8 dalyje nurodyto subjekto pateiktai nacionalinei antidopingo programai įgyvendinti bei įstaigai</text:span><text:span text:style-name="T696">, sudarančiai sąlygas sportininkams rengti, išlaikyti. Aukšto meistriškumo sportas savivaldybių biudžetų lėšomis finansuojamas<text:s/></text:span><text:span text:style-name="T697">savivaldybių tarybų<text:s/></text:span><text:span text:style-name="T698">nustatyta tvarka.</text:span></text:p>
      <text:p text:style-name="P699"><text:span text:style-name="T700">2</text:span><text:span text:style-name="T701">. Švietimo, mokslo ir sporto ministras<text:s/></text:span><text:span text:style-name="T702">nustato strateginių sporto šakų kriterijus</text:span><text:span text:style-name="T703"><text:s/>4 metams ir tvirtina<text:s/></text:span><text:span text:style-name="T704">strateginių</text:span><text:span text:style-name="T705"><text:s/>sporto šakų sąrašą, valstybės biudžeto lėšomis finansuojamoms aukšto<text:s/></text:span><text:soft-page-break/><text:span text:style-name="T706">meistriškumo sporto programoms ir nacionalinei antidopingo programai gali nustatyti bendrojo finansavimo dydį (nuo skirtų valstybės biudžeto lėšų sumos)<text:s/></text:span><text:span text:style-name="T707">iš nuosavų ar kitų šaltinių.</text:span></text:p>
      <text:p text:style-name="P708"><text:span text:style-name="T709">3</text:span><text:span text:style-name="T710">. Valstybės biudžeto lėšomis finansuojamos olimpiniam, paralimpiniam, regos, klausos, judėjimo ar intelekto negalią turinčių asmenų sporto, studentų sporto judėjimams Lietuvoje vadovaujančių nevyriausybinių organizacijų, s</text:span><text:span text:style-name="T711">porto šakų federacijų atliekamos funkcijos, susijusios su sportininkų rengimu ir jų dalyvavimu tarptautinėse aukšto meistriškumo sporto varžybose, sporto pratybų, aukšto meistriškumo sporto treniruočių stovyklų ir sporto renginių (išskyrus šio straipsnio 6</text:span><text:span text:style-name="T712"><text:s/>dalyje nurodytas tarptautines aukšto meistriškumo sporto varžybas) organizavimu, Pasaulinio antidopingo kodekso įgyvendinimu, brutalaus žiūrovų elgesio prevencijos, kovos su manipuliavimu sporto varžybomis vykdymu. Tuo tikslu olimpiniam, paralimpiniam, re</text:span><text:span text:style-name="T713">gos, klausos, judėjimo ar intelekto negalią turinčių asmenų sporto, studentų sporto judėjimams Lietuvoje vadovaujančios nevyriausybinės organizacijos, sporto šakų federacijos privalo parengti aukšto meistriškumo sporto programas, numatydamos priemones, sus</text:span><text:span text:style-name="T714">ijusias su šioje dalyje nurodytų funkcijų atlikimu, ir atitikti šio įstatymo 19 straipsnyje nustatytus kriterijus.<text:s/></text:span></text:p>
      <text:p text:style-name="P715"><text:span text:style-name="T716">4</text:span><text:span text:style-name="T717">.<text:s/></text:span><text:span text:style-name="T718">Strateginių sporto šakų kriterijų,<text:s/></text:span><text:span text:style-name="T719">aukšto meistriškumo sporto programų ir nacionalinės antidopingo programos 4 metų laikotarpis gali<text:s/></text:span><text:span text:style-name="T720">būti pratęstas atsižvelgiant į</text:span><text:span text:style-name="T721"><text:s/>laikotarpį, trunkantį nuo vienų<text:s/></text:span><text:span text:style-name="T722">olimpinių, paralimpinių ar kurčiųjų žaidynių ar specialiosios olimpiados iki kitų tos pačios kategorijos žaidynių.</text:span></text:p>
      <text:p text:style-name="P723"><text:span text:style-name="T724">5</text:span><text:span text:style-name="T725">. Švietimo, mokslo ir sporto ministerija ar švietimo, mokslo ir sporto mi</text:span><text:span text:style-name="T726">nistro įgaliota institucija ir savivaldybės savo interneto svetainėse skelbia su aukšto meistriškumo sporto programomis susijusią informaciją: programas pateikusių subjektų sąrašus, programų pavadinimus, nustatytus reikalavimus atitinkančių programų turini</text:span><text:span text:style-name="T727">o santraukas, prašomų skirti lėšų sumas, programų turinio vertinimus, sprendimus dėl lėšų skyrimo (neskyrimo) ir šių sprendimų motyvus, informaciją apie programų įgyvendinimo rezultatus, valstybės biudžeto lėšų mokėjimo sustabdymą ar nutraukimą.</text:span></text:p>
      <text:p text:style-name="P728"><text:span text:style-name="T729">6</text:span><text:span text:style-name="T730">. Į t</text:span><text:span text:style-name="T731">arptautinės sporto šakos federacijos kalendorių įtrauktų tarptautinių aukšto meistriškumo sporto varžybų organizavimas Lietuvoje finansuojamas švietimo, mokslo ir sporto ministro nustatyta tvarka, skiriant valstybės biudžeto lėšų</text:span><text:span text:style-name="T732"><text:s/>šio straipsnio 3 dalyje nu</text:span><text:span text:style-name="T733">rodytų subjektų pateiktiems<text:s/></text:span><text:span text:style-name="T734">tarptautinių sporto varžybų projektams.<text:s/></text:span></text:p>
      <text:p text:style-name="P735"><text:span text:style-name="T736">7</text:span><text:span text:style-name="T737">. Tarptautinių sporto varžybų<text:s/></text:span><text:span text:style-name="T738">projektai atrenkami taikant bendruosius vertinimo kriterijus:<text:s/></text:span></text:p>
      <text:p text:style-name="P739"><text:span text:style-name="T740">1</text:span><text:span text:style-name="T741">) tarptautinių aukšto meistriškumo sporto varžybų aktualumas ir svarba;</text:span></text:p>
      <text:p text:style-name="P742"><text:span text:style-name="T743">2</text:span><text:span text:style-name="T744">)<text:s/></text:span><text:span text:style-name="T745">tarptautinių aukšto meistriškumo sporto varžybų vieta sporto šakos tarptautinių aukšto meistriškumo sporto varžybų sistemoje;</text:span></text:p>
      <text:p text:style-name="P746"><text:span text:style-name="T747">3</text:span><text:span text:style-name="T748">) tarptautinių aukšto meistriškumo sporto varžybų finansinis ir ekonominis pagrindimas;</text:span></text:p>
      <text:p text:style-name="P749"><text:span text:style-name="T750">4</text:span><text:span text:style-name="T751">) sporto bazės, kurioje vyks tar</text:span><text:span text:style-name="T752">ptautinės aukšto meistriškumo sporto varžybos, būklė;<text:s/></text:span></text:p>
      <text:p text:style-name="P753"><text:span text:style-name="T754">5</text:span><text:span text:style-name="T755">) tarptautinės sporto šakos federacijos veikla, tarptautinių aukšto meistriškumo sporto varžybų dalyviai;</text:span></text:p>
      <text:p text:style-name="P756"><text:span text:style-name="T757">6</text:span><text:span text:style-name="T758">) tarptautinių aukšto meistriškumo sporto varžybų sklaida;</text:span></text:p>
      <text:p text:style-name="P759"><text:span text:style-name="T760">7</text:span><text:span text:style-name="T761">) partnerystė.</text:span></text:p>
      <text:p text:style-name="P762"><text:span text:style-name="T763">8</text:span><text:span text:style-name="T764">. Švietimo, mokslo ir sporto ministras tvirtina<text:s/></text:span><text:span text:style-name="T765">tarptautinių sporto varžybų projektų finansavimo valstybės biudžeto lėšomis vertinimo specialiuosius kriterijus ir detalizuoja šio straipsnio 7 dalyje nurodytus bendruosius vertinimo kriterijus, nustato tarp</text:span><text:span text:style-name="T766">tautinių sporto varžybų projektų administravimo išlaidoms skiriamų lėšų dydį.<text:s/></text:span><text:span text:style-name="T767">Valstybės biudžeto lėšomis finansuojamiems<text:s/></text:span><text:span text:style-name="T768">tarptautinių sporto varžybų<text:s/></text:span><text:span text:style-name="T769">projektams švietimo, mokslo ir sporto ministras gali nustatyti bendrojo finansavimo dydį (nuo skirtų valsty</text:span><text:span text:style-name="T770">bės biudžeto lėšų sumos) iš projekto vykdytojo nuosavų ar kitų šaltinių.</text:span></text:p>
      <text:p text:style-name="P771"><text:span text:style-name="T772">9</text:span><text:span text:style-name="T773">. Švietimo, mokslo ir sporto ministerija savo interneto svetainėje skelbia su<text:s/></text:span><text:span text:style-name="T774">tarptautinių sporto varžybų<text:s/></text:span><text:span text:style-name="T775">projektais susijusią informaciją: projektus pateikusių subjektų sąrašus,</text:span><text:span text:style-name="T776"><text:s/>projektų pavadinimus, nustatytus reikalavimus atitinkančių projektų turinio santraukas, prašomų skirti lėšų sumas, projektų turinio vertinimo rezultatus, sprendimus dėl lėšų skyrimo (neskyrimo) ir šių sprendimų motyvus, projektams skirtų lėšų dydžius, pro</text:span><text:span text:style-name="T777">jektų</text:span><text:span text:style-name="T778"><text:s/></text:span><text:span text:style-name="T779">trukmę, informaciją apie projektų įgyvendinimo rezultatus, valstybės biudžetų lėšų mokėjimo sustabdymą ar nutraukimą.</text:span></text:p>
      <text:p text:style-name="P780"><text:span text:style-name="T781">10</text:span><text:span text:style-name="T782">. Nacionalinės antidopingo organizacijos veiklos, susijusios su Pasaulinio antidopingo kodekso įgyvendinimu, finansuojamos val</text:span><text:span text:style-name="T783">stybės biudžeto lėšomis. Tuo tikslu nacionalinė antidopingo organizacija rengia nacionalinę antidopingo programą.</text:span><text:span text:style-name="T784">“</text:span></text:p>
      <text:p text:style-name="P785"/>
      <text:p text:style-name="P786"><text:span text:style-name="T787">9</text:span><text:span text:style-name="T788"><text:s/>straipsnis.<text:s/></text:span><text:span text:style-name="T789">19 straipsnio pakeitimas</text:span></text:p>
      <text:p text:style-name="P790"><text:span text:style-name="T791">1</text:span><text:span text:style-name="T792">. Pakeisti 19 straipsnį ir jį išdėstyti taip:<text:s/></text:span></text:p>
      <text:p text:style-name="P793"><text:span text:style-name="T794">„</text:span><text:span text:style-name="T795">19</text:span><text:span text:style-name="T796"> straipsnis. </text:span><text:span text:style-name="T797">Kriterijai, kuriuos</text:span><text:span text:style-name="T798"><text:s/>atitinkantis juridinis asmuo turi teisę gauti valstybės biudžeto lėšų aukšto meistriškumo sporto programai įgyvendinti</text:span></text:p>
      <text:p text:style-name="P799"><text:span text:style-name="T800">1</text:span><text:span text:style-name="T801">. Sporto šakos federacija, siekianti gauti valstybės biudžeto lėšų šio įstatymo 18 straipsnio 3 dalyje nurodytai aukšto<text:s/></text:span><text:span text:style-name="T802">meistriškumo sporto programai įgyvendinti, turi atitikti šiuos kriterijus:</text:span></text:p>
      <text:p text:style-name="P803"><text:span text:style-name="T804">1</text:span><text:span text:style-name="T805">) atitikti Lietuvos Respublikos nevyriausybinių organizacijų plėtros įstatyme nevyriausybinėms organizacijoms keliamus reikalavimus ir Lietuvos Respublikos asociacijų įstatyme as</text:span><text:span text:style-name="T806">ociacijoms keliamus reikalavimus;</text:span></text:p>
      <text:p text:style-name="P807"><text:span text:style-name="T808">2</text:span><text:span text:style-name="T809">) būti atsakinga už visų Lietuvos Respublikoje kultivuojamų atstovaujamos sporto šakos disciplinų plėtrą (tuo atveju, kai tos sporto šakos tarptautinė sporto šakos federacija atstovavimą leidžia ir sporto šakos discip</text:span><text:span text:style-name="T810">linų principu, valstybės biudžeto lėšų sporto programoms įgyvendinti gali gauti kelios tos sporto šakos federacijos, kurios yra atsakingos tik už vienos ar kelių tos sporto šakos disciplinų plėtrą);</text:span></text:p>
      <text:p text:style-name="P811"><text:span text:style-name="T812">3</text:span><text:span text:style-name="T813">) per paskutinius 4 metus iki kreipimosi į Švietimo,</text:span><text:span text:style-name="T814"><text:s/>mokslo ir sporto ministeriją ar švietimo, mokslo ir sporto ministro įgaliotą instituciją dėl aukšto meistriškumo sporto programos finansavimo dienos ne mažiau kaip vienas federacijos atstovaujamos sporto šakos (sporto šakos disciplinos) sportininkas atsto</text:span><text:span text:style-name="T815">vavo Lietuvos Respublikai olimpinėse žaidynėse, pasaulio ir (ar) Europos suaugusiųjų čempionatuose (atitinkamai pasaulio, Europos taurės finalinėse varžybose ir (ar) Europos žaidynėse, jeigu tos sporto šakos pasaulio ir (ar) Europos suaugusiųjų čempionatai</text:span><text:span text:style-name="T816"><text:s/>nevykdomi, o vietoj jų rengiamos atitinkamai tos sporto šakos pasaulio, Europos taurės finalinės varžybos ir (ar) Europos žaidynės) ar patekti į šias sporto varžybas organizuojamose atrankos varžybose;</text:span></text:p>
      <text:p text:style-name="P817"><text:span text:style-name="T818">4</text:span><text:span text:style-name="T819">) yra narė atstovaujamos sporto šakos tarptautin</text:span><text:span text:style-name="T820">ės sporto šakos federacijos (arba, kai yra tarptautinės sporto šakos federacijos leidimas – narė tarptautinės sporto šakos federacijos, kuruojančios tik konkrečią sporto šakos discipliną ir kartu esančios nare atstovaujančios sporto šakos tarptautinės spor</text:span><text:span text:style-name="T821">to šakos federacijos), kuri:</text:span></text:p>
      <text:p text:style-name="P822"><text:span text:style-name="T823">a</text:span><text:span text:style-name="T824">) turi ne mažiau kaip 55 valstybėse iš ne mažiau kaip 4 žemynų veikiančius narius;</text:span></text:p>
      <text:p text:style-name="P825"><text:span text:style-name="T826">b</text:span><text:span text:style-name="T827">) yra pripažinusi Pasaulinį antidopingo kodeksą;</text:span></text:p>
      <text:p text:style-name="P828"><text:span text:style-name="T829">c</text:span><text:span text:style-name="T830">) per paskutinius 4 metus iki sporto šakos federacijos kreipimosi į Švietimo, moks</text:span><text:span text:style-name="T831">lo ir sporto ministeriją ar švietimo, mokslo ir sporto ministro įgaliotą instituciją dėl programos finansavimo dienos surengė tos sporto šakos pasaulio suaugusiųjų čempionatą (arba tos sporto šakos pasaulio taurės finalines varžybas, jeigu tos sporto šakos</text:span><text:span text:style-name="T832"><text:s/>pasaulio čempionatai nevykdomi, o vietoj jų rengiamos tos sporto šakos pasaulio taurės finalinės varžybos), kuriame kartu su atrankos varžybomis į jį dalyvavo ne mažiau kaip 3 žemynų ne mažiau kaip 16 valstybių atstovai;</text:span></text:p>
      <text:p text:style-name="P833"><text:span text:style-name="T834">d</text:span><text:span text:style-name="T835">) yra pripažinusi šią federac</text:span><text:span text:style-name="T836">iją vienintele tos sporto šakos (tos sporto šakos (disciplinos) atstove Lietuvos Respublikoje, palaikančia santykius su tarptautine sporto šakos federacija<text:s/></text:span><text:span text:style-name="T837">(arba, kai yra tarptautinės sporto šakos federacijos leidimas – su tarptautine sporto šakos federaci</text:span><text:span text:style-name="T838">ja, kuruojančia tik konkrečią sporto šakos discipliną)</text:span><text:span text:style-name="T839">;</text:span></text:p>
      <text:p text:style-name="P840"><text:span text:style-name="T841">5</text:span><text:span text:style-name="T842">) turi savo įstatuose nustatyta tvarka patvirtintas plėtojamos sporto šakos sporto varžybų saugumo taisykles;</text:span></text:p>
      <text:p text:style-name="P843"><text:span text:style-name="T844">6</text:span><text:span text:style-name="T845">) turi savo įstatuose nustatyta tvarka patvirtintą etikos kodeksą ir veiklos<text:s/></text:span><text:span text:style-name="T846">dokumentuose yra įtvirtinusi atsakomybę už etikos ir Pasaulinio antidopingo kodekso pažeidimus, manipuliavimą sporto varžybomis, brutalų elgesį sporto varžybų metu bei vykdydama veiklą laikosi šio įstatymo 3 straipsnyje nurodytų principų;</text:span></text:p>
      <text:p text:style-name="P847"><text:span text:style-name="T848">7</text:span><text:span text:style-name="T849">) turi savo<text:s/></text:span><text:span text:style-name="T850">įstatuose nustatyta tvarka patvirtintą strateginį veiklos planą, kuriame numatyti sporto šakos federacijos tikslai ir planuojami rezultatai per artimiausių 4 metų laikotarpį ir su kuriuo turi derėti sporto šakos federacijos teikiama aukšto meistriškumo spo</text:span><text:span text:style-name="T851">rto programa;</text:span></text:p>
      <text:p text:style-name="P852"><text:span text:style-name="T853">8</text:span><text:span text:style-name="T854">) turi sporto šakos federacijos interneto svetainėje skelbti (išskyrus duomenis, kuriuos įstatymai draudžia viešinti) einamųjų kalendorinių metų: federacijos priimamus sprendimus, susijusius su visų amžiaus grupių nacionalinių rinktinių<text:s/></text:span><text:span text:style-name="T855">sudarymu (tarp jų ir šių rinktinių sudarymo kriterijus), federacijos metinio biudžeto sąmatą (išskiriant federacijos veiklai administruoti numatytas išlaidas), etikos kodeksą, strateginį veiklos planą, aukšto meistriškumo sporto programą, kuriai įgyvendint</text:span><text:span text:style-name="T856">i prašoma valstybės biudžeto lėšų, aukšto meistriškumo sporto programų, kurioms įgyvendinti buvo skirta valstybės biudžeto lėšų, įgyvendinimo ataskaitas;</text:span></text:p>
      <text:p text:style-name="P857"><text:span text:style-name="T858">9</text:span><text:span text:style-name="T859">) turi įsipareigoti skirti ne mažesnio kaip švietimo, mokslo ir sporto ministro nustatyto dydžio<text:s/></text:span><text:span text:style-name="T860">(nuo skirtų valstybės biudžeto lėšų sumos) nuosavų ar kitų šaltinių lėšų bendrąjį finansavimą aukšto meistriškumo sporto programoms įgyvendinti;</text:span></text:p>
      <text:p text:style-name="P861"><text:span text:style-name="T862">10</text:span><text:span text:style-name="T863">) sporto šakos federacijos steigimo ar kituose dokumentuose yra įtvirtinta sporto šakos federacijos valdy</text:span><text:span text:style-name="T864">mo organų narių rotacija, numatant maksimalų galimą iš eilės einančių kadencijų skaičių tam pačiam asmeniui;</text:span></text:p>
      <text:p text:style-name="P865"><text:span text:style-name="T866">11</text:span><text:span text:style-name="T867">)<text:s/></text:span><text:span text:style-name="T868">yra atlikusi praėjusių kalendorinių metų finansinių ataskaitų auditą ir yra pateikusi nepriklausomo auditoriaus išvadą (išskyrus neigiamą i</text:span><text:span text:style-name="T869">švadą)</text:span><text:span text:style-name="T870">;<text:s/></text:span></text:p>
      <text:p text:style-name="P871"><text:span text:style-name="T872">12</text:span><text:span text:style-name="T873">) yra suformavusi nacionalinę rinktinę, vadovaudamasi savo patvirtintais ir viešai paskelbtais objektyviais, skaidriais ir nediskriminaciniais nacionalinės rinktinės sudarymo kriterijais, bei<text:s/></text:span><text:span text:style-name="T874">sudariusi sporto veiklos sutartis su sportininkai</text:span><text:span text:style-name="T875">s, kurie rengiami įgyvendinant aukšto meistriškumo sporto programas ir (ar) gauna valstybės stipendiją.</text:span></text:p>
      <text:p text:style-name="P876"><text:span text:style-name="T877">2</text:span><text:span text:style-name="T878">. Olimpiniam, paralimpiniam, regos, klausos, judėjimo ar intelekto negalią turinčių asmenų sporto, studentų sporto judėjimams Lietuvoje vadovauja</text:span><text:span text:style-name="T879">nčioms nevyriausybinėms organizacijoms, siekiančioms gauti valstybės biudžeto lėšų šio įstatymo 18 straipsnio 3 dalyje nurodytoms aukšto meistriškumo sporto programoms įgyvendinti, </text:span><text:span text:style-name="T880">mutatis mutandis</text:span><text:span text:style-name="T881"> </text:span><text:span text:style-name="T882">taikomi šio straipsnio 1 dalies 6–12 punktuose nustatyti k</text:span><text:span text:style-name="T883">riterijai,<text:s/></text:span><text:span text:style-name="T884">išskyrus<text:s/></text:span><text:span text:style-name="T885">intelekto negalią turinčių asmenų sporto<text:s/></text:span><text:span text:style-name="T886">judėjimui vadovaujančią organizaciją, kuriai netaikomas šio straipsnio 1 dalies 6 punkte nustatytas reikalavimas savo veiklos dokumentuose įtvirtinti atsakomybę už Pasaulinio antidopingo kodekso<text:s/></text:span><text:span text:style-name="T887">pažeidimus</text:span><text:span text:style-name="T888">,</text:span><text:span text:style-name="T889"><text:s/></text:span><text:span text:style-name="T890">be to, tarptautinės nevyriausybinės sporto organizacijos, kurių narėmis yra olimpiniam, paralimpiniam, regos, klausos ar judėjimo negalią turinčių asmenų sporto, studentų sporto judėjimams Lietuvoje vadovaujančios nevyriausybinės organizacijos,</text:span><text:span text:style-name="T891"><text:s/>turi būti pripažinusios Pasaulinį antidopingo kodeksą.</text:span></text:p>
      <text:p text:style-name="P892"><text:span text:style-name="T893">3</text:span><text:span text:style-name="T894">. Nacionalinei antidopingo organizacijai, siekiančiai gauti valstybės ir (ar) savivaldybių biudžeto lėšų nacionalinei antidopingo programai įgyvendinti </text:span><text:span text:style-name="T895">mutatis mutandis</text:span><text:span text:style-name="T896"><text:s/>taikomi šio straipsnio 1 d</text:span><text:span text:style-name="T897">alies 7–10 punktuose nustatyti kriterijai.“</text:span></text:p>
      <text:p text:style-name="P898"><text:span text:style-name="T899">2</text:span><text:span text:style-name="T900">. Pakeisti 19 straipsnio 1 dalies 10 punktą ir jį išdėstyti taip:<text:s/></text:span></text:p>
      <text:p text:style-name="P901"><text:span text:style-name="T902">„</text:span><text:span text:style-name="T903">10</text:span><text:span text:style-name="T904">) sporto šakos federacijos steigimo dokumente yra įtvirtinta sporto šakos federacijos valdymo organų narių rotacija, numatant<text:s/></text:span><text:span text:style-name="T905">4<text:s/></text:span><text:span text:style-name="T906">kadencijas po 2 metus arba 2 kadencijas po 4 metus</text:span><text:span text:style-name="T907"><text:s/>tam pačiam asmeniui ir 4 metų pertrauka šioms kadencijoms pasibaigus;“.</text:span></text:p>
      <text:p text:style-name="P908"/>
      <text:p text:style-name="P909"><text:span text:style-name="T910">10</text:span><text:span text:style-name="T911"><text:s/>straipsnis.<text:s/></text:span><text:span text:style-name="T912">20 straipsnio pakeitimas</text:span></text:p>
      <text:p text:style-name="P913"><text:span text:style-name="T914">1</text:span><text:span text:style-name="T915">. Pakeisti 20 straipsnį ir jį išdėstyti taip:<text:s/></text:span></text:p>
      <text:p text:style-name="P916"><text:span text:style-name="T917">„</text:span><text:span text:style-name="T918">20</text:span><text:span text:style-name="T919"> straipsnis. </text:span><text:span text:style-name="T920">Finansavimo<text:s/></text:span><text:span text:style-name="T921">valstybės biudžeto lėšomis neskyrimo pagrindai ir išmokėtų lėšų grąžinimas</text:span></text:p>
      <text:p text:style-name="P922"><text:span text:style-name="T923">1</text:span><text:span text:style-name="T924">. Valstybės biudžeto lėšos fizinio aktyvumo projektams, sporto bazių pagerinimo projektams, tarptautinių sporto varžybų projektams ar aukšto meistriškumo</text:span><text:span text:style-name="T925"> </text:span><text:span text:style-name="T926">sporto programoms įgyv</text:span><text:span text:style-name="T927">endinti negali būti skiriamos, jeigu:</text:span></text:p>
      <text:p text:style-name="P928"><text:span text:style-name="T929">1</text:span><text:span text:style-name="T930">) juridinio asmens veikla sustabdyta ar apribota įstatymų nustatytais pagrindais;</text:span></text:p>
      <text:p text:style-name="P931"><text:span text:style-name="T932">2</text:span><text:span text:style-name="T933">) juridinis asmuo nėra įvykdęs įsipareigojimų, susijusių su mokesčių mokėjimu (išskyrus atvejus, kai mokesčių administratoriaus<text:s/></text:span><text:span text:style-name="T934">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935"><text:span text:style-name="T936">3</text:span><text:span text:style-name="T937">)<text:s/></text:span><text:span text:style-name="T938">juridiniam asmeniui taikomas turto areštas ir išieškojimas galėtų būti nukreiptas į</text:span><text:span text:style-name="T939"><text:s/>fizinio aktyvumo</text:span><text:span text:style-name="T940"><text:s/>projektui,<text:s/></text:span><text:span text:style-name="T941">sporto bazių pagerinimo projektui, tarptautinių sporto varžybų projektui</text:span><text:span text:style-name="T942"><text:s/>ar aukšto meistriškumo sporto programai įgyvendinti skirtas valstybės b</text:span><text:span text:style-name="T943">iudžeto lėšas, juridinis asmuo yra likviduojamas arba dėl juridinio asmens pradėtos bankroto procedūros ir išieškojimas galėtų būti nukreiptas į<text:s/></text:span><text:span text:style-name="T944">fizinio aktyvumo</text:span><text:span text:style-name="T945"><text:s/>projektui,<text:s/></text:span><text:span text:style-name="T946">sporto bazių pagerinimo projektui, tarptautinių sporto varžybų projektui</text:span><text:span text:style-name="T947"><text:s/>ar aukšto<text:s/></text:span><text:span text:style-name="T948">meistriškumo sporto programai įgyvendinti skirtas valstybės biudžeto lėšas;</text:span></text:p>
      <text:p text:style-name="P949"><text:span text:style-name="T950">4</text:span><text:span text:style-name="T951">) juridinis asmuo, prašydamas valstybės biudžeto lėšų, pateikė tikrovės neatitinkančius duomenis arba suklastotus dokumentus;</text:span></text:p>
      <text:p text:style-name="P952"><text:span text:style-name="T953">5</text:span><text:span text:style-name="T954">) juridinis asmuo, naudodamas valstybės biud</text:span><text:span text:style-name="T955">žeto lėšas buvo neįvykdęs valstybės biudžeto lėšų naudojimo sutarties su ta pačia valstybės institucija, priimančia sprendimą dėl valstybės biudžeto lėšų skyrimo<text:s/></text:span><text:span text:style-name="T956">fizinio aktyvumo</text:span><text:span text:style-name="T957"><text:s/>projektams,<text:s/></text:span><text:span text:style-name="T958">sporto bazių pagerinimo projektams, tarptautinių sporto varžybų p</text:span><text:span text:style-name="T959">rojektams</text:span><text:span text:style-name="T960"><text:s/>ar aukšto meistriškumo sporto programoms, ar netinkamai ją įvykdęs ir tai buvo esminis valstybės biudžeto lėšų naudojimo sutarties pažeidimas arba valstybės institucija yra gavusi informaciją apie kitų valstybės biudžeto lėšų naudojimo sutarčių s</text:span><text:span text:style-name="T961">u kitomis valstybės institucijomis neįvykdymą ar netinkamą jų įvykdymą ir tai buvo esminis valstybės biudžeto lėšų naudojimo sutarčių pažeidimas, ir nuo šių pažeidimų paaiškėjimo dienos yra praėję mažiau kaip 3 metai; šis punktas netaikomas, jeigu nuo esmi</text:span><text:span text:style-name="T962">nių valstybės biudžeto lėšų naudojimo sutarties sąlygų pažeidimo padarymo dienos iki jo paaiškėjimo dienos yra praėję daugiau kaip 5 metai;</text:span></text:p>
      <text:p text:style-name="P963"><text:span text:style-name="T964">6</text:span><text:span text:style-name="T965">) juridinis asmuo prašo skirti valstybės biudžeto lėšų aukšto meistriškumo sporto programai įgyvendinti, tačiau</text:span><text:span text:style-name="T966"><text:s/>šios programos priemonės nedera su Pasauliniu antidopingo kodeksu arba tos sporto šakos tarptautinė sporto šakos federacija nepripažįsta Pasaulinio antidopingo kodekso arba neįgyvendina nacionalinių antidopingo taisyklių;</text:span></text:p>
      <text:p text:style-name="P967"><text:span text:style-name="T968">7</text:span><text:span text:style-name="T969">)<text:s/></text:span><text:span text:style-name="T970">juridinio asmens vadovas,<text:s/></text:span><text:span text:style-name="T971">kolegialaus valdymo organo nariai, asmuo, turintis teisę juridinio asmens vardu sudaryti sandorį, buhalteris (buhalteriai) ar kitas (kiti) asmuo (asmenys), tvarkantis (tvarkantys) juridinio asmens apskaitą:<text:s/></text:span></text:p>
      <text:p text:style-name="P972"><text:span text:style-name="T973">a</text:span><text:span text:style-name="T974">) turi neišnykusį ar nepanaikintą teistumą už</text:span><text:span text:style-name="T975"><text:s/>sunkų ar labai sunkų nusikaltimą arba</text:span><text:span text:style-name="T976"><text:s/></text:span><text:span text:style-name="T977">nusikaltimą nuosavybei, turtinėms teisėms ir turtiniams interesams, ekonomikai ir verslo tvarkai,<text:s/></text:span><text:soft-page-break/><text:span text:style-name="T978">finansų sistemai, už korupcinio pobūdžio nusikalstamas veikas arba veikas, susijusias su<text:s/></text:span><text:span text:style-name="T979">dopingo medžiagų neteisėtu dis</text:span><text:span text:style-name="T980">ponavimu, platinimu ar lenkimu jas vartoti,</text:span><text:span text:style-name="T981"><text:s/>arba jam yra skirta bausmė už baudžiamąjį nusižengimą už minėtas nusikalstamas veikas ir nuo jos<text:s/></text:span><text:span text:style-name="T982">skyrimo nepraėjo vieni metai;</text:span></text:p>
      <text:p text:style-name="P983"><text:span text:style-name="T984">b</text:span><text:span text:style-name="T985">) yra baustas administracin</text:span><text:span text:style-name="T986">e nuobauda arba jam yra pritaikytos administracinio p</text:span><text:span text:style-name="T987">oveikio priemonės</text:span><text:span text:style-name="T988"><text:s/>už</text:span><text:span text:style-name="T989"><text:s/>neteisėtą vertimąsi komercine, ūkine, finansine ar profesine veikla</text:span><text:span text:style-name="T990">,<text:s/></text:span><text:span text:style-name="T991">komercinės ar ūkinės veiklos tvarkos, viešųjų pirkimų</text:span><text:span text:style-name="T992">,<text:s/></text:span><text:span text:style-name="T993">ataskaitų, deklaracijų ar kitų mokesčių administratoriaus funkcijoms įgyvendinti reikalingų dokumentų ir duomen</text:span><text:span text:style-name="T994">ų pateikimo tvarkos, apmokestinamųjų pajamų apskaičiavimo arba mokesčių ar kitų įmokų apskaičiavimo, mokėjimo tvarkos, buhalterinę apskaitą reglamentuojančių teisės aktų pažeidimą ir nuo jų skyrimo nepraėjo vieni metai;</text:span></text:p>
      <text:p text:style-name="P995"><text:span text:style-name="T996">c</text:span><text:span text:style-name="T997">)<text:s/></text:span><text:span text:style-name="T998">turi jam pritaikytas atitinka</text:span><text:span text:style-name="T999">mos nevyriausybinės organizacijos, veikiančios aukšto meistriškumo sporto srityje, sankcijas už manipuliavimą sporto varžybomis</text:span><text:span text:style-name="T1000"><text:s/>arba antidopingo organizacijos sankcijas</text:span><text:span text:style-name="T1001"><text:s/>už antidopingo taisyklių pažeidimą</text:span><text:span text:style-name="T1002"><text:s/>ir j</text:span><text:span text:style-name="T1003">ų</text:span><text:span text:style-name="T1004"><text:s/>galiojimo terminas yra nesuėjęs;</text:span></text:p>
      <text:p text:style-name="P1005"><text:span text:style-name="T1006">8</text:span><text:span text:style-name="T1007">)<text:s/></text:span><text:span text:style-name="T1008">juridinis asmuo buvo patrauktas baudžiamojon atsakomybėn ir nepraėjo 10 metų nuo nuosprendžio įsigaliojimo dienos;</text:span></text:p>
      <text:p text:style-name="P1009"><text:span text:style-name="T1010">9</text:span><text:span text:style-name="T1011">) ilgiau nei 12 mėnesių Juridinių asmenų registro tvarkytojui nepateikė metinės finansinės atskaitomybės dokumentų.</text:span></text:p>
      <text:p text:style-name="P1012"><text:span text:style-name="T1013">2</text:span><text:span text:style-name="T1014">. Jeigu šio s</text:span><text:span text:style-name="T1015">traipsnio 1 dalyje nurodytos aplinkybės atsiranda po sprendimo skirti valstybės biudžeto lėšų fizinio aktyvumo projektui, sporto bazių pagerinimo projektui, tarptautinių sporto varžybų projektui ar aukšto meistriškumo sporto programai įgyvendinti priėmimo,</text:span><text:span text:style-name="T1016"><text:s/>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text:span><text:span text:style-name="T1017">jimo sutartyje nurodytą valstybės iždo sąskaitą; jų negrąžinus, išmokėtos lėšos išieškomos. Jeigu aplinkybės išnyksta nepasibaigus fizinio aktyvumo projekto, sporto bazių pagerinimo projekto, tarptautinių sporto varžybų projekto ar aukšto meistriškumo spor</text:span><text:span text:style-name="T1018">to programos įgyvendinimo terminui, valstybės biudžeto lėšų mokėjimas atnaujinamas fizinio aktyvumo projektams, sporto bazių pagerinimo projektams, tarptautinių sporto varžybų projektams ar toms aukšto meistriškumo sporto programos priemonėms, kurių vykdym</text:span><text:span text:style-name="T1019">o terminai nėra pasibaigę, įgyvendinti; priešingu atveju priimamas sprendimas nutraukti valstybės biudžeto lėšų mokėjimą fizinio aktyvumo projektui, sporto bazių pagerinimo projektui, tarptautinių sporto varžybų projektui ar aukšto meistriškumo sporto prog</text:span><text:span text:style-name="T1020">ramai įgyvendinti.“</text:span></text:p>
      <text:p text:style-name="P1021"><text:span text:style-name="T1022">2</text:span><text:span text:style-name="T1023">. Pakeisti 20 straipsnį ir jį išdėstyti taip:<text:s/></text:span></text:p>
      <text:p text:style-name="P1024"><text:span text:style-name="T1025">„</text:span><text:span text:style-name="T1026">20</text:span><text:span text:style-name="T1027"> straipsnis. </text:span><text:span text:style-name="T1028">Finansavimo valstybės biudžeto lėšomis neskyrimo pagrindai ir išmokėtų lėšų grąžinimas</text:span></text:p>
      <text:p text:style-name="P1029"><text:span text:style-name="T1030">1</text:span><text:span text:style-name="T1031">. Valstybės biudžeto lėšos fizinio aktyvumo projektams, sporto bazių</text:span><text:span text:style-name="T1032"><text:s/>pagerinimo projektams, tarptautinių sporto varžybų projektams ar aukšto meistriškumo</text:span><text:span text:style-name="T1033"> </text:span><text:span text:style-name="T1034">sporto programoms įgyvendinti negali būti skiriamos, jeigu:</text:span></text:p>
      <text:p text:style-name="P1035"><text:span text:style-name="T1036">1</text:span><text:span text:style-name="T1037">) juridinio asmens veikla sustabdyta ar apribota įstatymų nustatytais pagrindais;</text:span></text:p>
      <text:p text:style-name="P1038"><text:span text:style-name="T1039">2</text:span><text:span text:style-name="T1040">) juridinis asmuo nė</text:span><text:span text:style-name="T1041">ra įvykdęs įsipareigojimų, susijusių su mokesčių mokėjimu (išskyrus atvejus, kai mokesčių administratoriaus sprendimu mokestinės nepriemokos mokėjimas yra atidėtas ir (arba) išdėstytas per tam tikrą laikotarpį ir šio sprendimo pagrindu sudaryta nevyriausyb</text:span><text:span text:style-name="T1042">inės organizacijos ar kito asmens ir mokesčių administratoriaus mokestinės paskolos sutartis);</text:span></text:p>
      <text:p text:style-name="P1043"><text:span text:style-name="T1044">3</text:span><text:span text:style-name="T1045">) juridiniam asmeniui taikomas turto areštas ir išieškojimas galėtų būti nukreiptas į<text:s/></text:span><text:span text:style-name="T1046">fizinio aktyvumo</text:span><text:span text:style-name="T1047"><text:s/>projektui,<text:s/></text:span><text:span text:style-name="T1048">sporto bazių pagerinimo projektui, tarptau</text:span><text:span text:style-name="T1049">tinių sporto varžybų projektui</text:span><text:span text:style-name="T1050"><text:s/>ar aukšto meistriškumo sporto programai įgyvendinti skirtas valstybės biudžeto lėšas, juridinis asmuo yra likviduojamas arba dėl juridinio asmens pradėtos bankroto procedūros ir išieškojimas galėtų būti nukreiptas į<text:s/></text:span><text:span text:style-name="T1051">fizinio a</text:span><text:span text:style-name="T1052">ktyvumo</text:span><text:span text:style-name="T1053"><text:s/>projektui,<text:s/></text:span><text:span text:style-name="T1054">sporto bazių pagerinimo projektui, tarptautinių sporto<text:s/></text:span><text:soft-page-break/><text:span text:style-name="T1055">varžybų projektui</text:span><text:span text:style-name="T1056"><text:s/>ar aukšto meistriškumo sporto programai įgyvendinti skirtas valstybės biudžeto lėšas;</text:span></text:p>
      <text:p text:style-name="P1057"><text:span text:style-name="T1058">4</text:span><text:span text:style-name="T1059">) juridinis asmuo, prašydamas valstybės biudžeto lėšų, pateikė tikrovės<text:s/></text:span><text:span text:style-name="T1060">neatitinkančius duomenis arba suklastotus dokumentus;</text:span></text:p>
      <text:p text:style-name="P1061"><text:span text:style-name="T1062">5</text:span><text:span text:style-name="T1063">) juridinis asmuo, naudodamas valstybės biudžeto lėšas buvo neįvykdęs valstybės biudžeto lėšų naudojimo sutarties su ta pačia valstybės institucija, priimančia sprendimą dėl valstybės biudžeto lėšų</text:span><text:span text:style-name="T1064"><text:s/>skyrimo<text:s/></text:span><text:span text:style-name="T1065">fizinio aktyvumo</text:span><text:span text:style-name="T1066"><text:s/>projektams,<text:s/></text:span><text:span text:style-name="T1067">sporto bazių pagerinimo projektams, tarptautinių sporto varžybų projektams</text:span><text:span text:style-name="T1068"><text:s/>ar aukšto meistriškumo sporto programoms, ar netinkamai ją įvykdęs ir tai buvo esminis valstybės biudžeto lėšų naudojimo sutarties pažeidimas a</text:span><text:span text:style-name="T1069">rba valstybės institucija yra gavusi informaciją apie kitų valstybės biudžeto lėšų naudojimo sutarčių su kitomis valstybės institucijomis neįvykdymą ar netinkamą jų įvykdymą ir tai buvo esminis valstybės biudžeto lėšų naudojimo sutarčių pažeidimas, ir nuo<text:s/></text:span><text:span text:style-name="T1070">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071"><text:span text:style-name="T1072">6</text:span><text:span text:style-name="T1073">) juridi</text:span><text:span text:style-name="T1074">nis asmuo prašo skirti valstybės biudžeto lėšų aukšto meistriškumo sporto programai įgyvendinti, tačiau šios programos priemonės nedera su Pasauliniu antidopingo kodeksu arba tos sporto šakos tarptautinė sporto šakos federacija nepripažįsta Pasaulinio anti</text:span><text:span text:style-name="T1075">dopingo kodekso arba neįgyvendina nacionalinių antidopingo taisyklių;</text:span></text:p>
      <text:p text:style-name="P1076"><text:span text:style-name="T1077">7</text:span><text:span text:style-name="T1078">)<text:s/></text:span><text:span text:style-name="T1079">juridinio asmens vadovas, kolegialaus valdymo organo nariai, asmuo, turintis teisę juridinio asmens vardu sudaryti sandorį, buhalteris (buhalteriai) ar kitas (kiti) asmuo (asmenys</text:span><text:span text:style-name="T1080">), tvarkantis (tvarkantys) juridinio asmens apskaitą:</text:span><text:span text:style-name="T1081"><text:s/></text:span></text:p>
      <text:p text:style-name="P1082"><text:span text:style-name="T1083">a</text:span><text:span text:style-name="T1084">) turi neišnykusį ar nepanaikintą teistumą už sunkų ar labai sunkų nusikaltimą arba nusikaltimą nuosavybei, turtinėms teisėms ir turtiniams interesams, ekonomikai ir verslo tvarkai, finansų sistemai</text:span><text:span text:style-name="T1085">, už korupcinio pobūdžio nusikalstamas veikas arba veikas, susijusias su<text:s/></text:span><text:span text:style-name="T1086">dopingo medžiagų neteisėtu disponavimu, platinimu ar lenkimu jas vartoti,</text:span><text:span text:style-name="T1087"><text:s/>arba jam yra skirta bausmė už baudžiamąjį nusižengimą už minėtas nusikalstamas veikas ir nuo jos<text:s/></text:span><text:span text:style-name="T1088">skyrimo nepr</text:span><text:span text:style-name="T1089">aėjo vieni metai;</text:span></text:p>
      <text:p text:style-name="P1090"><text:span text:style-name="T1091">b</text:span><text:span text:style-name="T1092">) yra baustas administracin</text:span><text:span text:style-name="T1093">e nuobauda arba jam yra pritaikytos administracinio poveikio priemonės</text:span><text:span text:style-name="T1094"><text:s/>už</text:span><text:span text:style-name="T1095"><text:s/>neteisėtą vertimąsi komercine, ūkine, finansine ar profesine veikla</text:span><text:span text:style-name="T1096">,<text:s/></text:span><text:span text:style-name="T1097">komercinės ar ūkinės veiklos tvarkos, viešųjų pirkimų</text:span><text:span text:style-name="T1098">,<text:s/></text:span><text:span text:style-name="T1099">ataskait</text:span><text:span text:style-name="T1100">ų, deklaracijų ar kitų mokesčių administratoriaus funkcijoms įgyvendinti reikalingų dokumentų ir duomenų pateikimo tvarkos, apmokestinamųjų pajamų apskaičiavimo arba mokesčių ar kitų įmokų apskaičiavimo, mokėjimo tvarkos, buhalterinę apskaitą reglamentuoja</text:span><text:span text:style-name="T1101">nčių teisės aktų pažeidimą ir nuo jų skyrimo nepraėjo vieni metai;</text:span></text:p>
      <text:p text:style-name="P1102"><text:span text:style-name="T1103">c</text:span><text:span text:style-name="T1104">)<text:s/></text:span><text:span text:style-name="T1105">turi jam pritaikytas atitinkamos nevyriausybinės organizacijos, veikiančios aukšto meistriškumo sporto srityje, sankcijas už manipuliavimą sporto varžybomis</text:span><text:span text:style-name="T1106"><text:s/>arba antidopingo organiza</text:span><text:span text:style-name="T1107">cijos sankcijas</text:span><text:span text:style-name="T1108"><text:s/>už antidopingo taisyklių pažeidimą</text:span><text:span text:style-name="T1109"><text:s/>ir jų galiojimo terminas yra nesuėjęs;</text:span></text:p>
      <text:p text:style-name="P1110"><text:span text:style-name="T1111">8</text:span><text:span text:style-name="T1112">) juridinis asmuo buvo patrauktas baudžiamojon atsakomybėn ir nepraėjo 10 metų nuo nuosprendžio įsigaliojimo dienos;</text:span></text:p>
      <text:p text:style-name="P1113"><text:span text:style-name="T1114">9</text:span><text:span text:style-name="T1115">) juridinis asmuo Sporto registrui ne</text:span><text:span text:style-name="T1116">teikia duomenų ir nėra įregistravęs objektų Vyriausybės nustatyta tvarka;<text:s/></text:span></text:p>
      <text:p text:style-name="P1117"><text:span text:style-name="T1118">10</text:span><text:span text:style-name="T1119">) ilgiau nei 12 mėnesių Juridinių asmenų registro tvarkytojui nepateikė metinės finansinės atskaitomybės dokumentų.</text:span></text:p>
      <text:p text:style-name="P1120"><text:span text:style-name="T1121">2</text:span><text:span text:style-name="T1122">. Jeigu šio straipsnio 1 dalyje nurodytos aplinkybės</text:span><text:span text:style-name="T1123"><text:s/>atsiranda po sprendimo skirti valstybės biudžeto lėšų fizinio aktyvumo projektui, sporto bazių pagerinimo projektui, tarptautinių sporto varžybų projektui ar aukšto meistriškumo sporto programai įgyvendinti priėmimo, valstybės biudžeto lėšų mokėjimas sust</text:span><text:span text:style-name="T1124">abdomas, o šiomis aplinkybėmis išmokėtos valstybės biudžeto lėšos<text:s/></text:span><text:soft-page-break/><text:span text:style-name="T1125">atitinkamai finansavimą skyrusių institucijų ar įstaigų nustatyta tvarka ir per nustatytus terminus turi būti grąžintos į valstybės biudžeto lėšų naudojimo sutartyje nurodytą valstybės iždo<text:s/></text:span><text:span text:style-name="T1126">sąskaitą; jų negrąžinus, išmokėtos lėšos išieškomos. Jeigu aplinkybės išnyksta nepasibaigus fizinio aktyvumo projekto, sporto bazių pagerinimo projekto, tarptautinių sporto varžybų projekto ar aukšto meistriškumo sporto programos įgyvendinimo terminui, val</text:span><text:span text:style-name="T1127">stybės biudžeto lėšų mokėjimas atnaujinamas fizinio aktyvumo projektams, sporto bazių pagerinimo projektams, tarptautinių sporto varžybų projektams ar toms aukšto meistriškumo sporto programos priemonėms, kurių vykdymo terminai nėra pasibaigę, įgyvendinti;</text:span><text:span text:style-name="T1128"><text:s/>priešingu atveju priimamas sprendimas nutraukti valstybės biudžeto lėšų mokėjimą fizinio aktyvumo projektui, sporto bazių pagerinimo projektui, tarptautinių sporto varžybų projektui ar aukšto meistriškumo sporto programai įgyvendinti.“</text:span></text:p>
      <text:p text:style-name="P1129"/>
      <text:p text:style-name="P1130"><text:span text:style-name="T1131">11</text:span><text:span text:style-name="T1132"><text:s/>str</text:span><text:span text:style-name="T1133">aipsnis.<text:s/></text:span><text:span text:style-name="T1134">21 straipsnio pakeitimas</text:span></text:p>
      <text:p text:style-name="P1135"><text:span text:style-name="T1136">Papildyti 21 straipsnį 3 dalimi:</text:span></text:p>
      <text:p text:style-name="P1137"><text:span text:style-name="T1138">„</text:span><text:span text:style-name="T1139">3</text:span><text:span text:style-name="T1140">. Savivaldybių biudžetų lėšomis finansuojamų sportininkų rengimo įstaigų ir organizacijų veiklos reglamentavimo rekomendacijas tvirtina švietimo, mokslo ir sporto ministras.“</text:span></text:p>
      <text:p text:style-name="P1141"/>
      <text:p text:style-name="P1142"><text:span text:style-name="T1143">12</text:span><text:span text:style-name="T1144"><text:s/>straipsnis.<text:s/></text:span><text:span text:style-name="T1145">24 straipsnio pakeitimas</text:span></text:p>
      <text:p text:style-name="P1146"><text:span text:style-name="T1147">Pakeisti 24 straipsnį ir jį išdėstyti taip:</text:span></text:p>
      <text:p text:style-name="P1148"><text:span text:style-name="T1149">„</text:span><text:span text:style-name="T1150">24</text:span><text:span text:style-name="T1151"> straipsnis. </text:span><text:span text:style-name="T1152">Valstybės stipendijos mokėjimo sąlygos ir tvarka</text:span></text:p>
      <text:p text:style-name="P1153"><text:span text:style-name="T1154">1</text:span><text:span text:style-name="T1155">. Sportininkas turi teisę šiame straipsnyje nurodytomis sąlygomis gauti kas mėnesį mokamą valst</text:span><text:span text:style-name="T1156">ybės stipendiją, jeigu jis, turėdamas Lietuvos Respublikos pilietybę ir atstovaudamas Lietuvos Respublikai, tapo:</text:span></text:p>
      <text:p text:style-name="P1157"><text:span text:style-name="T1158">1</text:span><text:span text:style-name="T1159">) olimpinių žaidynių ar į olimpinių žaidynių programą įtrauktos rungties pasaulio čempionatų (arba užėmė atitinkamą vietą tos sporto šakos<text:s/></text:span><text:span text:style-name="T1160">sportininkų reitinge, jeigu tos sporto šakos pasaulio čempionatai nevykdomi, o geriausias tos rungties sportininkas nustatomas pagal tarptautinės sporto šakos federacijos sudaromą sportininkų reitingą) (toliau – pasaulio čempionatas) 1–16 vietos laimėtoju;</text:span></text:p>
      <text:p text:style-name="P1161"><text:span text:style-name="T1162">2</text:span><text:span text:style-name="T1163">) į olimpinių žaidynių programą įtrauktos rungties Europos čempionatų (toliau – Europos čempionatas) ar Europos žaidynių (jeigu atitinkamoje sporto šakoje neorganizuojami Europos čempionatai), pasaulio jaunimo čempionatų (arba užėmė atitinkamą vietą<text:s/></text:span><text:span text:style-name="T1164">tos sporto šakos sportininkų (jaunimo) reitinge, jeigu tos sporto šakos pasaulio jaunimo čempionatai nevykdomi, o geriausias tos rungties sportininkas nustatomas pagal tarptautinės sporto šakos federacijos sudaromą sportininkų (jaunimo) reitingą) (toliau –</text:span><text:span text:style-name="T1165"><text:s/>pasaulio jaunimo čempionatas), jaunimo olimpinių žaidynių, paralimpinių ar kurčiųjų žaidynių 1–6 vietos laimėtoju;</text:span></text:p>
      <text:p text:style-name="P1166"><text:span text:style-name="T1167">3</text:span><text:span text:style-name="T1168">) į paralimpinių ar kurčiųjų žaidynių programą įtrauktos rungties pasaulio (arba užėmė atitinkamą vietą tos sporto šakos sportininkų re</text:span><text:span text:style-name="T1169">itinge, jeigu tos sporto šakos pasaulio neįgaliųjų čempionatai nevykdomi, o geriausias tos rungties sportininkas nustatomas pagal tarptautinės sporto šakos federacijos sudaromą sportininkų reitingą) (toliau – pasaulio neįgaliųjų čempionatas), Europos neįga</text:span><text:span text:style-name="T1170">liųjų čempionatų 1–3 vietos laimėtoju, ar į olimpinių žaidynių programą įtrauktos rungties Europos jaunimo čempionatų (toliau – Europos jaunimo čempionatas) 1–6 vietos laimėtoju;</text:span></text:p>
      <text:p text:style-name="P1171"><text:span text:style-name="T1172">4</text:span><text:span text:style-name="T1173">) į paralimpinių ar kurčiųjų žaidynių programą įtrauktos rungties<text:s/></text:span><text:span text:style-name="T1174">pasaulio jaunimo (arba užėmė atitinkamą vietą tos sporto šakos sportininkų (jaunimo neįgaliųjų) reitinge, jeigu tos sporto šakos pasaulio jaunimo neįgaliųjų čempionatai nevykdomi, o geriausias tos rungties sportininkas nustatomas pagal tarptautinės sporto<text:s/></text:span><text:span text:style-name="T1175">šakos federacijos sudaromą sportininkų (jaunimo neįgaliųjų)<text:s/></text:span><text:soft-page-break/><text:span text:style-name="T1176">reitingą) (toliau – pasaulio jaunimo neįgaliųjų čempionatas) ar Europos jaunimo neįgaliųjų čempionatų (toliau – Europos jaunimo neįgaliųjų čempionatas) 1</text:span><text:span text:style-name="T1177">–</text:span><text:span text:style-name="T1178">3 vietos laimėtoju.</text:span></text:p>
      <text:p text:style-name="P1179"><text:span text:style-name="T1180">2</text:span><text:span text:style-name="T1181">. Valstybės sti</text:span><text:span text:style-name="T1182">pendiją turi teisę gauti sportininkai:</text:span></text:p>
      <text:p text:style-name="P1183"><text:span text:style-name="T1184">1</text:span><text:span text:style-name="T1185">) olimpinių, paralimpinių ar kurčiųjų žaidynių 1 vietos laimėtojai – 30 bazinių socialinių išmokų dydžio; </text:span></text:p>
      <text:p text:style-name="P1186"><text:span text:style-name="T1187">2</text:span><text:span text:style-name="T1188">) olimpinių žaidynių 2, 3 vietos, pasaulio čempionatų 1 vietos, paralimpinių ar kurčiųjų žaidynių 2, 3</text:span><text:span text:style-name="T1189"><text:s/>vietos laimėtojai – 26 bazinių socialinių išmokų dydžio; </text:span></text:p>
      <text:p text:style-name="P1190"><text:span text:style-name="T1191">3</text:span><text:span text:style-name="T1192">) olimpinių žaidynių 4–8 vietos, pasaulio čempionatų 2, 3 vietos, Europos čempionatų, Europos žaidynių (jeigu atitinkamoje sporto šakoje neorganizuojami Europos čempionatai) 1 vietos, paralimp</text:span><text:span text:style-name="T1193">inių ar kurčiųjų žaidynių 4–6 vietos laimėtojai – 24 bazinės socialinės išmokos dydžio; </text:span></text:p>
      <text:p text:style-name="P1194"><text:span text:style-name="T1195">4</text:span><text:span text:style-name="T1196">) olimpinių žaidynių 9–12 vietos, pasaulio čempionatų 4–8 vietos, Europos čempionatų, Europos žaidynių (jeigu atitinkamoje sporto šakoje neorganizuojami Europos č</text:span><text:span text:style-name="T1197">empionatai) </text:span><text:span text:style-name="T1198"><text:line-break/>2–3 vietos, pasaulio neįgaliųjų čempionatų 1 vietos laimėtojai – 20 bazinių socialinių išmokų dydžio;</text:span></text:p>
      <text:p text:style-name="P1199"><text:span text:style-name="T1200">5</text:span><text:span text:style-name="T1201">) olimpinių žaidynių 13–16 vietos, pasaulio čempionatų 9–12 vietos, pasaulio neįgaliųjų čempionatų 2, 3 vietos, Europos neįgaliųjų čempi</text:span><text:span text:style-name="T1202">onatų 1 vietos laimėtojai – 18 bazinių socialinių išmokų dydžio; </text:span></text:p>
      <text:p text:style-name="P1203"><text:span text:style-name="T1204">6</text:span><text:span text:style-name="T1205">) pasaulio čempionatų 13–16 vietos, Europos čempionatų, Europos žaidynių (jeigu atitinkamoje sporto šakoje neorganizuojami Europos čempionatai) 4–6 vietos, Europos neįgaliųjų čempionatų</text:span><text:span text:style-name="T1206"><text:s/>2, 3 vietos laimėtojai – 16 bazinių socialinių išmokų dydžio;</text:span></text:p>
      <text:p text:style-name="P1207"><text:span text:style-name="T1208">7</text:span><text:span text:style-name="T1209">) pasaulio jaunimo čempionatų, jaunimo olimpinių žaidynių 1 vietos laimėtojai – 12 bazinių socialinių išmokų dydžio; </text:span></text:p>
      <text:p text:style-name="P1210"><text:span text:style-name="T1211">8</text:span><text:span text:style-name="T1212">) pasaulio jaunimo čempionatų, jaunimo olimpinių žaidynių 2, 3 vi</text:span><text:span text:style-name="T1213">etos ar Europos jaunimo čempionatų 1 vietos laimėtojai – 8 bazinių socialinių išmokų dydžio; </text:span></text:p>
      <text:p text:style-name="P1214"><text:span text:style-name="T1215">9</text:span><text:span text:style-name="T1216">) pasaulio jaunimo čempionatų, jaunimo olimpinių žaidynių 4–6 vietos, Europos jaunimo čempionatų 2, 3 vietos, pasaulio jaunimo neįgaliųjų čempionatų ar Europ</text:span><text:span text:style-name="T1217">os jaunimo neįgaliųjų čempionatų 1 vietos laimėtojai – 6 bazinių socialinių išmokų dydžio;<text:s/></text:span></text:p>
      <text:p text:style-name="P1218"><text:span text:style-name="T1219">10</text:span><text:span text:style-name="T1220">) Europos jaunimo čempionatų 4–6 vietos, pasaulio jaunimo neįgaliųjų čempionatų ar Europos jaunimo neįgaliųjų čempionatų 2–3 vietos laimėtojai – 3 bazinių soc</text:span><text:span text:style-name="T1221">ialinių išmokų dydžio valstybės stipendiją.</text:span></text:p>
      <text:p text:style-name="P1222"><text:span text:style-name="T1223">3</text:span><text:span text:style-name="T1224">. Jeigu yra kelios šio straipsnio 1 dalyje nurodytos sąlygos, sportininkas turi teisę vienu metu gauti tik vieną valstybės stipendiją jo pasirinkimu.</text:span></text:p>
      <text:p text:style-name="P1225"><text:span text:style-name="T1226">4</text:span><text:span text:style-name="T1227">. Sportininkas, tapęs olimpinių žaidynių 1–3<text:s/></text:span><text:span text:style-name="T1228">vietos, pasaulio čempionatų, Europos čempionatų, Europos žaidynių (jeigu atitinkamoje sporto šakoje neorganizuojami Europos čempionatai), paralimpinių ar</text:span><text:span text:style-name="T1229"><text:s/></text:span><text:span text:style-name="T1230">kurčiųjų žaidynių 1–3 vietos laimėtoju, turi teisę valstybės stipendiją gauti nuo atitinkamo laimėjimo</text:span><text:span text:style-name="T1231"><text:s/>pasiekimo dienos, jeigu dėl valstybės stipendijos skyrimo į Vyriausybės įgaliotą instituciją kreipėsi ne vėliau kaip per 3 mėnesius nuo atitinkamo laimėjimo pasiekimo dienos. Jeigu sportininkas dėl valstybės stipendijos skyrimo į Vyriausybės įgaliotą inst</text:span><text:span text:style-name="T1232">ituciją kreipėsi vėliau kaip per 3 mėnesius nuo atitinkamo laimėjimo pasiekimo dienos, jam valstybės stipendija skiriama tik nuo šio kreipimosi dienos.</text:span></text:p>
      <text:p text:style-name="P1233"><text:span text:style-name="T1234">5</text:span><text:span text:style-name="T1235">. Sportininkas, tapęs olimpinių žaidynių 4–16 vietos, paralimpinių, kurčiųjų žaidynių 4–6 vietos ar</text:span><text:span text:style-name="T1236"><text:s/>pasaulio čempionatų 2–6 vietos, Europos čempionatų, Europos žaidynių (jeigu atitinkamoje sporto šakoje neorganizuojami Europos čempionatai) 2, 3 vietos, pasaulio neįgaliųjų čempionatų 1 vietos laimėtoju, turi teisę valstybės stipendiją gauti 4 metus nuo a</text:span><text:span text:style-name="T1237">titinkamo laimėjimo pasiekimo dienos arba iki kitų tos pačios kategorijos tarptautinių aukšto meistriškumo sporto varžybų, kurios vyksta po tų tarptautinių aukšto meistriškumo sporto varžybų, kuriose buvo<text:s/></text:span><text:soft-page-break/><text:span text:style-name="T1238">pasiektas atitinkamas laimėjimas, paskutinės dienos</text:span><text:span text:style-name="T1239">, jeigu dėl valstybės stipendijos skyrimo į Vyriausybės įgaliotą instituciją kreipėsi ne vėliau kaip per 3 mėnesius nuo atitinkamo laimėjimo pasiekimo dienos. Jeigu sportininkas dėl valstybės stipendijos skyrimo į Vyriausybės įgaliotą instituciją kreipėsi<text:s/></text:span><text:span text:style-name="T1240">vėliau kaip per 3 mėnesius nuo atitinkamo laimėjimo pasiekimo dienos, jam valstybės stipendija skiriama tik nuo šio kreipimosi dienos iki tos dienos, kol sueis 4 metų terminas skaičiuojant nuo atitinkamo laimėjimo pasiekimo dienos arba iki kitų tos pačios<text:s/></text:span><text:span text:style-name="T1241">kategorijos tarptautinių aukšto meistriškumo sporto varžybų, kurios vyksta po tų tarptautinių aukšto meistriškumo sporto varžybų, kuriose buvo pasiektas atitinkamas laimėjimas, paskutinės dienos.</text:span></text:p>
      <text:p text:style-name="P1242"><text:span text:style-name="T1243">6</text:span><text:span text:style-name="T1244">. Sportininkas, tapęs pasaulio čempionatų 7–16 vietos,<text:s/></text:span><text:span text:style-name="T1245">Europos čempionatų, Europos žaidynių (jeigu atitinkamoje sporto šakoje neorganizuojami Europos čempionatai) 4–6 vietos, pasaulio neįgaliųjų čempionatų 2, 3 vietos, Europos neįgaliųjų čempionatų 1–3 vietos, pasaulio jaunimo čempionatų, jaunimo olimpinių žai</text:span><text:span text:style-name="T1246">dynių 1–6 vietos, Europos jaunimo čempionatų 1–6 vietos, pasaulio jaunimo neįgaliųjų ar Europos jaunimo neįgaliųjų čempionatų 1–3 vietos laimėtoju, turi teisę valstybės stipendiją gauti iki kitų tos pačios kategorijos tarptautinių aukšto meistriškumo sport</text:span><text:span text:style-name="T1247">o varžybų, kurios vyksta po tų tarptautinių aukšto meistriškumo sporto varžybų, kuriose buvo pasiektas atitinkamas laimėjimas, paskutinės dienos, bet ne ilgiau kaip 2 metus, jeigu dėl valstybės stipendijos skyrimo į Vyriausybės įgaliotą instituciją kreipės</text:span><text:span text:style-name="T1248">i ne vėliau kaip per 3 mėnesius nuo atitinkamo laimėjimo pasiekimo dienos. Jeigu sportininkas dėl valstybės stipendijos skyrimo į Vyriausybės įgaliotą instituciją kreipėsi vėliau kaip per 3 mėnesius nuo atitinkamo laimėjimo pasiekimo dienos, jam valstybės<text:s/></text:span><text:span text:style-name="T1249">stipendija skiriama tik nuo šio kreipimosi dienos iki kitų tos pačios kategorijos tarptautinių aukšto meistriškumo sporto varžybų, kurios vyksta po tų tarptautinių aukšto meistriškumo sporto varžybų, kuriose buvo pasiektas atitinkamas laimėjimas, paskutinė</text:span><text:span text:style-name="T1250">s dienos, bet ne ilgiau kaip 2 metams (skaičiuojant nuo atitinkamo laimėjimo pasiekimo dienos).</text:span></text:p>
      <text:p text:style-name="P1251"><text:span text:style-name="T1252">7</text:span><text:span text:style-name="T1253">. Jeigu paskutiniaisiais valstybės stipendijos, paskirtos vadovaujantis šio straipsnio 5 ar 6 dalimi, mokėjimo metais turėjęs vykti šio straipsnio 1 dalyje</text:span><text:span text:style-name="T1254"><text:s/>nurodytas sporto renginys, kuriame turėtų galimybę dalyvauti stipendiją gaunantis sportininkas, nukeliamas dėl priežasčių, nepriklausančių nuo šias tarptautines aukšto meistriškumo sporto varžybas organizuojančių subjektų valios, valstybės stipendijos mok</text:span><text:span text:style-name="T1255">ėjimas pratęsiamas iki kitų tos pačios kategorijos tarptautinių aukšto meistriškumo sporto varžybų, kuriose pasiekto laimėjimo pagrindu sportininkui mokama valstybės stipendija, paskutinės dienos, bet ne ilgiau kaip 2 metams (skaičiuojant nuo paskutinės va</text:span><text:span text:style-name="T1256">lstybės stipendijos, paskirtos pagal šio straipsnio 5 ar 6 dalį, mokėjimo dienos). Jeigu sportininkas pratęstos stipendijos gavimo laikotarpiu nedalyvauja bent vienose iš šio straipsnio 1 dalyje nurodose tarptautinėse aukšto meistriškumo sporto varžybose,<text:s/></text:span><text:span text:style-name="T1257">kuriose jis turėjo galimybę dalyvauti, sportininkas išmokėtą pratęstą valstybės stipendiją grąžina Vyriausybės įgaliotai institucijai, o jos negrąžinus, valstybės stipendijos suma išieškoma iš valstybės stipendijos gavėjo įstatymų nustatyta tvarka. Išmokėt</text:span><text:span text:style-name="T1258">a pratęsta valstybės stipendija nėra grąžinama, jeigu šio straipsnio 1 dalyje nurodytose tarptautinėse aukšto meistriškumo sporto varžybose nedalyvaujama dėl aplinkybių, kurių sąrašą tvirtina švietimo, mokslo ir sporto ministras.</text:span></text:p>
      <text:p text:style-name="P1259"><text:span text:style-name="T1260">8</text:span><text:span text:style-name="T1261">. Sportininkui šio st</text:span><text:span text:style-name="T1262">raipsnio 1 dalyje nurodyta valstybės stipendija neskiriama, o paskirtoji nemokama, kai atsiranda bent viena iš šių aplinkybių:</text:span></text:p>
      <text:p text:style-name="P1263"><text:span text:style-name="T1264">1</text:span><text:span text:style-name="T1265">) jis neteko Lietuvos Respublikos pilietybės;</text:span></text:p>
      <text:p text:style-name="P1266"><text:span text:style-name="T1267">2</text:span><text:span text:style-name="T1268">) jis įsiteisėjusiu teismo nuosprendžiu yra pripažintas kaltu dėl tyčinio n</text:span><text:span text:style-name="T1269">usikaltimo padarymo ir turi neišnykusį ar nepanaikintą teistumą;</text:span></text:p>
      <text:p text:style-name="P1270"><text:span text:style-name="T1271">3</text:span><text:span text:style-name="T1272">) valstybės stipendijos gavimo metu sportininkas manipuliuoja sporto varžybomis ir už šį pažeidimą jam buvo pritaikytos atitinkamos nevyriausybinės organizacijos, veikiančios aukšto meis</text:span><text:span text:style-name="T1273">triškumo sporto srityje, sankcijos arba šios sankcijos buvo taikytos kartu su baudžiamąja<text:s/></text:span><text:soft-page-break/><text:span text:style-name="T1274">atsakomybe (jeigu už pažeidimą sportininkui buvo pritaikytos tik atitinkamos nevyriausybinės organizacijos, veikiančios aukšto meistriškumo sporto srityje, sankcijos,</text:span><text:span text:style-name="T1275"><text:s/>valstybės stipendija nemokama nuo šių sankcijų įsigaliojimo pradžios iki jų galiojimo termino pabaigos. Jeigu už pažeidimą sportininkui buvo pritaikyta tiek baudžiamoji atsakomybė, tiek ir atitinkamos nevyriausybinės organizacijos, veikiančios aukšto meis</text:span><text:span text:style-name="T1276">triškumo sporto srityje, sankcijos, valstybės stipendijos mokėjimas nutraukiamas atsižvelgiant į tai, kas įsiteisėjo anksčiau – teismo nuosprendis ar nevyriausybinės organizacijos, veikiančios aukšto meistriškumo sporto srityje, sankcijos, ir valstybės sti</text:span><text:span text:style-name="T1277">pendija nemokama iki teistumo išnykimo ar panaikinimo arba atitinkamos nevyriausybinės organizacijos, veikiančios aukšto meistriškumo sporto srityje, sankcijų galiojimo termino pabaigos (atsižvelgiant į tai, kas iš jų baigia galioti vėliau);</text:span></text:p>
      <text:p text:style-name="P1278"><text:span text:style-name="T1279">4</text:span><text:span text:style-name="T1280">) jis gau</text:span><text:span text:style-name="T1281">na valstybinę pensiją (nuo sprendimo skirti valstybinę pensiją dienos);</text:span></text:p>
      <text:p text:style-name="P1282"><text:span text:style-name="T1283">5</text:span><text:span text:style-name="T1284">) jeigu laimėjimas, kurio pagrindu buvo skirta valstybės stipendija, buvo anuliuotas dėl manipuliavimo sporto varžybomis, antidopingo taisyklių pažeidimo;</text:span></text:p>
      <text:p text:style-name="P1285"><text:span text:style-name="T1286">6</text:span><text:span text:style-name="T1287">) valstybės stipend</text:span><text:span text:style-name="T1288">ijos gavimo metu nustatoma, kad sportininkas pažeidė antidopingo taisykles ir už tai jam buvo pritaikytos</text:span><text:span text:style-name="T1289"><text:s/></text:span><text:span text:style-name="T1290">antidopingo organizacijos sankcijos arba šios sankcijos buvo taikytos kartu su baudžiamąja atsakomybe (jeigu už pažeidimą sportininkui buvo pritaikyto</text:span><text:span text:style-name="T1291">s tik antidopingo organizacijos sankcijos, valstybės stipendija nemokama nuo šių sankcijų įsigaliojimo pradžios iki jų galiojimo termino pabaigos. Jeigu už pažeidimą sportininkui buvo pritaikyta tiek baudžiamoji atsakomybė, tiek ir antidopingo organizacijo</text:span><text:span text:style-name="T1292">s sankcijos, valstybės stipendijos mokėjimas nutraukiamas atsižvelgiant į tai, kas įsiteisėjo anksčiau – teismo nuosprendis ar antidopingo organizacijos sankcijos, ir valstybės stipendija nemokama iki teistumo išnykimo ar panaikinimo arba antidopingo organ</text:span><text:span text:style-name="T1293">izacijos sankcijų galiojimo termino pabaigos (atsižvelgiant į tai, kas iš jų baigia galioti vėliau);</text:span></text:p>
      <text:p text:style-name="P1294"><text:span text:style-name="T1295">7</text:span><text:span text:style-name="T1296">) jis, pasiekdamas šio straipsnio 1 dalyje nurodytą laimėjimą, nurungė mažiau varžovų, negu nurodyta šio įstatymo 23 straipsnio 3 dalyje;</text:span></text:p>
      <text:p text:style-name="P1297"><text:span text:style-name="T1298">8</text:span><text:span text:style-name="T1299">) jis b</text:span><text:span text:style-name="T1300">aigia sportininko karjerą;</text:span></text:p>
      <text:p text:style-name="P1301"><text:span text:style-name="T1302">9</text:span><text:span text:style-name="T1303">) jis sporto varžybose atstovauja (ar sporto pratybose rengdamasis toms sporto varžyboms ketina atstovauti) kitai valstybei.</text:span></text:p>
      <text:p text:style-name="P1304"><text:span text:style-name="T1305">9</text:span><text:span text:style-name="T1306">. Vyriausybės nustatyta tvarka šio straipsnio 1 dalyje nurodytas valstybės stipendijas iš va</text:span><text:span text:style-name="T1307">lstybės biudžeto lėšų skiria ir moka Vyriausybės įgaliota institucija.</text:span></text:p>
      <text:p text:style-name="P1308"><text:span text:style-name="T1309">10</text:span><text:span text:style-name="T1310">. Sportininkas privalo pranešti šio straipsnio 1 dalyje nurodytą valstybės stipendiją mokančiai Vyriausybės įgaliotai institucijai apie šio straipsnio 8 dalyje nurodytas aplinkybe</text:span><text:span text:style-name="T1311">s per 5 darbo dienas nuo jų atsiradimo. Jeigu apie šias aplinkybes laiku nepranešama ir dėl to valstybės stipendija permokama, permokėtos valstybės stipendijos sumą sportininkas privalo grąžinti Vyriausybės įgaliotai institucijai, o jos negrąžinus, permokė</text:span><text:span text:style-name="T1312">tos valstybės stipendijos suma išieškoma iš valstybės stipendijos gavėjo įstatymų nustatyta tvarka.</text:span></text:p>
      <text:p text:style-name="P1313"><text:span text:style-name="T1314">11</text:span><text:span text:style-name="T1315">. Šio straipsnio 8 dalies 5 punkte nurodytu atveju sportininkas privalo grąžinti visą anuliuotų laimėjimų pagrindu jam išmokėtos valstybės stipendijos</text:span><text:span text:style-name="T1316"><text:s/>sumą, o jos negrąžinus, išmokėtos valstybės stipendijos suma išieškoma iš valstybės stipendijos gavėjo įstatymų nustatyta tvarka.</text:span></text:p>
      <text:p text:style-name="P1317"><text:span text:style-name="T1318">12</text:span><text:span text:style-name="T1319">. Sportininkas apie baigiamą karjerą informuoja Vyriausybės įgaliotą instituciją švietimo, mokslo ir sporto ministro nu</text:span><text:span text:style-name="T1320">statyta tvarka.</text:span></text:p>
      <text:p text:style-name="P1321"><text:span text:style-name="T1322">13</text:span><text:span text:style-name="T1323">. Informacija apie sportininkams skirtas valstybės stipendijas skelbiama Vyriausybės įgaliotos institucijos interneto svetainėje.“</text:span></text:p>
      <text:p text:style-name="P1324"/>
      <text:p text:style-name="P1325"><text:span text:style-name="T1326">13</text:span><text:span text:style-name="T1327"><text:s/>straipsnis.<text:s/></text:span><text:span text:style-name="T1328">25 straipsnio pakeitimas</text:span></text:p>
      <text:p text:style-name="P1329"><text:span text:style-name="T1330">1</text:span><text:span text:style-name="T1331">. Pakeisti 25 straipsnio 3 dalies 3 punktą ir</text:span><text:span text:style-name="T1332"><text:s/>jį išdėstyti taip:</text:span></text:p>
      <text:p text:style-name="P1333"><text:span text:style-name="T1334">„</text:span><text:span text:style-name="T1335">3</text:span><text:span text:style-name="T1336">) jis rentos gavimo metu manipuliuoja sporto varžybomis ir už šį pažeidimą jam buvo pritaikytos atitinkamos nevyriausybinės organizacijos, veikiančios aukšto meistriškumo sporto srityje, sankcijos arba šios sankcijos buvo taikytos<text:s/></text:span><text:span text:style-name="T1337">kartu su baudžiamąja atsakomybe (jeigu už pažeidimą sportininkui buvo pritaikytos tik atitinkamos nevyriausybinės organizacijos, veikiančios aukšto meistriškumo sporto srityje, sankcijos, renta nemokama nuo šių sankcijų įsigaliojimo pradžios iki jų galioji</text:span><text:span text:style-name="T1338">mo termino pabaigos. Jeigu už pažeidimą sportininkui buvo pritaikyta tiek baudžiamoji atsakomybė, tiek ir atitinkamos nevyriausybinės organizacijos, veikiančios aukšto meistriškumo sporto srityje, sankcijos, rentos mokėjimas nutraukiamas atsižvelgiant į ta</text:span><text:span text:style-name="T1339">i, kas įsiteisėjo anksčiau – teismo nuosprendis ar nevyriausybinės organizacijos, veikiančios aukšto meistriškumo sporto srityje, sankcijos, ir renta nemokama iki teistumo išnykimo ar panaikinimo arba atitinkamos nevyriausybinės organizacijos, veikiančios<text:s/></text:span><text:span text:style-name="T1340">aukšto meistriškumo sporto srityje, sankcijų galiojimo termino pabaigos (atsižvelgiant į tai, kas iš jų baigia galioti vėliau);“.</text:span></text:p>
      <text:p text:style-name="P1341"><text:span text:style-name="T1342">2</text:span><text:span text:style-name="T1343">. Pakeisti 25 straipsnio 3 dalies 6 punktą ir jį išdėstyti taip:</text:span></text:p>
      <text:p text:style-name="P1344"><text:span text:style-name="T1345">„</text:span><text:span text:style-name="T1346">6</text:span><text:span text:style-name="T1347">) rentos gavimo metu sportininko karjerą baigusi</text:span><text:span text:style-name="T1348">am asmeniui buvo pritaikytos antidopingo organizacijos sankcijos už antidopingo taisyklių pažeidimus arba šios sankcijos buvo taikytos kartu su baudžiamąja atsakomybe (jeigu už pažeidimą asmeniui buvo pritaikytos tik antidopingo organizacijos sankcijos, re</text:span><text:span text:style-name="T1349">nta nemokama nuo šių sankcijų įsigaliojimo pradžios iki jų galiojimo termino pabaigos. Jeigu už pažeidimą asmeniui buvo pritaikyta tiek baudžiamoji atsakomybė, tiek ir antidopingo organizacijos sankcijos, rentos mokėjimas nutraukiamas atsižvelgiant į tai,<text:s/></text:span><text:span text:style-name="T1350">kas įsiteisėjo anksčiau – teismo nuosprendis ar antidopingo organizacijos sankcijos, ir renta nemokama iki teistumo išnykimo ar panaikinimo arba antidopingo organizacijos sankcijų galiojimo termino pabaigos (atsižvelgiant į tai, kas iš jų baigia galioti vė</text:span><text:span text:style-name="T1351">liau);“.</text:span></text:p>
      <text:p text:style-name="P1352"/>
      <text:p text:style-name="P1353"><text:span text:style-name="T1354">14</text:span><text:span text:style-name="T1355"><text:s/>straipsnis.<text:s/></text:span><text:span text:style-name="T1356">Įstatymo įsigaliojimas ir įgyvendinimas</text:span></text:p>
      <text:p text:style-name="P1357"><text:span text:style-name="T1358">1</text:span><text:span text:style-name="T1359">.</text:span><text:span text:style-name="T1360"><text:tab/>Šis įstatymas, išskyrus šio įstatymo 3 straipsnio 2 dalį, 5 straipsnį, 7 straipsnio 2 dalį, 8 ir 9 straipsnius, 10 straipsnio 2 dalį ir 11 straipsnį ir šio straipsnio 14 dalį</text:span><text:span text:style-name="T1361">, įsigalioja 2021 m. liepos 1 d.<text:s/></text:span></text:p>
      <text:p text:style-name="P1362"><text:span text:style-name="T1363">2</text:span><text:span text:style-name="T1364">.</text:span><text:span text:style-name="T1365"><text:tab/>Šio įstatymo 5 ir 8 straipsniai, 9 straipsnio 1 dalis ir 11 straipsnis įsigalioja 2022 m. sausio 1 d.</text:span></text:p>
      <text:p text:style-name="P1366"><text:span text:style-name="T1367">3</text:span><text:span text:style-name="T1368">.</text:span><text:span text:style-name="T1369"><text:tab/>Šio įstatymo 7 straipsnio 1 dalis galioja iki 2022 m. birželio 30 d.</text:span></text:p>
      <text:p text:style-name="P1370"><text:span text:style-name="T1371">4</text:span><text:span text:style-name="T1372">.</text:span><text:span text:style-name="T1373"><text:tab/>Šio įstatymo 7 straipsnio 2 da</text:span><text:span text:style-name="T1374">lis įsigalioja 2022 m. liepos 1 d.</text:span></text:p>
      <text:p text:style-name="P1375"><text:span text:style-name="T1376">5</text:span><text:span text:style-name="T1377">.</text:span><text:span text:style-name="T1378"><text:tab/>Šio įstatymo 3 straipsnio 1 dalis ir 10 straipsnio 1 dalis galioja iki 2022 m. gruodžio 31 d.</text:span></text:p>
      <text:p text:style-name="P1379"><text:span text:style-name="T1380">6</text:span><text:span text:style-name="T1381">.</text:span><text:span text:style-name="T1382"><text:tab/>Šio įstatymo 3 straipsnio 2 dalis, 9 straipsnio 2 dalis ir 10 straipsnio 2 dalis įsigalioja 2023 m. sausio 1 d.</text:span></text:p>
      <text:p text:style-name="P1383"><text:span text:style-name="T1384">7</text:span><text:span text:style-name="T1385">.</text:span><text:span text:style-name="T1386"><text:tab/>Sporto projektai, dėl kurių finansavimo Sporto rėmimo fondo lėšomis buvo sudarytos Sporto rėmimo fondo lėšomis finansuojamų sporto projektų įgyvendinimo sutartys, įskaitant pagal 2021 metų kvietimą teikti paraiškas Sporto rėmimo fondo lėšoms gauti su</text:span><text:span text:style-name="T1387">darytas sutartis, ir nebaigti įgyvendinti iki šio įstatymo įsigaliojimo, administruojami ir baigiami įgyvendinti pagal iki šio įstatymo įsigaliojimo galiojusį teisinį reguliavimą.<text:s/></text:span></text:p>
      <text:p text:style-name="P1388"><text:span text:style-name="T1389">8</text:span><text:span text:style-name="T1390">.</text:span><text:span text:style-name="T1391"><text:tab/>Lietuvos Respublikos sporto įstatymo 20 straipsnio 1 dalies 5 punkte</text:span><text:span text:style-name="T1392"><text:s/>nurodytu pagrindu ir nurodytam laikotarpiui valstybės<text:s/></text:span><text:span text:style-name="T1393">biudžeto lėšos neskiriamos ir tiems juridiniams asmenims, kurie pateikė fizinio aktyvumo</text:span><text:span text:style-name="T1394"><text:s/>projektus ar<text:s/></text:span><text:span text:style-name="T1395">sporto bazių pagerinimo projektus, tačiau</text:span><text:span text:style-name="T1396"><text:s/></text:span><text:span text:style-name="T1397">su jais<text:s/></text:span><text:span text:style-name="T1398">valstybės biudžeto lėšų naudojimo sutartys dėl sporto projektų įgyvendinimo, sudarytos<text:s/></text:span><text:span text:style-name="T1399">iki šio įstatymo įsigaliojimo,</text:span><text:span text:style-name="T1400"><text:s/>buvo nutrauktos dėl šių sutarčių neįvykdymo su ta pačia valstybės institucija,<text:s/></text:span><text:soft-page-break/><text:span text:style-name="T1401">priėmusia sprendimą dėl valstybės biudžeto lėšų skyrimo spo</text:span><text:span text:style-name="T1402">rto projektams, ar netinkamo jų įvykdymo ir tai buvo esminis valstybės biudžeto lėšų naudojimo sutarčių pažeidimas.</text:span></text:p>
      <text:p text:style-name="P1403"><text:span text:style-name="T1404">9</text:span><text:span text:style-name="T1405">.</text:span><text:span text:style-name="T1406"><text:tab/>Aukšto meistriškumo sporto programos, kurioms buvo skirtos valstybės biudžeto lėšos iki šio įstatymo įsigaliojimo, baigiamos įgyvendi</text:span><text:span text:style-name="T1407">nti pagal iki šio įstatymo įsigaliojimo galiojusį teisinį reguliavimą.</text:span></text:p>
      <text:p text:style-name="P1408"><text:span text:style-name="T1409">10</text:span><text:span text:style-name="T1410">.</text:span><text:span text:style-name="T1411"><text:tab/></text:span><text:span text:style-name="T1412">Asmenų prašymai dėl valstybės stipendijų skyrimo, pateikti pagal iki šio įstatymo įsigaliojimo galiojusias Lietuvos Respublikos sporto įstatymo 24 straipsnio nuostatas ir nebaig</text:span><text:span text:style-name="T1413">ti nagrinėti iki šio įstatymo įsigaliojimo, baigiami nagrinėti ir sprendimus dėl jų priima Vyriausybės įgaliota institucija pagal</text:span><text:span text:style-name="T1414"><text:s/>šio įstatymo 12 straipsnio nuostatas. </text:span></text:p>
      <text:p text:style-name="P1415"><text:span text:style-name="T1416">11</text:span><text:span text:style-name="T1417">.</text:span><text:span text:style-name="T1418"><text:tab/>Asmenims, kuriems iki šio įstatymo įsigaliojimo paskirtos valstybės stipendijos</text:span><text:span text:style-name="T1419">, šios valstybės stipendijos toliau mokamos pagal šio įstatymo 12 straipsnio nuostatas. </text:span></text:p>
      <text:p text:style-name="P1420"><text:span text:style-name="T1421">12</text:span><text:span text:style-name="T1422">.</text:span><text:span text:style-name="T1423"><text:tab/>Asmenys, iki šio įstatymo įsigaliojimo pasiekę laimėjimus, kurie įsigaliojus šiam įstatymui suteikia teisę gauti valstybės stipendiją, prašymus valstybės stipe</text:span><text:span text:style-name="T1424">ndijai gauti turi teisę pateikti per tris mėnesius nuo šio įstatymo įsigaliojimo dienos. Šiems asmenims valstybės stipendija būtų mokama nuo šio įstatymo įsigaliojimo dienos iki kitų tos pačios kategorijos tarptautinių aukšto meistriškumo sporto varžybų, k</text:span><text:span text:style-name="T1425">urios vyksta po tų tarptautinių aukšto meistriškumo sporto varžybų, kuriose buvo pasiektas atitinkamas laimėjimas, paskutinės dienos, bet ne ilgiau kaip 2 metus (skaičiuojant nuo atitinkamo laimėjimo pasiekimo dienos), jeigu dėl valstybės stipendijos skyri</text:span><text:span text:style-name="T1426">mo į Vyriausybės įgaliotą instituciją kreipėsi ne vėliau kaip per 3 mėnesius nuo šio įstatymo įsigaliojimo dienos. Jeigu asmuo dėl valstybės stipendijos skyrimo į Vyriausybės įgaliotą instituciją kreipėsi vėliau kaip per 3 mėnesius nuo šio įstatymo įsigali</text:span><text:span text:style-name="T1427">ojimo dienos, jam valstybės stipendija skiriama tik nuo šio kreipimosi dienos iki kito tos pačios kategorijos sporto renginio, kuris vyksta po to sporto renginio, kuriame buvo pasiektas atitinkamas laimėjimas, paskutinės dienos, bet ne ilgiau kaip 2 metams</text:span><text:span text:style-name="T1428"><text:s/>(skaičiuojant nuo atitinkamo laimėjimo pasiekimo dienos).</text:span></text:p>
      <text:p text:style-name="P1429"><text:span text:style-name="T1430">13</text:span><text:span text:style-name="T1431">.</text:span><text:span text:style-name="T1432"><text:tab/></text:span><text:span text:style-name="T1433">Lietuvos Respublikos švietimo, mokslo ir sporto ministras</text:span><text:span text:style-name="T1434"><text:s/>gali papildomai skirti valstybės biudžeto lėšų Lietuvos Respublikos sporto įstatymo 18 straipsnio 3 dalyje nurodytų subjektų pareng</text:span><text:span text:style-name="T1435">toms 2021 metų aukšto meistriškumo sporto programoms įgyvendinti ir nustatyti terminą aukšto meistriškumo sporto programoms papildyti 2021 metais, prireikus nustatyti tikslą, kuriam skiriamos papildomos valstybės biudžeto lėšos, už kurias atsiskaitoma iki<text:s/></text:span><text:span text:style-name="T1436">šio įstatymo įsigaliojimo galiojusia Vyriausybės nustatyta tvarka.</text:span></text:p>
      <text:p text:style-name="P1437"><text:span text:style-name="T1438">14</text:span><text:span text:style-name="T1439">.</text:span><text:span text:style-name="T1440"><text:tab/></text:span><text:span text:style-name="T1441">Lietuvos Respublikos Vyriausybė ir Lietuvos Respublikos švietimo, mokslo ir sporto ministras<text:s/></text:span><text:span text:style-name="T1442">iki<text:s/></text:span><text:span text:style-name="T1443">2021 m. birželio 30 d.<text:s/></text:span><text:span text:style-name="T1444">priima šio įstatymo 4 ir 7 straipsnių įgyvendinamuosius teisė</text:span><text:span text:style-name="T1445">s aktus, iki 2021 m. gruodžio 31 d.<text:s/></text:span><text:span text:style-name="T1446">priima likusių šio įstatymo straipsnių įgyvendinamuosius teisės aktus.</text:span></text:p>
      <text:p text:style-name="P1447"/>
      <text:p text:style-name="P1448"><text:span text:style-name="T1449">Skelbiu šį Lietuvos Respublikos Seimo priimtą įstatymą.</text:span></text:p>
      <text:p text:style-name="P1450"/>
      <text:p text:style-name="P1451"/>
      <text:p text:style-name="Normal"><text:span text:style-name="T14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fa2cfbe-1c51-400f-8577-59ea7d6a730b</dc:title>
    <meta:initial-creator>Ilona Simkunaite</meta:initial-creator>
    <dc:creator>adlibuser</dc:creator>
    <meta:creation-date>2021-05-21T07:38:00Z</meta:creation-date>
    <dc:date>2021-05-21T07:38:00Z</dc:date>
    <meta:print-date>2021-05-04T12: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0" meta:paragraph-count="2077" meta:word-count="9556" meta:character-count="70650" meta:row-count="2871" meta:non-whitespace-character-count="63171"/>
  </office:meta>
</office:document-meta>
</file>