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in"/>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ext-properties fo:font-weight="bold" style:font-weight-asian="bold" style:font-weight-complex="bold" style:font-size-complex="12pt"/>
    </style:style>
    <style:style style:name="P93" style:parent-style-name="Normal" style:family="paragraph">
      <style:paragraph-properties fo:text-align="justify" fo:line-height="115%" fo:text-indent="0.5in"/>
      <style:text-properties style:font-size-complex="12pt"/>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style:style>
    <style:style style:name="T99" style:parent-style-name="DefaultParagraphFont" style:family="text">
      <style:text-properties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z-index="251660288" draw:id="id0" draw:style-name="a0" draw:name="Text Box 2" text:anchor-type="paragraph" svg:x="4.575in" svg:y="-0.45764in" svg:width="2.76528in" svg:height="0.54861in" style:rel-width="scale" style:rel-height="scale"><draw:text-box><text:p text:style-name="P10">Projektas <text:s text:c="37"/></text:p><text:p text:style-name="Normal"/></draw:text-box><svg:title/><svg:desc/></draw:frame></text:span></text:p>
      <text:p text:style-name="P11"/>
      <text:p text:style-name="P12">LIETUVOS RESPUBLIKOS</text:p>
      <text:p text:style-name="P13"><text:span text:style-name="T14">TARNYBOS KALĖJIMŲ DEPARTAMENTE PRIE LIETUVOS RESPUBLIKOS TEISINGUMO MINISTERIJOS STATUTO 2 STrAIPSNIO PAKEITIMO ĮSTATYMAS</text:span></text:p>
      <text:p text:style-name="P15"/>
      <text:p text:style-name="P16">2018 m. <text:s text:c="19"/>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 straipsnio 4 dalį ir ją išdėstyti taip:</text:span></text:p>
      <text:p text:style-name="P25"><text:span text:style-name="T26">„</text:span><text:span text:style-name="T27">4</text:span><text:span text:style-name="T28">. Pataisos pareigūnas –<text:s/></text:span><text:span text:style-name="T29">Statute nustatyta tvarka į pataisos pareigūno pareigas</text:span><text:span text:style-name="T30"><text:s/>priimtas statutinis valstybės tarnautojas,<text:s/></text:span><text:span text:style-name="T31">atliekantis įstatymuose nustatytas funkc</text:span><text:span text:style-name="T32">ijas, kuriomis užtikrinamas Kalėjimų departamentui ar jam pavaldžiai įstaigai įstatymuose nustatytų uždavinių ir funkcijų įgyvendinimas, turintis įstatymų suteiktus viešojo administravimo įgaliojimus dėl sau nepavaldžių asmenų ir (ar) vadovaujantis pataiso</text:span><text:span text:style-name="T33">s pareigūnams</text:span><text:span text:style-name="T34">.“</text:span></text:p>
      <text:p text:style-name="P35"/>
      <text:p text:style-name="P36"><text:span text:style-name="T37">2</text:span><text:span text:style-name="T38"><text:s/>straipsnis.</text:span><text:span text:style-name="T39"><text:s/></text:span><text:span text:style-name="T40">Įstatymo įsigaliojimas ir įgyvendinimas</text:span></text:p>
      <text:p text:style-name="P41"><text:span text:style-name="T42">1</text:span><text:span text:style-name="T43">. Šio įstatymo 1 straipsnis įsigalioja 2018 m. lapkričio 1 d.<text:s/></text:span></text:p>
      <text:p text:style-name="P44"><text:span text:style-name="T45">2</text:span><text:span text:style-name="T46">. Lietuvos Respublikos teisingumo ministerijoje (toliau – Teisingumo ministerija) sudaroma Kalėjimų departamento prie Lietuvos Respublikos teisingumo ministerijos (toliau – Kalėjimų departamentas) ir jam pavaldžių įstaigų statutinių valstybės tarnautojų pa</text:span><text:span text:style-name="T47">reigybių vertinimo komisija, kuri iki 2018 m. gegužės 31 d. peržiūri Kalėjimų departamento ir jam pavaldžių įstaigų<text:s/></text:span><text:span text:style-name="T48">statutinių valstybės tarnautojų pareigybių sąrašus, įvertina šių<text:s/></text:span><text:span text:style-name="T49">pareigybių atitiktį<text:s/></text:span><text:span text:style-name="T50">šio įstatymo 1 straipsnyje nustatytai pataisos pareigūn</text:span><text:span text:style-name="T51">o<text:s/></text:span><text:span text:style-name="T52">sąvokai, sudaro šios sąvokos neatitinkančių pareigybių sąrašus ir pateikia juos teisingumo ministrui. Į Teisingumo ministerijoje sudaromą Kalėjimų departamento ir jam pavaldžių įstaigų statutinių valstybės tarnautojų pareigybių vertinimo komisiją nario t</text:span><text:span text:style-name="T53">eisėmis įtraukiamas Kalėjimų departamente ir jam pavaldžiose įstaigose veikiančių profesinių sąjungų bendru jų sutarimu skiriamas atstovas. Jeigu šios profesinės sąjungos nesusitaria dėl bendro atstovo paskyrimo, profesinių sąjungų atstovas į šios komisijo</text:span><text:span text:style-name="T54">s narius neskiriamas.</text:span></text:p>
      <text:p text:style-name="P55"><text:span text:style-name="T56">3</text:span><text:span text:style-name="T57">.<text:s/></text:span><text:span text:style-name="T58">Naikinant šio įstatymo 1 straipsnyje nustatytos pataisos pareigūno sąvokos neatitinkančią pataisos pareigūno pareigybę (toliau – pataisos pareigūno sąvokos neatitinkanti pareigybė), pataisos pareigūnas gali būti jo rašytiniu<text:s/></text:span><text:span text:style-name="T59">sutikimu perkeltas į laisvas naikinamai pareigybei lygiavertes pataisos pareigūno pareigas arba jo prašymu į žemesnes pataisos pareigūno pareigas Kalėjimų departamente ar jam pavaldžioje įstaigoje arba pataisos pareigūnas gali būti jo rašytiniu sutikimu pe</text:span><text:span text:style-name="T60">rkeltas į laisvas naikinamai pareigybei lygiavertes ar žemesnes karjeros valstybės tarnautojo pareigas Kalėjimų departamente ar jam pavaldžioje įstaigoje.</text:span></text:p>
      <text:p text:style-name="P61"><text:span text:style-name="T62">4</text:span><text:span text:style-name="T63">. Kai vietoj naikinamos pataisos pareigūno sąvokos neatitinkančios pareigybės steigiama karjeros</text:span><text:span text:style-name="T64"><text:s/>valstybės tarnautojo pareigybė, kuriai priskiriamos to paties pobūdžio kaip ir naikinamos pareigybės funkcijos, pataisos pareigūno sąvokos neatitinkančias pareigas ėjusiam asmeniui turi būti siūloma eiti šias karjeros valstybės tarnautojo pareigas ir, jei</text:span><text:span text:style-name="T65">gu jis sutinka, jis turi būti perkeltas į šias įsteigtas naujas karjeros valstybės tarnautojo pareigas.</text:span></text:p>
      <text:p text:style-name="P66"><text:span text:style-name="T67">5</text:span><text:span text:style-name="T68">. Pataisos pareigūnas gali būti perkeltas į karjeros valstybės tarnautojo pareigas šio straipsnio 3 ar 4 dalyje nurodytais atvejais, jeigu jis atit</text:span><text:span text:style-name="T69">inka karjeros valstybės tarnautojo pareigybės aprašyme nustatytus specialiuosius reikalavimus.</text:span></text:p>
      <text:p text:style-name="P70"><text:span text:style-name="T71">6</text:span><text:span text:style-name="T72">. Pataisos pareigūnas į šio straipsnio 3 ar 4</text:span><text:span text:style-name="T73"><text:s/></text:span><text:span text:style-name="T74">dalyje nurodytas karjeros valstybės tarnautojo pareigas, kurių pareigybės aprašyme yra nustatytas specialusis<text:s/></text:span><text:span text:style-name="T75">reikalavimas atitikti teisės aktuose nustatytus reikalavimus, būtinus išduodant leidimą dirbti ar susipažinti su įslaptinta informacija, perkeliamas tik tuo atveju, kai yra kompetentingos valstybės institucijos išvada, kad šiam asmeniui gali būti išduotas<text:s/></text:span><text:span text:style-name="T76">leidimas dirbti ar susipažinti su įslaptinta informacija.</text:span></text:p>
      <text:p text:style-name="P77"><text:span text:style-name="T78">7</text:span><text:span text:style-name="T79">.<text:s/></text:span><text:span text:style-name="T80">Jeigu<text:s/></text:span><text:span text:style-name="T81">pagal šio straipsnio 3 ar 4 dalį</text:span><text:span text:style-name="T82"><text:s/></text:span><text:span text:style-name="T83">į karjeros valstybės tarnautojo pareigas perkeliamo<text:s/></text:span><text:span text:style-name="T84">pataisos pareigūno pareiginė alga su priedu už tarnybinį rangą buvo didesnė negu nustatyta pareiginė</text:span><text:span text:style-name="T85"><text:s/>alga perkėlus jį į karjeros valstybės tarnautojo pareigas, jam nustatomas šio darbo užmokesčio skirtumo dydžio priedas. Nustatytas priedas mokamas iki karjeros valstybės tarnautojui Lietuvos Respublikos valstybės tarnybos įstatymo nustatyta tvarka bus nus</text:span><text:span text:style-name="T86">tatytas didesnis ar mažesnis darbo užmokestis. <text:s/></text:span></text:p>
      <text:p text:style-name="P87"><text:span text:style-name="T88">8</text:span><text:span text:style-name="T89">. Pataisos pareigūną, į karjeros valstybės tarnautojo pareigas perkeltą pagal šio straipsnio 3 ar 4 dalį, atleidžiant iš pareigų pagal Valstybės tarnybos įstatymą dėl valstybės tarnautojo pareigybės pan</text:span><text:span text:style-name="T90">aikinimo, išeitinė išmoka mokama atsižvelgiant į tarnybos valstybės ar savivaldybės institucijoje ar įstaigoje stažą ir į jį įskaitant laiką, kurį šis asmuo Kalėjimų departamente ar jam pavaldžioje įstaigoje ėjo pataisos pareigūno pareigas iki perkėlimo į<text:s/></text:span><text:span text:style-name="T91">karjeros valstybės tarnautojo pareigas.</text:span></text:p>
      <text:p text:style-name="P92"/>
      <text:p text:style-name="P93"/>
      <text:p text:style-name="P94"/>
      <text:p text:style-name="P95"><text:span text:style-name="T96">Skelbiu šį Lietuvos Respublikos Seimo priimtą įstatymą.</text:span></text:p>
      <text:p text:style-name="P97"/>
      <text:p text:style-name="P98"><text:span text:style-name="T9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5.895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18-01-22T13:52:00Z</meta:creation-date>
    <dc:date>2018-01-22T13:52:00Z</dc:date>
    <meta:print-date>2017-06-19T05:04:00Z</meta:print-date>
    <meta:template xlink:href="Normal.dotm" xlink:type="simple"/>
    <meta:editing-cycles>2</meta:editing-cycles>
    <meta:editing-duration>PT0S</meta:editing-duration>
    <meta:document-statistic meta:page-count="2" meta:paragraph-count="20" meta:word-count="592" meta:character-count="4811" meta:row-count="100" meta:non-whitespace-character-count="4239"/>
  </office:meta>
</office:document-meta>
</file>