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end" fo:text-indent="6.5in"/>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letter-spacing="0.0138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fo:font-size="26pt" style:font-size-asian="26pt" style:font-size-complex="26pt"/>
    </style:style>
    <style:style style:name="S1" style:family="section">
      <style:section-properties fo:margin-left="0.0666in" fo:margin-right="0.0118in" style:writing-mode="lr-tb"/>
    </style:style>
    <style:style style:name="P22" style:parent-style-name="Normal" style:family="paragraph">
      <style:paragraph-properties fo:line-height="150%" fo:text-indent="0.5in"/>
    </style:style>
    <style:style style:name="P23" style:parent-style-name="Normal" style:family="paragraph">
      <style:paragraph-properties fo:line-height="150%" fo:text-indent="0.5in"/>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line-height="150%" fo:text-indent="0.5in"/>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LT" fo:font-weight="bold" style:font-weight-asian="bold" style:font-weight-complex="bold" fo:color="#000000" style:language-asian="lt" style:country-asian="LT"/>
    </style:style>
    <style:style style:name="T31" style:parent-style-name="DefaultParagraphFont" style:family="text">
      <style:text-properties style:font-name="TimesLT" fo:font-weight="bold" style:font-weight-asian="bold" style:font-weight-complex="bold" fo:color="#000000"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fo:color="#000000"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LT" fo:font-weight="bold" style:font-weight-asian="bold" style:font-weight-complex="bold" fo:color="#000000" style:language-asian="lt" style:country-asian="LT"/>
    </style:style>
    <style:style style:name="T37" style:parent-style-name="DefaultParagraphFont" style:family="text">
      <style:text-properties style:font-name="TimesLT" fo:font-weight="bold" style:font-weight-asian="bold" style:font-weight-complex="bold" fo:color="#000000"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fo:color="#000000" style:language-asian="lt" style:country-asian="LT"/>
    </style:style>
    <style:style style:name="T40" style:parent-style-name="DefaultParagraphFont" style:family="text">
      <style:text-properties style:font-name="TimesLT" fo:color="#000000"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LT" fo:font-weight="bold" style:font-weight-asian="bold" style:font-weight-complex="bold" fo:color="#000000" style:language-asian="lt" style:country-asian="LT"/>
    </style:style>
    <style:style style:name="T44" style:parent-style-name="DefaultParagraphFont" style:family="text">
      <style:text-properties style:font-name="TimesLT" fo:font-weight="bold" style:font-weight-asian="bold" style:font-weight-complex="bold" fo:color="#000000"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fo:color="#000000" style:language-asian="lt" style:country-asian="LT"/>
    </style:style>
    <style:style style:name="T47" style:parent-style-name="DefaultParagraphFont" style:family="text">
      <style:text-properties style:font-name="TimesLT" fo:color="#000000" style:language-asian="lt" style:country-asian="LT"/>
    </style:style>
    <style:style style:name="P48" style:parent-style-name="Normal" style:family="paragraph">
      <style:paragraph-properties fo:line-height="150%" fo:text-indent="0.5in"/>
      <style:text-properties fo:font-weight="bold" style:font-weight-asian="bold"/>
    </style:style>
    <style:style style:name="P49" style:parent-style-name="Normal" style:family="paragraph">
      <style:paragraph-properties fo:text-align="justify" fo:line-height="150%" fo:text-indent="0.5in"/>
      <style:text-properties fo:font-weight="bold" style:font-weight-asian="bold"/>
    </style:style>
    <style:style style:name="P50" style:parent-style-name="Normal" style:family="paragraph">
      <style:paragraph-properties fo:text-align="justify" fo:line-height="150%"/>
    </style:style>
    <style:style style:name="T51" style:parent-style-name="DefaultParagraphFont" style:family="text">
      <style:text-properties style:font-name="TimesLT" style:font-weight-complex="bold"/>
    </style:style>
    <style:style style:name="P52" style:parent-style-name="Normal" style:family="paragraph">
      <style:text-properties fo:font-size="5pt" style:font-size-asian="5pt" style:font-size-complex="5pt"/>
    </style:style>
    <style:style style:name="P53" style:parent-style-name="Normal" style:family="paragraph">
      <style:paragraph-properties>
        <style:tab-stops>
          <style:tab-stop style:type="right" style:position="6.3in"/>
        </style:tab-stops>
      </style:paragraph-properties>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style:tab-stops>
          <style:tab-stop style:type="right" style:position="6.3in"/>
        </style:tab-stops>
      </style:paragraph-properties>
    </style:style>
    <style:style style:name="P58" style:parent-style-name="Normal" style:family="paragraph">
      <style:paragraph-properties>
        <style:tab-stops>
          <style:tab-stop style:type="right" style:position="6.1034in"/>
        </style:tab-stops>
      </style:paragraph-properties>
      <style:text-properties fo:text-transform="uppercase"/>
    </style:style>
    <style:style style:name="P59" style:parent-style-name="Normal" style:family="paragraph">
      <style:paragraph-properties>
        <style:tab-stops>
          <style:tab-stop style:type="right" style:position="6.1034in"/>
        </style:tab-stops>
      </style:paragraph-properties>
    </style:style>
    <style:style style:name="P60" style:parent-style-name="Normal" style:family="paragraph">
      <style:paragraph-properties fo:widows="0" fo:orphans="0" fo:break-before="page" fo:margin-left="0.4569in" fo:text-indent="3.543in">
        <style:tab-stops/>
      </style:paragraph-properties>
    </style:style>
    <style:style style:name="T61" style:parent-style-name="DefaultParagraphFont" style:family="text">
      <style:text-properties style:font-name="TimesLT" fo:text-transform="uppercase" fo:color="#000000"/>
    </style:style>
    <style:style style:name="P62" style:parent-style-name="Normal" style:family="paragraph">
      <style:paragraph-properties fo:widows="0" fo:orphans="0" fo:text-indent="4in"/>
      <style:text-properties style:font-name="TimesLT" fo:color="#000000"/>
    </style:style>
    <style:style style:name="P63" style:parent-style-name="Normal" style:family="paragraph">
      <style:paragraph-properties fo:widows="0" fo:orphans="0" fo:text-indent="4in"/>
      <style:text-properties style:font-name="TimesLT" fo:color="#000000"/>
    </style:style>
    <style:style style:name="P64" style:parent-style-name="Normal" style:family="paragraph">
      <style:paragraph-properties fo:widows="0" fo:orphans="0" fo:text-indent="4in"/>
      <style:text-properties style:font-name="TimesLT" fo:color="#000000"/>
    </style:style>
    <style:style style:name="P65" style:parent-style-name="Normal" style:family="paragraph">
      <style:paragraph-properties fo:widows="0" fo:orphans="0" fo:text-align="justify"/>
      <style:text-properties style:font-name="TimesLT" fo:color="#000000"/>
    </style:style>
    <style:style style:name="P66" style:parent-style-name="Normal" style:family="paragraph">
      <style:paragraph-properties fo:widows="0" fo:orphans="0" fo:text-align="justify"/>
      <style:text-properties style:font-name="TimesLT" fo:color="#000000"/>
    </style:style>
    <style:style style:name="P67" style:parent-style-name="Normal" style:family="paragraph">
      <style:paragraph-properties fo:widows="0" fo:orphans="0" fo:text-align="center"/>
    </style:style>
    <style:style style:name="T68" style:parent-style-name="DefaultParagraphFont" style:family="text">
      <style:text-properties style:font-name="TimesLT" fo:font-weight="bold" style:font-weight-asian="bold" style:font-weight-complex="bold" fo:text-transform="uppercase" fo:color="#000000"/>
    </style:style>
    <style:style style:name="P69" style:parent-style-name="Normal" style:family="paragraph">
      <style:paragraph-properties fo:widows="0" fo:orphans="0" fo:text-align="center"/>
      <style:text-properties style:font-name="TimesLT" fo:color="#000000"/>
    </style:style>
    <style:style style:name="P70" style:parent-style-name="Normal" style:family="paragraph">
      <style:paragraph-properties fo:widows="0" fo:orphans="0" fo:text-align="center"/>
    </style:style>
    <style:style style:name="T71" style:parent-style-name="DefaultParagraphFont" style:family="text">
      <style:text-properties style:font-name="TimesLT" fo:font-weight="bold" style:font-weight-asian="bold" style:font-weight-complex="bold" fo:text-transform="uppercase" fo:color="#000000"/>
    </style:style>
    <style:style style:name="T72" style:parent-style-name="DefaultParagraphFont" style:family="text">
      <style:text-properties style:font-name="TimesLT"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style:font-name="TimesLT" fo:font-weight="bold" style:font-weight-asian="bold" style:font-weight-complex="bold" fo:text-transform="uppercase" fo:color="#000000"/>
    </style:style>
    <style:style style:name="P75" style:parent-style-name="Normal" style:family="paragraph">
      <style:paragraph-properties fo:widows="0" fo:orphans="0" fo:text-align="justify"/>
      <style:text-properties style:font-name="TimesLT"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fo:color="#000000"/>
    </style:style>
    <style:style style:name="T82" style:parent-style-name="DefaultParagraphFont" style:family="text">
      <style:text-properties style:font-name="TimesLT"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fo:color="#000000"/>
    </style:style>
    <style:style style:name="T86" style:parent-style-name="DefaultParagraphFont" style:family="text">
      <style:text-properties style:font-name="TimesLT"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TimesLT" fo:color="#000000"/>
    </style:style>
    <style:style style:name="T89" style:parent-style-name="DefaultParagraphFont" style:family="text">
      <style:text-properties style:font-name="TimesLT" fo:color="#000000"/>
    </style:style>
    <style:style style:name="T90" style:parent-style-name="DefaultParagraphFont" style:family="text">
      <style:text-properties style:font-name="TimesLT" fo:color="#000000"/>
    </style:style>
    <style:style style:name="T91" style:parent-style-name="DefaultParagraphFont" style:family="text">
      <style:text-properties style:font-name="TimesLT"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style:font-name="TimesLT" fo:font-weight="bold" style:font-weight-asian="bold" style:font-weight-complex="bold" fo:text-transform="uppercase" fo:color="#000000"/>
    </style:style>
    <style:style style:name="T95" style:parent-style-name="DefaultParagraphFont" style:family="text">
      <style:text-properties style:font-name="TimesLT"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style:font-name="TimesLT"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style:font-name="TimesLT"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TimesLT" fo:color="#000000"/>
    </style:style>
    <style:style style:name="T101" style:parent-style-name="DefaultParagraphFont" style:family="text">
      <style:text-properties style:font-name="TimesLT"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name="TimesLT" fo:color="#000000"/>
    </style:style>
    <style:style style:name="T104" style:parent-style-name="DefaultParagraphFont" style:family="text">
      <style:text-properties style:font-name="TimesLT" fo:color="#000000"/>
    </style:style>
    <style:style style:name="T105" style:parent-style-name="DefaultParagraphFont" style:family="text">
      <style:text-properties style:font-name="TimesLT"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T112" style:parent-style-name="DefaultParagraphFont" style:family="text">
      <style:text-properties style:font-name="TimesLT" fo:font-style="italic" style:font-style-asian="italic" fo:color="#000000"/>
    </style:style>
    <style:style style:name="T113" style:parent-style-name="DefaultParagraphFont" style:family="text">
      <style:text-properties style:font-name="TimesLT" fo:color="#000000"/>
    </style:style>
    <style:style style:name="T114" style:parent-style-name="DefaultParagraphFont" style:family="text">
      <style:text-properties style:font-name="TimesLT"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TimesLT" fo:color="#000000"/>
    </style:style>
    <style:style style:name="T120" style:parent-style-name="DefaultParagraphFont" style:family="text">
      <style:text-properties style:font-name="TimesLT"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TimesLT" fo:color="#000000"/>
    </style:style>
    <style:style style:name="T123" style:parent-style-name="DefaultParagraphFont" style:family="text">
      <style:text-properties style:font-name="TimesLT"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T127" style:parent-style-name="DefaultParagraphFont" style:family="text">
      <style:text-properties style:font-name="TimesLT"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TimesLT" fo:color="#000000"/>
    </style:style>
    <style:style style:name="T130" style:parent-style-name="DefaultParagraphFont" style:family="text">
      <style:text-properties style:font-name="TimesLT"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TimesLT" fo:color="#000000"/>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font-weight="bold" style:font-weight-asian="bold" fo:color="#000000"/>
    </style:style>
    <style:style style:name="T136" style:parent-style-name="DefaultParagraphFont" style:family="text">
      <style:text-properties style:font-name="TimesLT"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color="#000000"/>
    </style:style>
    <style:style style:name="T144" style:parent-style-name="DefaultParagraphFont" style:family="text">
      <style:text-properties style:font-name="TimesLT" fo:color="#000000"/>
    </style:style>
    <style:style style:name="T145" style:parent-style-name="DefaultParagraphFont" style:family="text">
      <style:text-properties style:font-name="TimesLT"/>
    </style:style>
    <style:style style:name="T146" style:parent-style-name="DefaultParagraphFont" style:family="text">
      <style:text-properties style:font-name="TimesLT"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TimesLT" fo:color="#000000"/>
    </style:style>
    <style:style style:name="T153" style:parent-style-name="DefaultParagraphFont" style:family="text">
      <style:text-properties style:font-name="TimesLT" fo:color="#000000"/>
    </style:style>
    <style:style style:name="T154" style:parent-style-name="DefaultParagraphFont" style:family="text">
      <style:text-properties style:font-name="TimesLT"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TimesLT" fo:color="#000000"/>
    </style:style>
    <style:style style:name="T157" style:parent-style-name="DefaultParagraphFont" style:family="text">
      <style:text-properties style:font-name="TimesLT"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TimesLT" fo:color="#000000"/>
    </style:style>
    <style:style style:name="T164" style:parent-style-name="DefaultParagraphFont" style:family="text">
      <style:text-properties style:font-name="TimesLT"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TimesLT" fo:color="#000000"/>
    </style:style>
    <style:style style:name="T167" style:parent-style-name="DefaultParagraphFont" style:family="text">
      <style:text-properties style:font-name="TimesLT" fo:color="#000000"/>
    </style:style>
    <style:style style:name="T168" style:parent-style-name="DefaultParagraphFont" style:family="text">
      <style:text-properties style:font-name="TimesLT"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style:font-name="TimesLT" fo:font-weight="bold" style:font-weight-asian="bold" style:font-weight-complex="bold" fo:text-transform="uppercase" fo:color="#000000"/>
    </style:style>
    <style:style style:name="T172" style:parent-style-name="DefaultParagraphFont" style:family="text">
      <style:text-properties style:font-name="TimesLT"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style:font-name="TimesLT" fo:font-weight="bold" style:font-weight-asian="bold" style:font-weight-complex="bold" fo:text-transform="uppercase" fo:color="#000000"/>
    </style:style>
    <style:style style:name="P175" style:parent-style-name="Normal" style:family="paragraph">
      <style:paragraph-properties fo:widows="0" fo:orphans="0" fo:text-align="center"/>
      <style:text-properties style:font-name="Times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TimesLT" fo:color="#000000"/>
    </style:style>
    <style:style style:name="T181" style:parent-style-name="DefaultParagraphFont" style:family="text">
      <style:text-properties style:font-name="TimesLT" fo:color="#000000"/>
    </style:style>
    <style:style style:name="T182" style:parent-style-name="DefaultParagraphFont" style:family="text">
      <style:text-properties style:font-name="TimesLT"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TimesLT" fo:color="#000000"/>
    </style:style>
    <style:style style:name="T185" style:parent-style-name="DefaultParagraphFont" style:family="text">
      <style:text-properties style:font-name="TimesLT"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T196" style:parent-style-name="DefaultParagraphFont" style:family="text">
      <style:text-properties style:font-name="TimesLT"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TimesLT" fo:color="#000000"/>
    </style:style>
    <style:style style:name="T199" style:parent-style-name="DefaultParagraphFont" style:family="text">
      <style:text-properties style:font-name="TimesLT"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TimesLT" fo:color="#000000"/>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TimesLT" fo:color="#000000"/>
    </style:style>
    <style:style style:name="T206" style:parent-style-name="DefaultParagraphFont" style:family="text">
      <style:text-properties style:font-name="TimesLT"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TimesLT" fo:color="#000000"/>
    </style:style>
    <style:style style:name="T209" style:parent-style-name="DefaultParagraphFont" style:family="text">
      <style:text-properties style:font-name="TimesLT"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TimesLT" fo:color="#000000"/>
    </style:style>
    <style:style style:name="T212" style:parent-style-name="DefaultParagraphFont" style:family="text">
      <style:text-properties style:font-name="TimesLT" fo:color="#000000"/>
    </style:style>
    <style:style style:name="T213" style:parent-style-name="DefaultParagraphFont" style:family="text">
      <style:text-properties style:font-name="TimesLT" style:font-name-asian="Calibri" style:font-size-complex="12pt"/>
    </style:style>
    <style:style style:name="T214" style:parent-style-name="DefaultParagraphFont" style:family="text">
      <style:text-properties style:font-name="TimesLT" style:font-name-asian="Calibri"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T218" style:parent-style-name="DefaultParagraphFont" style:family="text">
      <style:text-properties style:font-name="TimesLT" fo:color="#000000" style:font-size-complex="12pt"/>
    </style:style>
    <style:style style:name="T219" style:parent-style-name="DefaultParagraphFont" style:family="text">
      <style:text-properties style:font-name="TimesLT" fo:color="#000000"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name="TimesLT" fo:color="#000000"/>
    </style:style>
    <style:style style:name="T225" style:parent-style-name="DefaultParagraphFont" style:family="text">
      <style:text-properties style:font-name="TimesLT" fo:color="#000000"/>
    </style:style>
    <style:style style:name="T226" style:parent-style-name="DefaultParagraphFont" style:family="text">
      <style:text-properties style:font-name="TimesLT"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style:font-name="TimesLT" fo:font-weight="bold" style:font-weight-asian="bold" style:font-weight-complex="bold" fo:text-transform="uppercase" fo:color="#000000"/>
    </style:style>
    <style:style style:name="T230" style:parent-style-name="DefaultParagraphFont" style:family="text">
      <style:text-properties style:font-name="TimesLT" fo:font-weight="bold" style:font-weight-asian="bold" style:font-weight-complex="bold" fo:text-transform="uppercase" fo:color="#000000"/>
    </style:style>
    <style:style style:name="P231" style:parent-style-name="Normal" style:family="paragraph">
      <style:paragraph-properties fo:widows="0" fo:orphans="0" fo:text-align="center"/>
    </style:style>
    <style:style style:name="T232" style:parent-style-name="DefaultParagraphFont" style:family="text">
      <style:text-properties style:font-name="TimesLT"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style:font-name="TimesLT"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name="TimesLT" fo:color="#000000"/>
    </style:style>
    <style:style style:name="T236" style:parent-style-name="DefaultParagraphFont" style:family="text">
      <style:text-properties style:font-name="TimesLT"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name="TimesLT" fo:color="#000000"/>
    </style:style>
    <style:style style:name="T239" style:parent-style-name="DefaultParagraphFont" style:family="text">
      <style:text-properties style:font-name="TimesLT" fo:color="#000000"/>
    </style:style>
    <style:style style:name="T240" style:parent-style-name="DefaultParagraphFont" style:family="text">
      <style:text-properties style:font-name="TimesLT" fo:color="#000000"/>
    </style:style>
    <style:style style:name="T241" style:parent-style-name="DefaultParagraphFont" style:family="text">
      <style:text-properties style:font-name="TimesLT"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name="TimesLT" fo:color="#000000"/>
    </style:style>
    <style:style style:name="T244" style:parent-style-name="DefaultParagraphFont" style:family="text">
      <style:text-properties style:font-name="TimesLT"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TimesLT" fo:color="#000000"/>
    </style:style>
    <style:style style:name="T250" style:parent-style-name="DefaultParagraphFont" style:family="text">
      <style:text-properties style:font-name="TimesLT"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TimesLT" fo:color="#000000"/>
    </style:style>
    <style:style style:name="T253" style:parent-style-name="DefaultParagraphFont" style:family="text">
      <style:text-properties style:font-name="TimesLT"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TimesLT" fo:color="#000000"/>
    </style:style>
    <style:style style:name="T256" style:parent-style-name="DefaultParagraphFont" style:family="text">
      <style:text-properties style:font-name="TimesLT"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name="TimesLT" fo:color="#000000"/>
    </style:style>
    <style:style style:name="T259" style:parent-style-name="DefaultParagraphFont" style:family="text">
      <style:text-properties style:font-name="TimesLT"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name="TimesLT" fo:color="#000000"/>
    </style:style>
    <style:style style:name="T262" style:parent-style-name="DefaultParagraphFont" style:family="text">
      <style:text-properties style:font-name="TimesLT"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fo:color="#000000"/>
    </style:style>
    <style:style style:name="T266" style:parent-style-name="DefaultParagraphFont" style:family="text">
      <style:text-properties style:font-name="TimesLT"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style:font-name="TimesLT" fo:font-weight="bold" style:font-weight-asian="bold" style:font-weight-complex="bold" fo:text-transform="uppercase" fo:color="#000000"/>
    </style:style>
    <style:style style:name="T270" style:parent-style-name="DefaultParagraphFont" style:family="text">
      <style:text-properties style:font-name="TimesLT" fo:font-weight="bold" style:font-weight-asian="bold" style:font-weight-complex="bold" fo:text-transform="uppercase" fo:color="#000000"/>
    </style:style>
    <style:style style:name="P271" style:parent-style-name="Normal" style:family="paragraph">
      <style:paragraph-properties fo:widows="0" fo:orphans="0" fo:text-align="center"/>
    </style:style>
    <style:style style:name="T272" style:parent-style-name="DefaultParagraphFont" style:family="text">
      <style:text-properties style:font-name="TimesLT"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style:font-name="TimesLT" fo:color="#000000"/>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name="TimesLT" fo:color="#000000" style:font-size-complex="12pt"/>
    </style:style>
    <style:style style:name="T293" style:parent-style-name="DefaultParagraphFont" style:family="text">
      <style:text-properties style:font-name="TimesLT" fo:color="#000000" style:font-size-complex="12pt"/>
    </style:style>
    <style:style style:name="T294" style:parent-style-name="DefaultParagraphFont" style:family="text">
      <style:text-properties style:font-name="TimesLT" fo:color="#000000"/>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T297" style:parent-style-name="DefaultParagraphFont" style:family="text">
      <style:text-properties style:font-name="TimesLT" fo:color="#000000"/>
    </style:style>
    <style:style style:name="T298" style:parent-style-name="DefaultParagraphFont" style:family="text">
      <style:text-properties style:font-name="TimesLT"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name="TimesLT" fo:color="#000000"/>
    </style:style>
    <style:style style:name="T301" style:parent-style-name="DefaultParagraphFont" style:family="text">
      <style:text-properties style:font-name="TimesLT" fo:color="#000000"/>
    </style:style>
    <style:style style:name="T302" style:parent-style-name="DefaultParagraphFont" style:family="text">
      <style:text-properties style:font-name="TimesLT" fo:color="#000000"/>
    </style:style>
    <style:style style:name="T303" style:parent-style-name="DefaultParagraphFont" style:family="text">
      <style:text-properties style:font-name="TimesLT" fo:color="#000000" style:font-size-complex="12pt"/>
    </style:style>
    <style:style style:name="T304" style:parent-style-name="DefaultParagraphFont" style:family="text">
      <style:text-properties style:font-name="TimesLT" fo:color="#000000"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name="TimesLT" fo:color="#000000" style:font-size-complex="12pt"/>
    </style:style>
    <style:style style:name="T307" style:parent-style-name="DefaultParagraphFont" style:family="text">
      <style:text-properties style:font-name="TimesLT" fo:color="#000000" style:font-size-complex="12pt"/>
    </style:style>
    <style:style style:name="T308" style:parent-style-name="DefaultParagraphFont" style:family="text">
      <style:text-properties style:font-name="TimesLT" fo:color="#000000"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TimesLT" fo:color="#000000" style:font-size-complex="12pt"/>
    </style:style>
    <style:style style:name="T311" style:parent-style-name="DefaultParagraphFont" style:family="text">
      <style:text-properties style:font-name="TimesLT" fo:color="#000000" style:font-size-complex="12pt"/>
    </style:style>
    <style:style style:name="T312" style:parent-style-name="DefaultParagraphFont" style:family="text">
      <style:text-properties style:font-name="TimesLT" fo:color="#000000"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TimesLT" fo:color="#000000"/>
    </style:style>
    <style:style style:name="T315" style:parent-style-name="DefaultParagraphFont" style:family="text">
      <style:text-properties style:font-name="TimesLT" fo:color="#000000"/>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TimesLT" fo:color="#000000"/>
    </style:style>
    <style:style style:name="T320" style:parent-style-name="DefaultParagraphFont" style:family="text">
      <style:text-properties style:font-name="TimesLT" fo:color="#000000"/>
    </style:style>
    <style:style style:name="T321" style:parent-style-name="DefaultParagraphFont" style:family="text">
      <style:text-properties style:font-name="TimesLT"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name="TimesLT" fo:color="#000000"/>
    </style:style>
    <style:style style:name="T324" style:parent-style-name="DefaultParagraphFont" style:family="text">
      <style:text-properties style:font-name="TimesLT"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name="TimesLT" fo:color="#000000"/>
    </style:style>
    <style:style style:name="T327" style:parent-style-name="DefaultParagraphFont" style:family="text">
      <style:text-properties style:font-name="TimesLT" fo:color="#000000"/>
    </style:style>
    <style:style style:name="T328" style:parent-style-name="DefaultParagraphFont" style:family="text">
      <style:text-properties style:font-name="TimesLT"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name="TimesLT" fo:color="#000000"/>
    </style:style>
    <style:style style:name="T331" style:parent-style-name="DefaultParagraphFont" style:family="text">
      <style:text-properties style:font-name="TimesLT"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name="TimesLT" fo:color="#000000"/>
    </style:style>
    <style:style style:name="T334" style:parent-style-name="DefaultParagraphFont" style:family="text">
      <style:text-properties style:font-name="TimesLT"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TimesLT" fo:text-transform="uppercase" fo:color="#000000"/>
    </style:style>
    <style:style style:name="T337" style:parent-style-name="DefaultParagraphFont" style:family="text">
      <style:text-properties style:font-name="TimesLT" fo:text-transform="uppercase" fo:color="#000000"/>
    </style:style>
    <style:style style:name="T338" style:parent-style-name="DefaultParagraphFont" style:family="text">
      <style:text-properties style:font-name="TimesLT"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style:font-name="TimesLT" fo:font-weight="bold" style:font-weight-asian="bold" style:font-weight-complex="bold" fo:text-transform="uppercase" fo:color="#000000"/>
    </style:style>
    <style:style style:name="T342" style:parent-style-name="DefaultParagraphFont" style:family="text">
      <style:text-properties style:font-name="TimesLT" fo:font-weight="bold" style:font-weight-asian="bold" style:font-weight-complex="bold" fo:text-transform="uppercase" fo:color="#000000"/>
    </style:style>
    <style:style style:name="P343" style:parent-style-name="Normal" style:family="paragraph">
      <style:paragraph-properties fo:widows="0" fo:orphans="0" fo:text-align="center"/>
    </style:style>
    <style:style style:name="T344" style:parent-style-name="DefaultParagraphFont" style:family="text">
      <style:text-properties style:font-name="TimesLT" fo:font-weight="bold" style:font-weight-asian="bold" style:font-weight-complex="bold" fo:text-transform="uppercase" fo:color="#000000"/>
    </style:style>
    <style:style style:name="T345" style:parent-style-name="DefaultParagraphFont" style:family="text">
      <style:text-properties style:font-name="TimesLT"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style:font-name="TimesLT" fo:color="#000000" style:font-size-complex="12p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TimesLT" fo:color="#000000"/>
    </style:style>
    <style:style style:name="T355" style:parent-style-name="DefaultParagraphFont" style:family="text">
      <style:text-properties style:font-name="TimesLT" fo:color="#000000"/>
    </style:style>
    <style:style style:name="T356" style:parent-style-name="DefaultParagraphFont" style:family="text">
      <style:text-properties style:font-name="TimesLT"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name="TimesLT" fo:color="#000000"/>
    </style:style>
    <style:style style:name="T359" style:parent-style-name="DefaultParagraphFont" style:family="text">
      <style:text-properties style:font-name="TimesLT" fo:color="#000000"/>
    </style:style>
    <style:style style:name="T360" style:parent-style-name="DefaultParagraphFont" style:family="text">
      <style:text-properties style:font-name="TimesLT"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name="TimesLT" fo:color="#000000"/>
    </style:style>
    <style:style style:name="T363" style:parent-style-name="DefaultParagraphFont" style:family="text">
      <style:text-properties style:font-name="TimesLT" fo:color="#000000"/>
    </style:style>
    <style:style style:name="T364" style:parent-style-name="DefaultParagraphFont" style:family="text">
      <style:text-properties style:font-name="TimesLT" fo:color="#000000"/>
    </style:style>
    <style:style style:name="T365" style:parent-style-name="DefaultParagraphFont" style:family="text">
      <style:text-properties style:font-name="TimesLT"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name="TimesLT" fo:color="#000000"/>
    </style:style>
    <style:style style:name="T368" style:parent-style-name="DefaultParagraphFont" style:family="text">
      <style:text-properties style:font-name="TimesLT" fo:color="#000000"/>
    </style:style>
    <style:style style:name="P369" style:parent-style-name="Normal" style:family="paragraph">
      <style:paragraph-properties fo:widows="0" fo:orphans="0" fo:text-align="justify" fo:text-indent="0.3937in">
        <style:tab-stops>
          <style:tab-stop style:type="left" style:position="1.3416in"/>
        </style:tab-stops>
      </style:paragraph-properties>
    </style:style>
    <style:style style:name="T370" style:parent-style-name="DefaultParagraphFont" style:family="text">
      <style:text-properties style:font-name="TimesLT" fo:color="#000000"/>
    </style:style>
    <style:style style:name="T371" style:parent-style-name="DefaultParagraphFont" style:family="text">
      <style:text-properties style:font-name="TimesLT" fo:color="#000000"/>
    </style:style>
    <style:style style:name="T372" style:parent-style-name="DefaultParagraphFont" style:family="text">
      <style:text-properties style:font-name="TimesLT" style:font-name-asian="Calibri" style:font-size-complex="12pt"/>
    </style:style>
    <style:style style:name="T373" style:parent-style-name="DefaultParagraphFont" style:family="text">
      <style:text-properties style:font-name="TimesLT" fo:color="#000000"/>
    </style:style>
    <style:style style:name="P374" style:parent-style-name="Normal" style:family="paragraph">
      <style:paragraph-properties fo:widows="0" fo:orphans="0" fo:text-align="justify" fo:text-indent="0.3937in">
        <style:tab-stops>
          <style:tab-stop style:type="left" style:position="1.3416in"/>
        </style:tab-stops>
      </style:paragraph-properties>
    </style:style>
    <style:style style:name="T375" style:parent-style-name="DefaultParagraphFont" style:family="text">
      <style:text-properties style:font-name="TimesLT" fo:color="#000000"/>
    </style:style>
    <style:style style:name="T376" style:parent-style-name="DefaultParagraphFont" style:family="text">
      <style:text-properties style:font-name="TimesLT" fo:color="#000000"/>
    </style:style>
    <style:style style:name="T377" style:parent-style-name="DefaultParagraphFont" style:family="text">
      <style:text-properties style:font-name="TimesLT" fo:color="#000000"/>
    </style:style>
    <style:style style:name="P378" style:parent-style-name="Normal" style:family="paragraph">
      <style:paragraph-properties fo:widows="0" fo:orphans="0" fo:text-align="justify" fo:text-indent="0.3937in">
        <style:tab-stops>
          <style:tab-stop style:type="left" style:position="1.3416in"/>
        </style:tab-stops>
      </style:paragraph-properties>
    </style:style>
    <style:style style:name="T379" style:parent-style-name="DefaultParagraphFont" style:family="text">
      <style:text-properties style:font-name="TimesLT" style:font-name-asian="Calibri" style:font-size-complex="12pt"/>
    </style:style>
    <style:style style:name="T380" style:parent-style-name="DefaultParagraphFont" style:family="text">
      <style:text-properties style:font-name="TimesLT" style:font-name-asian="Calibri"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fo:widows="0" fo:orphans="0" fo:text-align="justify" fo:text-indent="0.3937in">
        <style:tab-stops>
          <style:tab-stop style:type="left" style:position="1.3416in"/>
        </style:tab-stops>
      </style:paragraph-properties>
    </style:style>
    <style:style style:name="T383" style:parent-style-name="DefaultParagraphFont" style:family="text">
      <style:text-properties style:font-name="TimesLT" style:font-name-asian="Calibri" style:font-size-complex="12pt"/>
    </style:style>
    <style:style style:name="T384" style:parent-style-name="DefaultParagraphFont" style:family="text">
      <style:text-properties style:font-name="TimesLT" style:font-name-asian="Calibri" style:font-size-complex="12pt"/>
    </style:style>
    <style:style style:name="T385" style:parent-style-name="DefaultParagraphFont" style:family="text">
      <style:text-properties style:font-name="TimesLT" style:font-name-asian="Calibri" style:font-size-complex="12pt"/>
    </style:style>
    <style:style style:name="P386" style:parent-style-name="Normal" style:family="paragraph">
      <style:paragraph-properties fo:widows="0" fo:orphans="0" fo:text-align="justify" fo:text-indent="0.3937in">
        <style:tab-stops>
          <style:tab-stop style:type="left" style:position="1.3416in"/>
        </style:tab-stops>
      </style:paragraph-properties>
    </style:style>
    <style:style style:name="T387" style:parent-style-name="DefaultParagraphFont" style:family="text">
      <style:text-properties style:font-name="TimesLT" style:font-name-asian="Calibri" style:font-size-complex="12pt"/>
    </style:style>
    <style:style style:name="T388" style:parent-style-name="DefaultParagraphFont" style:family="text">
      <style:text-properties style:font-name="TimesLT" style:font-name-asian="Calibri" style:font-size-complex="12pt"/>
    </style:style>
    <style:style style:name="T389" style:parent-style-name="DefaultParagraphFont" style:family="text">
      <style:text-properties style:font-name="TimesLT" style:font-name-asian="Calibri" style:font-size-complex="12pt"/>
    </style:style>
    <style:style style:name="P390" style:parent-style-name="Normal" style:family="paragraph">
      <style:paragraph-properties fo:widows="0" fo:orphans="0" fo:text-align="justify" fo:text-indent="0.3937in">
        <style:tab-stops>
          <style:tab-stop style:type="left" style:position="1.3416in"/>
        </style:tab-stops>
      </style:paragraph-properties>
    </style:style>
    <style:style style:name="T391" style:parent-style-name="DefaultParagraphFont" style:family="text">
      <style:text-properties style:font-name="TimesLT" style:font-name-asian="Calibri" style:font-size-complex="12pt"/>
    </style:style>
    <style:style style:name="T392" style:parent-style-name="DefaultParagraphFont" style:family="text">
      <style:text-properties style:font-name="TimesLT" style:font-name-asian="Calibri" style:font-size-complex="12pt"/>
    </style:style>
    <style:style style:name="P393" style:parent-style-name="Normal" style:family="paragraph">
      <style:paragraph-properties fo:text-align="justify" fo:text-indent="0.3937in">
        <style:tab-stops>
          <style:tab-stop style:type="left" style:position="1.3416in"/>
        </style:tab-stops>
      </style:paragraph-properties>
    </style:style>
    <style:style style:name="T394" style:parent-style-name="DefaultParagraphFont" style:family="text">
      <style:text-properties style:font-name="TimesLT" style:font-name-asian="Calibri" style:font-size-complex="12pt"/>
    </style:style>
    <style:style style:name="T395" style:parent-style-name="DefaultParagraphFont" style:family="text">
      <style:text-properties style:font-name="TimesLT" style:font-name-asian="Calibri" style:font-size-complex="12pt"/>
    </style:style>
    <style:style style:name="T396" style:parent-style-name="DefaultParagraphFont" style:family="text">
      <style:text-properties style:font-name="TimesLT" style:font-name-asian="Calibri" style:font-size-complex="12pt"/>
    </style:style>
    <style:style style:name="P397" style:parent-style-name="Normal" style:family="paragraph">
      <style:paragraph-properties fo:text-align="justify" fo:text-indent="0.3937in">
        <style:tab-stops>
          <style:tab-stop style:type="left" style:position="1.3416in"/>
        </style:tab-stops>
      </style:paragraph-properties>
    </style:style>
    <style:style style:name="T398" style:parent-style-name="DefaultParagraphFont" style:family="text">
      <style:text-properties style:font-name="TimesLT" style:font-name-asian="Calibri" style:font-size-complex="12pt"/>
    </style:style>
    <style:style style:name="T399" style:parent-style-name="DefaultParagraphFont" style:family="text">
      <style:text-properties style:font-name="TimesLT" style:font-name-asian="Calibri" style:font-size-complex="12pt"/>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name-asian="Calibri" style:font-size-complex="12pt"/>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name-asian="Calibri" style:font-size-complex="12pt"/>
    </style:style>
    <style:style style:name="T404" style:parent-style-name="DefaultParagraphFont" style:family="text">
      <style:text-properties style:font-name="TimesLT" style:font-size-complex="12pt" style:language-asian="lt" style:country-asian="LT"/>
    </style:style>
    <style:style style:name="T405" style:parent-style-name="DefaultParagraphFont" style:family="text">
      <style:text-properties style:font-name="TimesLT" style:font-size-complex="12pt" style:language-asian="lt" style:country-asian="LT"/>
    </style:style>
    <style:style style:name="P406" style:parent-style-name="Normal" style:family="paragraph">
      <style:paragraph-properties fo:text-align="justify" fo:text-indent="0.3937in">
        <style:tab-stops>
          <style:tab-stop style:type="left" style:position="1.3416in"/>
        </style:tab-stops>
      </style:paragraph-properties>
    </style:style>
    <style:style style:name="T407" style:parent-style-name="DefaultParagraphFont" style:family="text">
      <style:text-properties style:font-name="TimesLT" style:font-name-asian="Calibri" style:font-size-complex="12pt"/>
    </style:style>
    <style:style style:name="T408" style:parent-style-name="DefaultParagraphFont" style:family="text">
      <style:text-properties style:font-name="TimesLT" style:font-name-asian="Calibri"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name="TimesLT" style:font-name-asian="Calibri" style:font-size-complex="12pt"/>
    </style:style>
    <style:style style:name="T411" style:parent-style-name="DefaultParagraphFont" style:family="text">
      <style:text-properties style:font-name="TimesLT" style:font-name-asian="Calibri" style:font-size-complex="12pt"/>
    </style:style>
    <style:style style:name="T412" style:parent-style-name="DefaultParagraphFont" style:family="text">
      <style:text-properties style:font-name="TimesLT" style:font-name-asian="Calibri" fo:font-weight="bold" style:font-weight-asian="bold" style:font-size-complex="12pt"/>
    </style:style>
    <style:style style:name="T413" style:parent-style-name="DefaultParagraphFont" style:family="text">
      <style:text-properties style:font-name="TimesLT" style:font-name-asian="Calibri" style:font-size-complex="12pt"/>
    </style:style>
    <style:style style:name="T414" style:parent-style-name="DefaultParagraphFont" style:family="text">
      <style:text-properties style:font-name="TimesLT" style:font-name-asian="Calibri" style:font-size-complex="12pt"/>
    </style:style>
    <style:style style:name="T415" style:parent-style-name="DefaultParagraphFont" style:family="text">
      <style:text-properties style:font-name="TimesLT" style:font-name-asian="Calibri" fo:font-weight="bold" style:font-weight-asian="bold"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name="TimesLT" style:font-name-asian="Calibri" style:font-size-complex="12pt"/>
    </style:style>
    <style:style style:name="T418" style:parent-style-name="DefaultParagraphFont" style:family="text">
      <style:text-properties style:font-name="TimesLT" style:font-name-asian="Calibri" style:font-size-complex="12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25" style:parent-style-name="DefaultParagraphFont" style:family="text">
      <style:text-properties style:font-name="TimesLT" style:font-name-asian="Calibri" style:font-size-complex="12pt"/>
    </style:style>
    <style:style style:name="T426" style:parent-style-name="DefaultParagraphFont" style:family="text">
      <style:text-properties style:font-name="TimesLT" style:font-name-asian="Calibri" style:font-size-complex="12pt"/>
    </style:style>
    <style:style style:name="P427"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28" style:parent-style-name="DefaultParagraphFont" style:family="text">
      <style:text-properties style:font-name="TimesLT" style:font-name-asian="Calibri" style:font-size-complex="12pt"/>
    </style:style>
    <style:style style:name="T429" style:parent-style-name="DefaultParagraphFont" style:family="text">
      <style:text-properties style:font-name="TimesLT" style:font-name-asian="Calibri" style:font-size-complex="12pt"/>
    </style:style>
    <style:style style:name="T430" style:parent-style-name="DefaultParagraphFont" style:family="text">
      <style:text-properties style:font-name="TimesLT" style:font-name-asian="Calibri" style:font-size-complex="12pt"/>
    </style:style>
    <style:style style:name="T431" style:parent-style-name="DefaultParagraphFont" style:family="text">
      <style:text-properties style:font-name="TimesLT"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33" style:parent-style-name="DefaultParagraphFont" style:family="text">
      <style:text-properties style:font-name="TimesLT"/>
    </style:style>
    <style:style style:name="T434" style:parent-style-name="DefaultParagraphFont" style:family="text">
      <style:text-properties style:font-name="TimesLT" style:font-name-asian="Calibri" style:font-size-complex="12pt"/>
    </style:style>
    <style:style style:name="T435" style:parent-style-name="DefaultParagraphFont" style:family="text">
      <style:text-properties style:font-name="TimesLT" style:font-name-asian="Calibri" style:font-size-complex="12pt"/>
    </style:style>
    <style:style style:name="T436" style:parent-style-name="DefaultParagraphFont" style:family="text">
      <style:text-properties style:font-name="TimesLT"/>
    </style:style>
    <style:style style:name="T437" style:parent-style-name="DefaultParagraphFont" style:family="text">
      <style:text-properties style:font-name="TimesLT" style:font-name-asian="Calibri" style:font-size-complex="12pt"/>
    </style:style>
    <style:style style:name="T438" style:parent-style-name="DefaultParagraphFont" style:family="text">
      <style:text-properties style:font-name="TimesLT" style:font-name-asian="Calibri" style:font-size-complex="12pt"/>
    </style:style>
    <style:style style:name="P439"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40" style:parent-style-name="DefaultParagraphFont" style:family="text">
      <style:text-properties style:font-name="TimesLT" style:font-name-asian="Calibri" style:font-size-complex="12pt"/>
    </style:style>
    <style:style style:name="T441" style:parent-style-name="DefaultParagraphFont" style:family="text">
      <style:text-properties style:font-name="TimesLT" style:font-name-asian="Calibri" style:font-size-complex="12pt"/>
    </style:style>
    <style:style style:name="T442" style:parent-style-name="DefaultParagraphFont" style:family="text">
      <style:text-properties style:font-name="TimesLT" style:font-name-asian="Calibri" style:font-size-complex="12pt"/>
    </style:style>
    <style:style style:name="P443" style:parent-style-name="Normal" style:family="paragraph">
      <style:paragraph-properties fo:text-align="justify" fo:text-indent="0.3937in">
        <style:tab-stops>
          <style:tab-stop style:type="left" style:position="0.3937in"/>
          <style:tab-stop style:type="left" style:position="1.3416in"/>
        </style:tab-stops>
      </style:paragraph-properties>
    </style:style>
    <style:style style:name="T444" style:parent-style-name="DefaultParagraphFont" style:family="text">
      <style:text-properties style:font-name="TimesLT" style:font-name-asian="Calibri" style:font-size-complex="12pt"/>
    </style:style>
    <style:style style:name="T445" style:parent-style-name="DefaultParagraphFont" style:family="text">
      <style:text-properties style:font-name="TimesLT" style:font-name-asian="Calibri"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name="TimesLT" style:font-name-asian="Calibri" style:font-size-complex="12pt"/>
    </style:style>
    <style:style style:name="T448" style:parent-style-name="DefaultParagraphFont" style:family="text">
      <style:text-properties style:font-name="TimesLT" style:font-name-asian="Calibri"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name="TimesLT" fo:color="#000000"/>
    </style:style>
    <style:style style:name="T451" style:parent-style-name="DefaultParagraphFont" style:family="text">
      <style:text-properties style:font-name="TimesLT" fo:color="#000000"/>
    </style:style>
    <style:style style:name="T452" style:parent-style-name="DefaultParagraphFont" style:family="text">
      <style:text-properties style:font-name="TimesLT" fo:color="#000000"/>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name="TimesLT" fo:color="#000000"/>
    </style:style>
    <style:style style:name="T455" style:parent-style-name="DefaultParagraphFont" style:family="text">
      <style:text-properties style:font-name="TimesLT" fo:color="#000000"/>
    </style:style>
    <style:style style:name="T456" style:parent-style-name="DefaultParagraphFont" style:family="text">
      <style:text-properties style:font-name="TimesLT"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name="TimesLT" fo:color="#000000"/>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TimesLT" fo:color="#000000"/>
    </style:style>
    <style:style style:name="T463" style:parent-style-name="DefaultParagraphFont" style:family="text">
      <style:text-properties style:font-name="TimesLT" fo:color="#000000"/>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fo:font-weight="bold" style:font-weight-asian="bold" fo:font-style="italic" style:font-style-asian="italic"/>
    </style:style>
    <style:style style:name="T467" style:parent-style-name="DefaultParagraphFont" style:family="text">
      <style:text-properties style:font-name="TimesLT"/>
    </style:style>
    <style:style style:name="P468" style:parent-style-name="Normal" style:family="paragraph">
      <style:paragraph-properties fo:text-align="justify" style:vertical-align="baseline"/>
      <style:text-properties fo:hyphenate="false"/>
    </style:style>
    <style:style style:name="P469" style:parent-style-name="Normal" style:family="paragraph">
      <style:paragraph-properties fo:widows="0" fo:orphans="0" fo:text-align="center"/>
    </style:style>
    <style:style style:name="T470" style:parent-style-name="DefaultParagraphFont" style:family="text">
      <style:text-properties style:font-name="TimesLT" fo:font-weight="bold" style:font-weight-asian="bold" style:font-weight-complex="bold" fo:text-transform="uppercase" fo:color="#000000"/>
    </style:style>
    <style:style style:name="T471" style:parent-style-name="DefaultParagraphFont" style:family="text">
      <style:text-properties style:font-name="TimesLT" fo:font-weight="bold" style:font-weight-asian="bold" style:font-weight-complex="bold" fo:text-transform="uppercase" fo:color="#000000"/>
    </style:style>
    <style:style style:name="P472" style:parent-style-name="Normal" style:family="paragraph">
      <style:paragraph-properties fo:widows="0" fo:orphans="0" fo:text-align="center"/>
    </style:style>
    <style:style style:name="T473" style:parent-style-name="DefaultParagraphFont" style:family="text">
      <style:text-properties style:font-name="TimesLT"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style:font-name="TimesLT"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name="TimesLT" fo:color="#000000" style:font-size-complex="12pt"/>
    </style:style>
    <style:style style:name="T477" style:parent-style-name="DefaultParagraphFont" style:family="text">
      <style:text-properties style:font-name="TimesLT" fo:color="#000000" style:font-size-complex="12pt"/>
    </style:style>
    <style:style style:name="T478" style:parent-style-name="DefaultParagraphFont" style:family="text">
      <style:text-properties style:font-name="TimesLT" fo:font-weight="bold" style:font-weight-asian="bold" fo:color="#000000" style:font-size-complex="12pt"/>
    </style:style>
    <style:style style:name="T479" style:parent-style-name="DefaultParagraphFont" style:family="text">
      <style:text-properties style:font-name="TimesLT" fo:color="#000000" style:font-size-complex="12pt"/>
    </style:style>
    <style:style style:name="T480" style:parent-style-name="DefaultParagraphFont" style:family="text">
      <style:text-properties style:font-name="TimesLT" fo:color="#000000"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P484" style:parent-style-name="Normal" style:family="paragraph">
      <style:paragraph-properties fo:text-align="justify" fo:margin-left="0.3937in" fo:text-indent="0.0986in">
        <style:tab-stops>
          <style:tab-stop style:type="left" style:position="0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TimesLT" style:font-name-asian="Calibri" style:font-size-complex="12pt"/>
    </style:style>
    <style:style style:name="T489" style:parent-style-name="DefaultParagraphFont" style:family="text">
      <style:text-properties style:font-name="TimesLT" fo:color="#000000"/>
    </style:style>
    <style:style style:name="P490" style:parent-style-name="Normal" style:family="paragraph">
      <style:paragraph-properties fo:text-align="justify" fo:margin-left="0.9583in" fo:text-indent="-0.4659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TimesLT" fo:color="#000000"/>
    </style:style>
    <style:style style:name="T495" style:parent-style-name="DefaultParagraphFont" style:family="text">
      <style:text-properties style:font-name="TimesLT" fo:color="#000000"/>
    </style:style>
    <style:style style:name="T496" style:parent-style-name="DefaultParagraphFont" style:family="text">
      <style:text-properties style:font-name="TimesLT"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TimesLT" style:font-name-asian="Calibri" style:font-size-complex="12pt"/>
    </style:style>
    <style:style style:name="T499" style:parent-style-name="DefaultParagraphFont" style:family="text">
      <style:text-properties style:font-name="TimesLT" style:font-name-asian="Calibri" style:font-size-complex="12pt"/>
    </style:style>
    <style:style style:name="T500" style:parent-style-name="DefaultParagraphFont" style:family="text">
      <style:text-properties style:font-name="TimesLT" fo:font-style="italic" style:font-style-asian="italic"/>
    </style:style>
    <style:style style:name="P501" style:parent-style-name="Normal" style:family="paragraph">
      <style:paragraph-properties fo:text-align="justify" fo:text-indent="0.5in"/>
    </style:style>
    <style:style style:name="T502" style:parent-style-name="DefaultParagraphFont" style:family="text">
      <style:text-properties style:font-name="TimesLT" style:font-name-asian="Calibri" style:font-size-complex="12pt"/>
    </style:style>
    <style:style style:name="T503" style:parent-style-name="DefaultParagraphFont" style:family="text">
      <style:text-properties style:font-name="TimesLT"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TimesLT" style:font-name-asian="Calibri" style:font-size-complex="12pt"/>
    </style:style>
    <style:style style:name="T506" style:parent-style-name="DefaultParagraphFont" style:family="text">
      <style:text-properties style:font-name="TimesLT" style:font-name-asian="Calibri" style:font-size-complex="12pt"/>
    </style:style>
    <style:style style:name="T507" style:parent-style-name="DefaultParagraphFont" style:family="text">
      <style:text-properties style:font-name="TimesLT" style:font-name-asian="Calibri" style:font-size-complex="12pt"/>
    </style:style>
    <style:style style:name="T508" style:parent-style-name="DefaultParagraphFont" style:family="text">
      <style:text-properties style:font-name="TimesLT" fo:color="#FF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TimesLT" style:font-name-asian="Calibri" style:font-size-complex="12pt"/>
    </style:style>
    <style:style style:name="T511" style:parent-style-name="DefaultParagraphFont" style:family="text">
      <style:text-properties style:font-name="TimesLT" style:font-name-asian="Calibri" style:font-size-complex="12pt"/>
    </style:style>
    <style:style style:name="T512" style:parent-style-name="DefaultParagraphFont" style:family="text">
      <style:text-properties style:font-name="TimesLT"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TimesLT" style:font-name-asian="Calibri" style:font-size-complex="12pt"/>
    </style:style>
    <style:style style:name="T515" style:parent-style-name="DefaultParagraphFont" style:family="text">
      <style:text-properties style:font-name="TimesLT"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TimesLT" style:font-name-asian="Calibri" style:font-size-complex="12pt"/>
    </style:style>
    <style:style style:name="T518" style:parent-style-name="DefaultParagraphFont" style:family="text">
      <style:text-properties style:font-name="TimesLT" style:font-name-asian="Calibri" style:font-size-complex="12pt"/>
    </style:style>
    <style:style style:name="T519" style:parent-style-name="DefaultParagraphFont" style:family="text">
      <style:text-properties style:font-name="TimesLT"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TimesLT" style:font-name-asian="Calibri" style:font-size-complex="12pt"/>
    </style:style>
    <style:style style:name="T522" style:parent-style-name="DefaultParagraphFont" style:family="text">
      <style:text-properties style:font-name="TimesLT"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LT" style:font-name-asian="Calibri" style:font-size-complex="12pt"/>
    </style:style>
    <style:style style:name="T525" style:parent-style-name="DefaultParagraphFont" style:family="text">
      <style:text-properties style:font-name="TimesLT" style:font-name-asian="Calibri" style:font-size-complex="12p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TimesLT" style:font-name-asian="Calibri" style:font-size-complex="12pt"/>
    </style:style>
    <style:style style:name="T537" style:parent-style-name="DefaultParagraphFont" style:family="text">
      <style:text-properties style:font-name="TimesLT" style:font-name-asian="Calibri" style:font-size-complex="12pt"/>
    </style:style>
    <style:style style:name="T538" style:parent-style-name="DefaultParagraphFont" style:family="text">
      <style:text-properties style:font-name="TimesLT"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TimesLT" style:font-name-asian="Calibri" style:font-size-complex="12pt"/>
    </style:style>
    <style:style style:name="T541" style:parent-style-name="DefaultParagraphFont" style:family="text">
      <style:text-properties style:font-name="TimesLT" style:font-name-asian="Calibri" style:font-size-complex="12pt"/>
    </style:style>
    <style:style style:name="T542" style:parent-style-name="DefaultParagraphFont" style:family="text">
      <style:text-properties style:font-name="TimesLT" style:font-name-asian="Calibri" style:font-size-complex="12p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TimesLT" style:font-name-asian="Calibri" style:font-size-complex="12pt"/>
    </style:style>
    <style:style style:name="T546" style:parent-style-name="DefaultParagraphFont" style:family="text">
      <style:text-properties style:font-name="TimesLT" style:font-name-asian="Calibri" style:font-size-complex="12pt"/>
    </style:style>
    <style:style style:name="T547" style:parent-style-name="DefaultParagraphFont" style:family="text">
      <style:text-properties style:font-name="TimesLT" style:font-name-asian="Calibri" style:font-size-complex="12p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font-name="TimesLT" style:font-name-asian="Calibri" style:font-size-complex="12pt"/>
    </style:style>
    <style:style style:name="T550" style:parent-style-name="DefaultParagraphFont" style:family="text">
      <style:text-properties style:font-name="TimesLT" style:font-name-asian="Calibri" style:font-size-complex="12pt"/>
    </style:style>
    <style:style style:name="T551" style:parent-style-name="DefaultParagraphFont" style:family="text">
      <style:text-properties style:font-name="TimesLT"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TimesLT" style:font-name-asian="Calibri" style:font-size-complex="12pt"/>
    </style:style>
    <style:style style:name="T554" style:parent-style-name="DefaultParagraphFont" style:family="text">
      <style:text-properties style:font-name="TimesLT" style:font-name-asian="Calibri" style:font-size-complex="12pt"/>
    </style:style>
    <style:style style:name="T555" style:parent-style-name="DefaultParagraphFont" style:family="text">
      <style:text-properties style:font-name="TimesLT" style:font-name-asian="Calibri" style:font-size-complex="12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TimesLT" fo:color="#000000"/>
    </style:style>
    <style:style style:name="T558" style:parent-style-name="DefaultParagraphFont" style:family="text">
      <style:text-properties style:font-name="TimesLT" fo:color="#000000"/>
    </style:style>
    <style:style style:name="T559" style:parent-style-name="DefaultParagraphFont" style:family="text">
      <style:text-properties style:font-name="TimesLT"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name="TimesLT" fo:color="#000000"/>
    </style:style>
    <style:style style:name="T562" style:parent-style-name="DefaultParagraphFont" style:family="text">
      <style:text-properties style:font-name="TimesLT" fo:color="#000000"/>
    </style:style>
    <style:style style:name="T563" style:parent-style-name="DefaultParagraphFont" style:family="text">
      <style:text-properties style:font-name="TimesLT" fo:color="#000000"/>
    </style:style>
    <style:style style:name="T564" style:parent-style-name="DefaultParagraphFont" style:family="text">
      <style:text-properties style:font-name="TimesLT" style:font-name-asian="Calibri" style:font-size-complex="12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name="TimesLT"/>
    </style:style>
    <style:style style:name="T567" style:parent-style-name="DefaultParagraphFont" style:family="text">
      <style:text-properties style:font-name="TimesLT"/>
    </style:style>
    <style:style style:name="T568" style:parent-style-name="DefaultParagraphFont" style:family="text">
      <style:text-properties style:font-name="TimesLT" fo:color="#000000"/>
    </style:style>
    <style:style style:name="T569" style:parent-style-name="DefaultParagraphFont" style:family="text">
      <style:text-properties style:font-name="TimesLT" fo:color="#000000"/>
    </style:style>
    <style:style style:name="T570" style:parent-style-name="DefaultParagraphFont" style:family="text">
      <style:text-properties style:font-name="TimesLT" fo:color="#000000"/>
    </style:style>
    <style:style style:name="T571" style:parent-style-name="DefaultParagraphFont" style:family="text">
      <style:text-properties style:font-name="TimesLT" fo:color="#000000"/>
    </style:style>
    <style:style style:name="P572" style:parent-style-name="Normal" style:family="paragraph">
      <style:paragraph-properties fo:widows="0" fo:orphans="0" fo:text-align="justify" fo:text-indent="0.3937in">
        <style:tab-stops>
          <style:tab-stop style:type="left" style:position="0.5909in"/>
        </style:tab-stops>
      </style:paragraph-properties>
    </style:style>
    <style:style style:name="P573" style:parent-style-name="Normal" style:family="paragraph">
      <style:paragraph-properties fo:widows="0" fo:orphans="0" fo:text-align="center"/>
    </style:style>
    <style:style style:name="T574" style:parent-style-name="DefaultParagraphFont" style:family="text">
      <style:text-properties style:font-name="TimesLT" fo:font-weight="bold" style:font-weight-asian="bold" style:font-weight-complex="bold" fo:text-transform="uppercase" fo:color="#000000"/>
    </style:style>
    <style:style style:name="T575" style:parent-style-name="DefaultParagraphFont" style:family="text">
      <style:text-properties style:font-name="TimesLT" fo:font-weight="bold" style:font-weight-asian="bold" style:font-weight-complex="bold" fo:text-transform="uppercase" fo:color="#000000"/>
    </style:style>
    <style:style style:name="P576" style:parent-style-name="Normal" style:family="paragraph">
      <style:paragraph-properties fo:widows="0" fo:orphans="0" fo:text-align="center"/>
    </style:style>
    <style:style style:name="T577" style:parent-style-name="DefaultParagraphFont" style:family="text">
      <style:text-properties style:font-name="TimesLT"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style:font-name="TimesLT" fo:font-style="italic" style:font-style-asian="italic" fo:background-color="#FFFF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name="TimesLT" fo:color="#000000"/>
    </style:style>
    <style:style style:name="T581" style:parent-style-name="DefaultParagraphFont" style:family="text">
      <style:text-properties style:font-name="TimesLT"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name="TimesLT" fo:color="#000000"/>
    </style:style>
    <style:style style:name="T584" style:parent-style-name="DefaultParagraphFont" style:family="text">
      <style:text-properties style:font-name="TimesLT" fo:color="#000000"/>
    </style:style>
    <style:style style:name="P585" style:parent-style-name="Normal" style:family="paragraph">
      <style:paragraph-properties fo:text-align="justify" fo:text-indent="0.4923in">
        <style:tab-stops>
          <style:tab-stop style:type="left" style:position="0.4923in"/>
        </style:tab-stops>
      </style:paragraph-properties>
    </style:style>
    <style:style style:name="T586" style:parent-style-name="DefaultParagraphFont" style:family="text">
      <style:text-properties style:font-name="TimesLT" style:font-name-asian="Calibri" style:font-size-complex="12pt"/>
    </style:style>
    <style:style style:name="T587" style:parent-style-name="DefaultParagraphFont" style:family="text">
      <style:text-properties style:font-name="TimesLT" style:font-name-asian="Calibri" style:font-size-complex="12pt"/>
    </style:style>
    <style:style style:name="T588" style:parent-style-name="DefaultParagraphFont" style:family="text">
      <style:text-properties style:font-name="TimesLT" style:font-name-asian="Calibri"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TimesLT" style:font-name-asian="Calibri" style:font-size-complex="12pt"/>
    </style:style>
    <style:style style:name="T591" style:parent-style-name="DefaultParagraphFont" style:family="text">
      <style:text-properties style:font-name="TimesLT" style:font-name-asian="Calibri"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TimesLT" style:font-name-asian="Calibri" style:font-size-complex="12pt"/>
    </style:style>
    <style:style style:name="T594" style:parent-style-name="DefaultParagraphFont" style:family="text">
      <style:text-properties style:font-name="TimesLT" style:font-name-asian="Calibri" style:font-size-complex="12pt"/>
    </style:style>
    <style:style style:name="T595" style:parent-style-name="DefaultParagraphFont" style:family="text">
      <style:text-properties style:font-name="TimesLT" style:font-name-asian="Calibri"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TimesLT" style:font-name-asian="Calibri" style:font-size-complex="12pt"/>
    </style:style>
    <style:style style:name="T598" style:parent-style-name="DefaultParagraphFont" style:family="text">
      <style:text-properties style:font-name="TimesLT"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TimesLT" style:font-name-asian="Calibri" style:font-size-complex="12pt"/>
    </style:style>
    <style:style style:name="T601" style:parent-style-name="DefaultParagraphFont" style:family="text">
      <style:text-properties style:font-name="TimesLT" style:font-name-asian="Calibri" style:font-size-complex="12pt"/>
    </style:style>
    <style:style style:name="T602" style:parent-style-name="DefaultParagraphFont" style:family="text">
      <style:text-properties style:font-name="TimesLT"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TimesLT" style:font-name-asian="Calibri" style:font-size-complex="12pt"/>
    </style:style>
    <style:style style:name="T605" style:parent-style-name="DefaultParagraphFont" style:family="text">
      <style:text-properties style:font-name="TimesLT" style:font-name-asian="Calibri" style:font-size-complex="12pt"/>
    </style:style>
    <style:style style:name="T606" style:parent-style-name="DefaultParagraphFont" style:family="text">
      <style:text-properties style:font-name="TimesLT"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TimesLT" style:font-name-asian="Calibri" style:font-size-complex="12pt"/>
    </style:style>
    <style:style style:name="T609" style:parent-style-name="DefaultParagraphFont" style:family="text">
      <style:text-properties style:font-name="TimesLT" style:font-name-asian="Calibri" style:font-size-complex="12pt"/>
    </style:style>
    <style:style style:name="T610" style:parent-style-name="DefaultParagraphFont" style:family="text">
      <style:text-properties style:font-name="TimesLT"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TimesLT" style:font-name-asian="Calibri" style:font-size-complex="12pt"/>
    </style:style>
    <style:style style:name="T613" style:parent-style-name="DefaultParagraphFont" style:family="text">
      <style:text-properties style:font-name="TimesLT" style:font-name-asian="Calibri" style:font-size-complex="12pt"/>
    </style:style>
    <style:style style:name="T614" style:parent-style-name="DefaultParagraphFont" style:family="text">
      <style:text-properties style:font-name="TimesLT" style:font-name-asian="Calibri" style:font-size-complex="12pt"/>
    </style:style>
    <style:style style:name="T615" style:parent-style-name="DefaultParagraphFont" style:family="text">
      <style:text-properties style:font-name="TimesLT"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TimesLT" style:font-name-asian="Calibri" style:font-size-complex="12pt"/>
    </style:style>
    <style:style style:name="T618" style:parent-style-name="DefaultParagraphFont" style:family="text">
      <style:text-properties style:font-name="TimesLT" style:font-name-asian="Calibri" style:font-size-complex="12p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font-name="TimesLT" style:font-name-asian="Calibri" style:font-size-complex="12pt"/>
    </style:style>
    <style:style style:name="T621" style:parent-style-name="DefaultParagraphFont" style:family="text">
      <style:text-properties style:font-name="TimesLT" style:font-name-asian="Calibri" style:font-size-complex="12pt"/>
    </style:style>
    <style:style style:name="T622" style:parent-style-name="DefaultParagraphFont" style:family="text">
      <style:text-properties style:font-name="TimesLT"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TimesLT" style:font-name-asian="Calibri" style:font-size-complex="12pt"/>
    </style:style>
    <style:style style:name="T625" style:parent-style-name="DefaultParagraphFont" style:family="text">
      <style:text-properties style:font-name="TimesLT"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TimesLT" style:font-name-asian="Calibri" style:font-size-complex="12pt"/>
    </style:style>
    <style:style style:name="T628" style:parent-style-name="DefaultParagraphFont" style:family="text">
      <style:text-properties style:font-name="TimesLT" style:font-name-asian="Calibri" style:font-size-complex="12pt"/>
    </style:style>
    <style:style style:name="T629" style:parent-style-name="DefaultParagraphFont" style:family="text">
      <style:text-properties style:font-name="TimesLT"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TimesLT" style:font-name-asian="Calibri" style:font-size-complex="12pt"/>
    </style:style>
    <style:style style:name="T632" style:parent-style-name="DefaultParagraphFont" style:family="text">
      <style:text-properties style:font-name="TimesLT"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TimesLT" style:font-name-asian="Calibri" style:font-size-complex="12pt"/>
    </style:style>
    <style:style style:name="T635" style:parent-style-name="DefaultParagraphFont" style:family="text">
      <style:text-properties style:font-name="TimesLT" style:font-name-asian="Calibri" style:font-size-complex="12pt"/>
    </style:style>
    <style:style style:name="T636" style:parent-style-name="DefaultParagraphFont" style:family="text">
      <style:text-properties style:font-name="TimesLT" style:font-name-asian="Calibri"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TimesLT" fo:color="#000000"/>
    </style:style>
    <style:style style:name="T639" style:parent-style-name="DefaultParagraphFont" style:family="text">
      <style:text-properties style:font-name="TimesLT" fo:color="#000000"/>
    </style:style>
    <style:style style:name="T640" style:parent-style-name="DefaultParagraphFont" style:family="text">
      <style:text-properties style:font-name="TimesLT" fo:color="#000000"/>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T642" style:parent-style-name="DefaultParagraphFont" style:family="text">
      <style:text-properties style:font-name="TimesLT" fo:color="#000000"/>
    </style:style>
    <style:style style:name="T643" style:parent-style-name="DefaultParagraphFont" style:family="text">
      <style:text-properties style:font-name="TimesLT" fo:color="#000000"/>
    </style:style>
    <style:style style:name="T644" style:parent-style-name="DefaultParagraphFont" style:family="text">
      <style:text-properties style:font-name="TimesLT"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name="TimesLT" fo:color="#000000"/>
    </style:style>
    <style:style style:name="T647" style:parent-style-name="DefaultParagraphFont" style:family="text">
      <style:text-properties style:font-name="TimesLT" fo:color="#000000"/>
    </style:style>
    <style:style style:name="T648" style:parent-style-name="DefaultParagraphFont" style:family="text">
      <style:text-properties style:font-name="TimesLT" fo:color="#000000"/>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style:font-name="TimesLT" fo:font-weight="bold" style:font-weight-asian="bold" style:font-weight-complex="bold" fo:text-transform="uppercase" fo:color="#000000"/>
    </style:style>
    <style:style style:name="T652" style:parent-style-name="DefaultParagraphFont" style:family="text">
      <style:text-properties style:font-name="TimesLT" fo:font-weight="bold" style:font-weight-asian="bold" style:font-weight-complex="bold" fo:text-transform="uppercase" fo:color="#000000"/>
    </style:style>
    <style:style style:name="P653" style:parent-style-name="Normal" style:family="paragraph">
      <style:paragraph-properties fo:widows="0" fo:orphans="0" fo:text-align="center"/>
    </style:style>
    <style:style style:name="T654" style:parent-style-name="DefaultParagraphFont" style:family="text">
      <style:text-properties style:font-name="TimesLT"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style:font-name="TimesLT"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name="TimesLT" fo:color="#000000"/>
    </style:style>
    <style:style style:name="T658" style:parent-style-name="DefaultParagraphFont" style:family="text">
      <style:text-properties style:font-name="TimesLT" fo:color="#000000"/>
    </style:style>
    <style:style style:name="T659" style:parent-style-name="DefaultParagraphFont" style:family="text">
      <style:text-properties style:font-name="TimesLT"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TimesLT" fo:color="#000000"/>
    </style:style>
    <style:style style:name="T662" style:parent-style-name="DefaultParagraphFont" style:family="text">
      <style:text-properties style:font-name="TimesLT" fo:color="#000000"/>
    </style:style>
    <style:style style:name="T663" style:parent-style-name="DefaultParagraphFont" style:family="text">
      <style:text-properties style:font-name="TimesLT" fo:color="#000000"/>
    </style:style>
    <style:style style:name="T664" style:parent-style-name="DefaultParagraphFont" style:family="text">
      <style:text-properties style:font-name="TimesLT" fo:color="#000000"/>
    </style:style>
    <style:style style:name="T665" style:parent-style-name="DefaultParagraphFont" style:family="text">
      <style:text-properties style:font-name="Times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name="TimesLT" fo:color="#000000"/>
    </style:style>
    <style:style style:name="T668" style:parent-style-name="DefaultParagraphFont" style:family="text">
      <style:text-properties style:font-name="TimesLT"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name="TimesLT" fo:color="#000000"/>
    </style:style>
    <style:style style:name="T671" style:parent-style-name="DefaultParagraphFont" style:family="text">
      <style:text-properties style:font-name="TimesLT"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name="TimesLT" fo:color="#000000"/>
    </style:style>
    <style:style style:name="T674" style:parent-style-name="DefaultParagraphFont" style:family="text">
      <style:text-properties style:font-name="TimesLT"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name="TimesLT" fo:color="#000000"/>
    </style:style>
    <style:style style:name="T677" style:parent-style-name="DefaultParagraphFont" style:family="text">
      <style:text-properties style:font-name="TimesLT" fo:color="#000000"/>
    </style:style>
    <style:style style:name="T678" style:parent-style-name="DefaultParagraphFont" style:family="text">
      <style:text-properties style:font-name="TimesLT" fo:color="#000000"/>
    </style:style>
    <style:style style:name="P679" style:parent-style-name="Normal" style:family="paragraph">
      <style:paragraph-properties fo:text-align="justify" style:vertical-align="baselin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TimesLT" fo:color="#000000"/>
    </style:style>
    <style:style style:name="T684" style:parent-style-name="DefaultParagraphFont" style:family="text">
      <style:text-properties style:font-name="TimesLT" fo:color="#000000"/>
    </style:style>
    <style:style style:name="T685" style:parent-style-name="DefaultParagraphFont" style:family="text">
      <style:text-properties style:font-name="TimesLT"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TimesLT" fo:color="#000000"/>
    </style:style>
    <style:style style:name="T688" style:parent-style-name="DefaultParagraphFont" style:family="text">
      <style:text-properties style:font-name="TimesLT"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TimesLT" fo:color="#000000"/>
    </style:style>
    <style:style style:name="T691" style:parent-style-name="DefaultParagraphFont" style:family="text">
      <style:text-properties style:font-name="TimesLT" fo:color="#000000"/>
    </style:style>
    <style:style style:name="T692" style:parent-style-name="DefaultParagraphFont" style:family="text">
      <style:text-properties style:font-name="TimesLT" style:font-name-asian="Calibri"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TimesLT" fo:color="#000000"/>
    </style:style>
    <style:style style:name="T695" style:parent-style-name="DefaultParagraphFont" style:family="text">
      <style:text-properties style:font-name="TimesLT" fo:color="#000000"/>
    </style:style>
    <style:style style:name="T696" style:parent-style-name="DefaultParagraphFont" style:family="text">
      <style:text-properties style:font-name="TimesLT"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style:font-name="TimesLT" fo:font-weight="bold" style:font-weight-asian="bold" style:font-weight-complex="bold" fo:text-transform="uppercase" fo:color="#000000"/>
    </style:style>
    <style:style style:name="T700" style:parent-style-name="DefaultParagraphFont" style:family="text">
      <style:text-properties style:font-name="TimesLT" fo:font-weight="bold" style:font-weight-asian="bold" style:font-weight-complex="bold" fo:text-transform="uppercase" fo:color="#000000"/>
    </style:style>
    <style:style style:name="P701" style:parent-style-name="Normal" style:family="paragraph">
      <style:paragraph-properties fo:widows="0" fo:orphans="0" fo:text-align="center"/>
    </style:style>
    <style:style style:name="T702" style:parent-style-name="DefaultParagraphFont" style:family="text">
      <style:text-properties style:font-name="TimesLT"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style:font-name="TimesLT"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name="TimesLT" fo:color="#000000"/>
    </style:style>
    <style:style style:name="T706" style:parent-style-name="DefaultParagraphFont" style:family="text">
      <style:text-properties style:font-name="TimesLT" fo:color="#000000"/>
    </style:style>
    <style:style style:name="T707" style:parent-style-name="DefaultParagraphFont" style:family="text">
      <style:text-properties style:font-name="TimesLT" fo:color="#000000"/>
    </style:style>
    <style:style style:name="T708" style:parent-style-name="DefaultParagraphFont" style:family="text">
      <style:text-properties style:font-name="TimesLT" fo:color="#000000"/>
    </style:style>
    <style:style style:name="T709" style:parent-style-name="DefaultParagraphFont" style:family="text">
      <style:text-properties style:font-name="TimesLT"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name="TimesLT" fo:color="#000000"/>
    </style:style>
    <style:style style:name="T712" style:parent-style-name="DefaultParagraphFont" style:family="text">
      <style:text-properties style:font-name="TimesLT"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TimesLT" fo:color="#000000"/>
    </style:style>
    <style:style style:name="T715" style:parent-style-name="DefaultParagraphFont" style:family="text">
      <style:text-properties style:font-name="TimesLT" fo:color="#000000"/>
    </style:style>
    <style:style style:name="T716" style:parent-style-name="DefaultParagraphFont" style:family="text">
      <style:text-properties style:font-name="TimesLT"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TimesLT" fo:color="#000000"/>
    </style:style>
    <style:style style:name="T719" style:parent-style-name="DefaultParagraphFont" style:family="text">
      <style:text-properties style:font-name="TimesLT"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TimesLT" fo:color="#000000"/>
    </style:style>
    <style:style style:name="T722" style:parent-style-name="DefaultParagraphFont" style:family="text">
      <style:text-properties style:font-name="TimesLT" fo:color="#000000"/>
    </style:style>
    <style:style style:name="T723" style:parent-style-name="DefaultParagraphFont" style:family="text">
      <style:text-properties style:font-name="TimesLT"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TimesLT" fo:color="#000000"/>
    </style:style>
    <style:style style:name="T726" style:parent-style-name="DefaultParagraphFont" style:family="text">
      <style:text-properties style:font-name="TimesLT"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TimesLT" fo:color="#000000"/>
    </style:style>
    <style:style style:name="T729" style:parent-style-name="DefaultParagraphFont" style:family="text">
      <style:text-properties style:font-name="TimesLT" fo:color="#000000"/>
    </style:style>
    <style:style style:name="T730" style:parent-style-name="DefaultParagraphFont" style:family="text">
      <style:text-properties style:font-name="TimesLT"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name="TimesLT" fo:color="#000000"/>
    </style:style>
    <style:style style:name="T733" style:parent-style-name="DefaultParagraphFont" style:family="text">
      <style:text-properties style:font-name="TimesLT" fo:color="#000000"/>
    </style:style>
    <style:style style:name="T734" style:parent-style-name="DefaultParagraphFont" style:family="text">
      <style:text-properties style:font-name="TimesLT"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font-name="TimesLT" style:font-weight-complex="bold" fo:color="#000000"/>
    </style:style>
    <style:style style:name="T737" style:parent-style-name="DefaultParagraphFont" style:family="text">
      <style:text-properties style:font-name="TimesLT" style:font-weight-complex="bold" fo:color="#000000"/>
    </style:style>
    <style:style style:name="T738" style:parent-style-name="DefaultParagraphFont" style:family="text">
      <style:text-properties style:font-name="TimesLT" fo:color="#000000"/>
    </style:style>
    <style:style style:name="T739" style:parent-style-name="DefaultParagraphFont" style:family="text">
      <style:text-properties style:font-name="TimesLT" fo:color="#000000"/>
    </style:style>
    <style:style style:name="T740" style:parent-style-name="DefaultParagraphFont" style:family="text">
      <style:text-properties style:font-name="TimesLT" fo:font-weight="bold" style:font-weight-asian="bold" style:font-weight-complex="bold" fo:color="#000000"/>
    </style:style>
    <style:style style:name="T741" style:parent-style-name="DefaultParagraphFont" style:family="text">
      <style:text-properties style:font-name="TimesLT" fo:color="#000000"/>
    </style:style>
    <style:style style:name="T742" style:parent-style-name="DefaultParagraphFont" style:family="text">
      <style:text-properties style:font-name="TimesLT" fo:font-weight="bold" style:font-weight-asian="bold" style:font-weight-complex="bold" fo:color="#000000"/>
    </style:style>
    <style:style style:name="T743" style:parent-style-name="DefaultParagraphFont" style:family="text">
      <style:text-properties style:font-name="TimesLT" fo:color="#000000"/>
    </style:style>
    <style:style style:name="T744" style:parent-style-name="DefaultParagraphFont" style:family="text">
      <style:text-properties style:font-name="TimesLT" style:font-weight-complex="bold" fo:color="#000000"/>
    </style:style>
    <style:style style:name="T745" style:parent-style-name="DefaultParagraphFont" style:family="text">
      <style:text-properties style:font-name="TimesLT" fo:color="#000000"/>
    </style:style>
    <style:style style:name="T746" style:parent-style-name="DefaultParagraphFont" style:family="text">
      <style:text-properties style:font-name="TimesLT" fo:color="#000000"/>
    </style:style>
    <style:style style:name="P747" style:parent-style-name="Normal" style:family="paragraph">
      <style:paragraph-properties fo:widows="0" fo:orphans="0" fo:text-align="justify" fo:text-indent="0.3937in"/>
      <style:text-properties style:font-name="TimesLT" fo:font-style="italic" style:font-style-asian="italic" style:font-size-complex="12pt"/>
    </style:style>
    <style:style style:name="P748" style:parent-style-name="Normal" style:family="paragraph">
      <style:paragraph-properties fo:widows="0" fo:orphans="0" fo:text-align="center"/>
      <style:text-properties style:font-name="TimesLT" fo:font-weight="bold" style:font-weight-asian="bold" style:font-weight-complex="bold" fo:text-transform="uppercase" fo:color="#000000" style:font-size-complex="12pt"/>
    </style:style>
    <style:style style:name="P749" style:parent-style-name="Normal" style:family="paragraph">
      <style:paragraph-properties fo:widows="0" fo:orphans="0" fo:text-align="center"/>
      <style:text-properties style:font-name="TimesLT" fo:font-weight="bold" style:font-weight-asian="bold" style:font-weight-complex="bold" fo:text-transform="uppercase" fo:color="#000000" style:font-size-complex="12pt"/>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style:font-name="TimesLT" fo:font-weight="bold" style:font-weight-asian="bold" style:font-weight-complex="bold" fo:text-transform="uppercase" fo:color="#000000" style:font-size-complex="12pt"/>
    </style:style>
    <style:style style:name="T753" style:parent-style-name="DefaultParagraphFont" style:family="text">
      <style:text-properties style:font-name="TimesLT" fo:font-weight="bold" style:font-weight-asian="bold" style:font-weight-complex="bold" fo:text-transform="uppercase" fo:color="#000000" style:font-size-complex="12pt"/>
    </style:style>
    <style:style style:name="P754" style:parent-style-name="Normal" style:family="paragraph">
      <style:paragraph-properties fo:widows="0" fo:orphans="0" fo:text-align="center"/>
    </style:style>
    <style:style style:name="T755" style:parent-style-name="DefaultParagraphFont" style:family="text">
      <style:text-properties style:font-name="TimesLT" fo:font-weight="bold" style:font-weight-asian="bold" style:font-weight-complex="bold" fo:text-transform="uppercase" fo:color="#000000" style:font-size-complex="12pt"/>
    </style:style>
    <style:style style:name="P756" style:parent-style-name="Normal" style:family="paragraph">
      <style:paragraph-properties fo:widows="0" fo:orphans="0" fo:text-align="justify" fo:text-indent="0.3937in"/>
      <style:text-properties style:font-name="TimesLT"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TimesLT" fo:color="#000000"/>
    </style:style>
    <style:style style:name="T759" style:parent-style-name="DefaultParagraphFont" style:family="text">
      <style:text-properties style:font-name="TimesLT" fo:color="#000000"/>
    </style:style>
    <style:style style:name="T760" style:parent-style-name="DefaultParagraphFont" style:family="text">
      <style:text-properties style:font-name="TimesLT"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name="TimesLT" fo:color="#000000"/>
    </style:style>
    <style:style style:name="T763" style:parent-style-name="DefaultParagraphFont" style:family="text">
      <style:text-properties style:font-name="TimesLT"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name="TimesLT" fo:color="#000000"/>
    </style:style>
    <style:style style:name="T766" style:parent-style-name="DefaultParagraphFont" style:family="text">
      <style:text-properties style:font-name="TimesLT" fo:color="#000000"/>
    </style:style>
    <style:style style:name="T767" style:parent-style-name="DefaultParagraphFont" style:family="text">
      <style:text-properties style:font-name="TimesLT"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style:font-name="TimesLT" fo:color="#000000"/>
    </style:style>
    <style:style style:name="P771" style:parent-style-name="Normal" style:family="paragraph">
      <style:paragraph-properties>
        <style:tab-stops>
          <style:tab-stop style:type="right" style:position="6.1034in"/>
        </style:tab-stops>
      </style:paragraph-properties>
      <style:text-properties fo:text-transform="uppercase"/>
    </style:style>
    <style:style style:name="P772" style:parent-style-name="Normal" style:family="paragraph">
      <style:paragraph-properties>
        <style:tab-stops>
          <style:tab-stop style:type="right" style:position="6.1034in"/>
        </style:tab-stops>
      </style:paragraph-properties>
    </style:style>
    <style:style style:name="T773" style:parent-style-name="DefaultParagraphFont" style:family="text">
      <style:text-properties fo:text-transform="uppercase"/>
    </style:style>
    <style:style style:name="T774" style:parent-style-name="DefaultParagraphFont" style:family="text">
      <style:text-properties fo:text-transform="uppercase"/>
    </style:style>
    <style:style style:name="T775" style:parent-style-name="DefaultParagraphFont" style:family="text">
      <style:text-properties fo:text-transform="uppercase"/>
    </style:style>
    <style:style style:name="T776" style:parent-style-name="DefaultParagraphFont" style:family="text">
      <style:text-properties fo:text-transform="uppercase"/>
    </style:style>
  </office:automatic-styles>
  <office:body>
    <office:text text:use-soft-page-breaks="true">
      <text:p text:style-name="P1"/>
      <text:p text:style-name="P11"/>
      <text:p text:style-name="P12">Projektas</text:p>
      <text:p text:style-name="P13">LIETUVOS RESPUBLIKOS SEIMAS</text:p>
      <text:p text:style-name="P14"/>
      <text:p text:style-name="P15">NUTARIMAS</text:p>
      <text:p text:style-name="P16"><text:span text:style-name="T17">DĖL LIETUVOS MOKSLO TARYBOS NUOSTATŲ PATVIRTINIMO</text:span></text:p>
      <text:p text:style-name="P18"/>
      <text:p text:style-name="P19">2017 m. <text:s/>gegužės <text:s text:c="11"/>d. Nr. XIIIP-</text:p>
      <text:p text:style-name="P20">Vilnius</text:p>
      <text:p text:style-name="P21"/>
      <text:section text:name="Sect1" text:style-name="S1">
        <text:p text:style-name="P22">Lietuvos Respublikos Seimas n u t a r i a:</text:p>
        <text:p text:style-name="P23"/>
        <text:p text:style-name="P24"><text:span text:style-name="T25">1</text:span><text:span text:style-name="T26"><text:s/>straipsnis.</text:span></text:p>
        <text:p text:style-name="P27">Patvirtinti Lietuvos mokslo tarybos nuostatus (pridedama).</text:p>
        <text:p text:style-name="P28"/>
        <text:p text:style-name="P29"><text:span text:style-name="T30">2</text:span><text:span text:style-name="T31"><text:s/>straipsnis.</text:span></text:p>
        <text:p text:style-name="P32"><text:span text:style-name="T33">Pavesti Lietuvos Respublikos Vyriausybei iki 2017 m. rugsėjo 1 d. patvirtinti Lietuvos mokslo tarybos sudėtį, išskyrus Lietuvos mokslo tarybos pirmininką ir jo pavaduotojus.<text:s/></text:span></text:p>
        <text:p text:style-name="P34"/>
        <text:p text:style-name="P35"><text:span text:style-name="T36">3</text:span><text:span text:style-name="T37"><text:s/>straipsnis.</text:span></text:p>
        <text:p text:style-name="P38"><text:span text:style-name="T39">Nustatyti, kad Lietuvos mokslo tarybos nariai, paskirti iki<text:s/></text:span><text:span text:style-name="T40">šio nutarimo įsigaliojimo, tęsia savo veiklą iki kadencijos pabaigos.</text:span></text:p>
        <text:p text:style-name="P41"/>
        <text:p text:style-name="P42"><text:span text:style-name="T43">4</text:span><text:span text:style-name="T44"><text:s/>straipsnis.<text:s/></text:span></text:p>
        <text:p text:style-name="P45"><text:span text:style-name="T46">Pripažinti netekusiu galios Lietuvos Respublikos Seimo 2009 m. gruodžio 22 d. nutarimą <text:s/>Nr. XI-625 „Dėl Lietuvos mokslo tarybos nuostatų patvirtinimo“ su visais pak</text:span><text:span text:style-name="T47">eitimais ir papildymais.</text:span></text:p>
        <text:p text:style-name="P48"/>
        <text:p text:style-name="P49"/>
        <text:p text:style-name="P50"/>
        <text:p text:style-name="Normal"><text:span text:style-name="T51">Seimo Pirmininkas</text:span></text:p>
        <text:p text:style-name="P52"/>
        <text:p text:style-name="P53"/>
        <text:p text:style-name="P54"/>
        <text:p text:style-name="P55"/>
        <text:p text:style-name="P56">Teikia</text:p>
        <text:p text:style-name="P57">Švietimo ir mokslo komiteto pirmininkas <text:s text:c="45"/>Eugenijus Jovaiša</text:p>
        <text:p text:style-name="P58"><text:tab/></text:p>
        <text:p text:style-name="P59"/>
        <text:p text:style-name="P60"><text:span text:style-name="T61">Patvirtinta <text:s text:c="9"/></text:span></text:p>
        <text:p text:style-name="P62">Lietuvos Respublikos Seimo<text:s/></text:p>
        <text:p text:style-name="P63">2017 m. <text:s text:c="24"/>d.<text:s/></text:p>
        <text:p text:style-name="P64">nutarimu Nr. <text:s/></text:p>
        <text:p text:style-name="P65"/>
        <text:p text:style-name="P66"/>
        <text:p text:style-name="P67"><text:span text:style-name="T68">LIETUVOS MOKSLO TARYB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mokslo taryba (toliau – Taryba) yra Lietuvos Respublikos Seimo (toliau – Seimas) įsteigta valstybės biudžetinė įstaiga.<text:s/></text:span></text:p>
        <text:p text:style-name="P79"><text:span text:style-name="T80">2</text:span><text:span text:style-name="T81">. Taryba yra viešasis<text:s/></text:span><text:span text:style-name="T82">juridinis asmuo, turi antspaudą su Lietuvos valstybės herbu ir savo pavadinimu, taip pat sąskaitų banke. Tarybos adresas: Gedimino pr. 3, LT-01103 Vilnius, Lietuvos Respublika. Taryba turi savo interneto svetainę www.lmt.lt.</text:span></text:p>
        <text:p text:style-name="P83"><text:span text:style-name="T84">3</text:span><text:span text:style-name="T85">. Taryba ir jos programos<text:s/></text:span><text:span text:style-name="T86">finansuojamos iš Lietuvos Respublikos valstybės biudžeto lėšų, skiriamų mokslui ir studijoms, taip pat iš Europos Sąjungos struktūrinės paramos ir kitų programų lėšų.<text:s/></text:span></text:p>
        <text:p text:style-name="P87"><text:span text:style-name="T88">4</text:span><text:span text:style-name="T89">. Taryba vadovaujasi Lietuvos Respublikos Konstitucija, Lietuvos Respublikos įstaty</text:span><text:span text:style-name="T90">mais, Lietuvos Respublikos tarptautinėmis sutartimis, Seimo nutarimais, Lietuvos Respublikos Prezidento dekretais, Lietuvos Respublikos Vyriausybės (toliau – Vyriausybė) nutarimais, Ministro Pirmininko potvarkiais, Lietuvos mokslo tarybos nuostatais (tolia</text:span><text:span text:style-name="T91">u – Nuostatai) ir kitais teisės aktais.</text:span></text:p>
        <text:p text:style-name="P92"/>
        <text:p text:style-name="P93"><text:span text:style-name="T94">II</text:span><text:span text:style-name="T95"><text:s/>SKYRIUS</text:span></text:p>
        <text:p text:style-name="P96"><text:span text:style-name="T97">TARYBOS UŽDAVINIAI IR FUNKCIJOS<text:s/></text:span></text:p>
        <text:p text:style-name="P98"/>
        <text:p text:style-name="P99"><text:span text:style-name="T100">5</text:span><text:span text:style-name="T101">. Pagrindiniai Tarybos uždaviniai yra:</text:span></text:p>
        <text:p text:style-name="P102"><text:span text:style-name="T103">5.1</text:span><text:span text:style-name="T104">. patarti Seimui ir Vyriausybei mokslo ir mokslininkų rengimo klausimais, atlikti ekspertines funkcijas svarstant š</text:span><text:span text:style-name="T105">alies mokslo klausimus;<text:s/></text:span></text:p>
        <text:p text:style-name="P106"><text:span text:style-name="T107">5.2</text:span><text:span text:style-name="T108">. organizuoti ir vykdyti mokslinių tyrimų ir eksperimentinės plėtros (toliau – MTEP) programinį konkursinį finansavimą;<text:s/></text:span></text:p>
        <text:p text:style-name="P109"><text:span text:style-name="T110">5.3</text:span><text:span text:style-name="T111">. organizuoti Lietuvoje vykdomos MTEP ir doktorantūrų</text:span><text:span text:style-name="T112"><text:s/></text:span><text:span text:style-name="T113">vertinimą, nagrinėti ir teikti siūlymus dė</text:span><text:span text:style-name="T114">l šios veiklos veiksmingumo ir atitikties valstybės reikmėms;</text:span></text:p>
        <text:p text:style-name="P115"><text:span text:style-name="T116">5.4</text:span><text:span text:style-name="T117">. skatinti Lietuvos mokslo išteklių plėtrą, mokslo ir studijų institucijų veiklą, kelti mokslo prestižą, formuoti MTEP palankią aplinką.</text:span></text:p>
        <text:p text:style-name="P118"><text:span text:style-name="T119">6</text:span><text:span text:style-name="T120">. Įgyvendindama šiuos uždavinius, Taryba:</text:span></text:p>
        <text:p text:style-name="P121"><text:span text:style-name="T122">6.1</text:span><text:span text:style-name="T123">. pagal savo kompetenciją įgyvendina MTEP politiką, rengia, vertina ir teikia siūlymus valstybės valdžios institucijoms dėl MTEP strategijos, plėtros prioritetų, koordinuoja jų įgyvendinimą;</text:span></text:p>
        <text:p text:style-name="P124"><text:span text:style-name="T125">6.2</text:span><text:span text:style-name="T126">. vertina Lietuvoje vykdomą MTEP veiklą ir rengia siū</text:span><text:span text:style-name="T127">lymus, kaip šią veiklą plėtoti, organizuoja išorinį valstybinių mokslinių tyrimų institutų veiklos vertinimą;</text:span></text:p>
        <text:p text:style-name="P128"><text:span text:style-name="T129">6.3</text:span><text:span text:style-name="T130">. Vyriausybės nustatyta tvarka rengia ir teikia tvirtinti nacionalines mokslo ir kitas MTEP programas, jas įgyvendina;<text:s/></text:span></text:p>
        <text:p text:style-name="P131"><text:span text:style-name="T132">6.4</text:span><text:span text:style-name="T133">. dalyvauja<text:s/></text:span><text:span text:style-name="T134">rengiant ir įgyvendinant Europos Sąjungos struktūrinės paramos ir kitas paramos</text:span><text:span text:style-name="T135"><text:s/></text:span><text:span text:style-name="T136">programas;<text:s/></text:span></text:p>
        <text:p text:style-name="P137"><text:span text:style-name="T138">6.5</text:span><text:span text:style-name="T139">. teikia finansinę paramą Tarybos ar mokslininkų iniciatyva vykdomiems moksliniams tyrimams ir kitai mokslinei veiklai;<text:s/></text:span></text:p>
        <text:p text:style-name="P140"><text:span text:style-name="T141">6.6</text:span><text:span text:style-name="T142">. teikia siūlymus ir išvadas<text:s/></text:span><text:span text:style-name="T143">Seimui ir (ar) Vyriausybei svarstant atitinkamus teisės aktus dėl mokslui ir studijoms skiriamų valstybės biudžeto asignavimų MTEP<text:s/></text:span><text:soft-page-break/><text:span text:style-name="T144">finansavimo tvarkos tobulinimo, programinio konkursinio finansavimo<text:s/></text:span><text:span text:style-name="T145">ir MTEP infrastruktūros plėtros</text:span><text:span text:style-name="T146">;</text:span></text:p>
        <text:p text:style-name="P147"><text:span text:style-name="T148">6.7</text:span><text:span text:style-name="T149">. nustato mokslo<text:s/></text:span><text:span text:style-name="T150">darbuotojų, išskyrus mokslininkus stažuotojus, minimalius kvalifikacinius pareigybių reikalavimus;<text:s/></text:span></text:p>
        <text:p text:style-name="P151"><text:span text:style-name="T152">6.8</text:span><text:span text:style-name="T153">. teikia Lietuvos Respublikos švietimo ir mokslo ministerijai (toliau – Švietimo ir mokslo ministerija) teisės aktų, reglamentuojančių mokslo ir meno</text:span><text:span text:style-name="T154"><text:s/>doktorantūrą, projektus;</text:span></text:p>
        <text:p text:style-name="P155"><text:span text:style-name="T156">6.9</text:span><text:span text:style-name="T157">. nagrinėja mokslo ir studijų sistemą bei MTEP reglamentuojančius teisės aktus, jų projektus, tarptautinių sutarčių projektus ir teikia siūlymus dėl jų tobulinimo;</text:span></text:p>
        <text:p text:style-name="P158"><text:span text:style-name="T159">6.10</text:span><text:span text:style-name="T160">. teikia apibendrintas motyvuotas išvadas dėl moksl</text:span><text:span text:style-name="T161">o ir studijų institucijų ir mokslo darbuotojų siūlymų, kurie pagal kompetenciją priklauso Seimui, Vyriausybei ar ministerijoms;</text:span></text:p>
        <text:p text:style-name="P162"><text:span text:style-name="T163">6.11</text:span><text:span text:style-name="T164">. remia Lietuvos studentų, dėstytojų, mokslininkų ir kitų tyrėjų organizacijų veiklą;</text:span></text:p>
        <text:p text:style-name="P165"><text:span text:style-name="T166">6.12</text:span><text:span text:style-name="T167">. atlieka kitas teisės akt</text:span><text:span text:style-name="T168">ų nustatytas bei Seimo ir Vyriausybės pavestas funkcijas ir pavedimus.</text:span></text:p>
        <text:p text:style-name="P169"/>
        <text:p text:style-name="P170"><text:span text:style-name="T171">III</text:span><text:span text:style-name="T172"><text:s/>SKYRIUS</text:span></text:p>
        <text:p text:style-name="P173"><text:span text:style-name="T174">TARYBOS TEISĖS IR PAREIGOS</text:span></text:p>
        <text:p text:style-name="P175"/>
        <text:p text:style-name="P176"><text:span text:style-name="T177">7</text:span><text:span text:style-name="T178">. Taryba, įgyvendindama jai pavestus uždavinius ir atlikdama nustatytas funkcijas, turi teisę pagal kompetenciją:</text:span></text:p>
        <text:p text:style-name="P179"><text:span text:style-name="T180">7.1</text:span><text:span text:style-name="T181">. gauti iš valstybės ir savivaldybių institucijų bei įstaigų, viešųjų įstaigų, kitų įmonių, įstaigų ir organizacijų valstybės registrų, kitų asmenų, kurių veikla susijusi su valstybės reguliuojama mokslo ir studijų veikla, reikalingą informaciją, būtiną nu</text:span><text:span text:style-name="T182">statytoms funkcijoms atlikti;<text:s/></text:span></text:p>
        <text:p text:style-name="P183"><text:span text:style-name="T184">7.2</text:span><text:span text:style-name="T185">. pasitelkti kitų valstybės ir savivaldybių institucijų bei įstaigų atstovus ir specialistus sprendžiamoms problemoms nagrinėti;</text:span></text:p>
        <text:p text:style-name="P186"><text:span text:style-name="T187">7.3</text:span><text:span text:style-name="T188">. kviesti nacionalinius ir užsienio ekspertus vertinti MTEP programas, projektus,<text:s/></text:span><text:span text:style-name="T189">kitus dokumentus, patarti kitais Tarybos pagal kompetenciją nagrinėjamais klausimais;</text:span></text:p>
        <text:p text:style-name="P190"><text:span text:style-name="T191">7.4</text:span><text:span text:style-name="T192">. teikti Seimui ir Vyriausybei teisės aktų MTEP klausimais projektus;</text:span></text:p>
        <text:p text:style-name="P193"><text:span text:style-name="T194">7.5</text:span><text:span text:style-name="T195">. sudaryti komisijas, darbo grupes, nustatydama jų skaičių, sudarymo būdą, pareigas ir</text:span><text:span text:style-name="T196"><text:s/>įgaliojimus;</text:span></text:p>
        <text:p text:style-name="P197"><text:span text:style-name="T198">7.6</text:span><text:span text:style-name="T199">. būti tarptautinių ne pelno siekiančių organizacijų narė ir sudaryti susitarimus su tarptautinėmis institucijomis, veikiančiomis su Tarybos veikla susijusiose srityse;</text:span></text:p>
        <text:p text:style-name="P200"><text:span text:style-name="T201">7.7</text:span><text:span text:style-name="T202">. leisti informacinius leidinius, organizuoti konferencijas</text:span><text:span text:style-name="T203">, seminarus, simpoziumus, rengti spaudos konferencijas.</text:span></text:p>
        <text:p text:style-name="P204"><text:span text:style-name="T205">8</text:span><text:span text:style-name="T206">. Taryba pagal kompetenciją privalo:<text:s/></text:span></text:p>
        <text:p text:style-name="P207"><text:span text:style-name="T208">8.1</text:span><text:span text:style-name="T209">. užtikrinti mokslinės etikos principų laikymąsi;</text:span></text:p>
        <text:p text:style-name="P210"><text:span text:style-name="T211">8.2</text:span><text:span text:style-name="T212">. Seimo ar Vyriausybės pavedimu teikti jiems<text:s/></text:span><text:span text:style-name="T213">ekspertinius pranešimus apie Lietuvoje vykdomos<text:s/></text:span><text:span text:style-name="T214">MTEP būklę atskirose mokslo srityse;</text:span></text:p>
        <text:p text:style-name="P215"><text:span text:style-name="T216">8.3</text:span><text:span text:style-name="T217">.<text:s/></text:span><text:span text:style-name="T218">kiekvienais metais iki kovo 1 dienos teikti Seimui ir Vyriausybei, mokslo bendruomenei ir visuomenei savo veiklos ataskaitą. Šioje ataskaitoje Taryba pateikia siūlymus dėl jai skirtų lėšų naudojimo<text:s/></text:span><text:span text:style-name="T219">veiksmingumo;</text:span></text:p>
        <text:p text:style-name="P220"><text:span text:style-name="T221">8.4</text:span><text:span text:style-name="T222">. atrinkti ir teikti Seimui akademinės etikos ir procedūrų kontrolieriaus kandidatūrą Tarybos darbo reglamente nustatyta tvarka;</text:span></text:p>
        <text:p text:style-name="P223"><text:span text:style-name="T224">9</text:span><text:span text:style-name="T225">. Taryba gali turėti ir kitų Lietuvos Respublikos įstatymuose ir kituose teisės aktuose jai suteikt</text:span><text:span text:style-name="T226">ų teisių ar nustatytų pareigų.<text:s/></text:span></text:p>
        <text:p text:style-name="P227"/>
        <text:p text:style-name="P228"><text:span text:style-name="T229">IV</text:span><text:span text:style-name="T230"><text:s/>SKYRIUS</text:span></text:p>
        <text:p text:style-name="P231"><text:span text:style-name="T232">Tarybos STRUKTŪRA</text:span></text:p>
        <text:p text:style-name="P233"/>
        <text:p text:style-name="P234"><text:span text:style-name="T235">10</text:span><text:span text:style-name="T236">. Tarybą sudaro Tarybos valdyba (toliau – valdyba), du ekspertų komitetai – Humanitarinių ir socialinių mokslų komitetas ir Gamtos ir technikos mokslų komitetas – ir Mokslo fondas.</text:span></text:p>
        <text:p text:style-name="P237"><text:span text:style-name="T238">11</text:span><text:span text:style-name="T239">. Tarybą sudaro 33 nariai: Tarybos pirmininkas, Tarybos pirmininko pavaduotojai, Tarybos mokslinis sekretorius, Tarybos nariai, dirbantys valdyboje, Humanitarinių ir socialinių mokslų komitete ir Gamtos ir technikos mokslų komitete. Tarybos pirminink</text:span><text:span text:style-name="T240">ą ir du jo pavaduotojus (Humanitarinių ir socialinių mokslų komiteto ir Gamtos ir technikos mokslų komiteto pirmininkus) švietimo ir mokslo ministro teikimu Vyriausybės siūlymu tvirtina Seimas. Tarybos valdybos narius ir valdybos pirmininką bei komitetų na</text:span><text:span text:style-name="T241">rius, mokslinį sekretorių švietimo ir mokslo ministro teikimu tvirtina Vyriausybė.</text:span></text:p>
        <text:p text:style-name="P242"><text:span text:style-name="T243">12</text:span><text:span text:style-name="T244">. Valdyba yra kolegialus valdymo organas. Valdybą sudaro:<text:s/></text:span></text:p>
        <text:p text:style-name="P245"><text:span text:style-name="T246">12.1</text:span><text:span text:style-name="T247">. Seimo Švietimo ir mokslo komiteto paskirtas narys;</text:span></text:p>
        <text:p text:style-name="P248"><text:span text:style-name="T249">12.2</text:span><text:span text:style-name="T250">. Ministro Pirmininko paskirtas narys;<text:s/></text:span></text:p>
        <text:p text:style-name="P251"><text:span text:style-name="T252">12.3</text:span><text:span text:style-name="T253">. Švietimo ir mokslo ministerijos paskirtas narys;<text:s/></text:span></text:p>
        <text:p text:style-name="P254"><text:span text:style-name="T255">12.4</text:span><text:span text:style-name="T256">. Lietuvos Respublikos finansų ministerijos (toliau – Finansų ministerija) paskirtas narys;</text:span></text:p>
        <text:p text:style-name="P257"><text:span text:style-name="T258">12.5</text:span><text:span text:style-name="T259">. Lietuvos mokslų akademijos paskirtas narys;</text:span></text:p>
        <text:p text:style-name="P260"><text:span text:style-name="T261">12.6</text:span><text:span text:style-name="T262">. 4 narius atrenka švietimo ir mokslo ministras Nuostatų 14 punkte nustatyta tvarka. <text:s/></text:span></text:p>
        <text:p text:style-name="P263"><text:span text:style-name="T264">13</text:span><text:span text:style-name="T265">. Humanitarinių ir socialinių mokslų komitetą ir Gamtos ir technikos mokslų komitetą sudaro šių komitetų pirmininkai ir po 10 kiekvieno komiteto narių – atitinkamų mokslo sričių mokslininkų. Komitetai pagal mokslo sritis įgyvendina Nuostatuose komitetų kom</text:span><text:span text:style-name="T266">petencijai priskirtas funkcijas ir teises.<text:s/></text:span></text:p>
        <text:p text:style-name="P267"/>
        <text:p text:style-name="P268"><text:span text:style-name="T269">V</text:span><text:span text:style-name="T270"><text:s/>SKYRIUS</text:span></text:p>
        <text:p text:style-name="P271"><text:span text:style-name="T272">Tarybos SUDARYMAS</text:span></text:p>
        <text:p text:style-name="P273"/>
        <text:p text:style-name="P274"><text:span text:style-name="T275">14</text:span><text:span text:style-name="T276">.<text:s/></text:span><text:span text:style-name="T277">Tarybos pirmininko, Tarybos mokslinio sekretoriaus ir Tarybos pirmininko pavaduotojų – komitetų pirmininkų kandidatūras, 4 valdybos narių kandidatūras, išnagrinėjęs mok</text:span><text:span text:style-name="T278">slo ir studijų institucijų, valstybės institucijų,</text:span><text:span text:style-name="T279"><text:s/></text:span><text:span text:style-name="T280">kitų asociacijų ar įstaigų pateiktus siūlymus, atrenka švietimo ir mokslo ministras. Nuostatų 12.1–12.5 papunkčiuose nurodytos institucijos savo nustatyta tvarka parenka ir švietimo ir mokslo ministrui per</text:span><text:span text:style-name="T281"><text:s/>jo nustatytą terminą pateikia jų siūlomų Tarybos narių kandidatūras. Į Tarybos pirmininkus ir jo pavaduotojus siūlomi nepriekaištingos reputacijos, aktyviai mokslinį darbą dirbantys mokslininkai, turintys mokslo organizavimo, tarptautinio mokslinio bendra</text:span><text:span text:style-name="T282">darbiavimo, ekspertinio darbo patirties Lietuvos ir Europos Sąjungos MTEP klausimais. Į Tarybos<text:s/></text:span><text:span text:style-name="T283">valdybos narius siūlomi pripažinti visuomenės, nepriekaištingos reputacijos MTEP ar verslo atstovai, išmanantys mokslo ir studijų teisinį reglamentavimą ir MTEP</text:span><text:span text:style-name="T284"><text:s/>plėtros tendencijas.</text:span></text:p>
        <text:p text:style-name="P285"><text:span text:style-name="T286">15</text:span><text:span text:style-name="T287">.</text:span><text:span text:style-name="T288"><text:s/></text:span><text:span text:style-name="T289">Švietimo ir mokslo ministras sudaro dvi mokslininkų atrankos grupes: vieną – Humanitarinių ir socialinių mokslų komiteto nariams pasiūlyti, kitą – Gamtos ir technikos mokslų komiteto nariams pasiūlyti. Kiekvieną atrankos grupę</text:span><text:span text:style-name="T290"><text:s/>sudaro trys nariai ir švietimo ir mokslo ministro pasiūlytas kandidatas į atitinkamo komiteto pirmininkus. Jis gali vadovauti atrankos grupei.<text:s/></text:span></text:p>
        <text:p text:style-name="P291"><text:span text:style-name="T292">16</text:span><text:span text:style-name="T293">. Atrankos grupės spaudoje paskelbia kvietimą siūlyti</text:span><text:span text:style-name="T294"><text:s/>kandidatus į Humanitarinių ir socialinių mokslų kom</text:span><text:span text:style-name="T295">iteto ir Gamtos ir technikos mokslų komiteto (toliau – komitetai) narius. Siūlyti kandidatus į komitetų narius per atrankos grupių nustatytą terminą gali valstybės, mokslo ir studijų institucijos, mokslininkų organizacijos ir mokslininkai (jie gali kelti i</text:span><text:span text:style-name="T296">r savo kandidatūras). Į komitetų narius siūlomi nepriekaištingos reputacijos, aktyviai mokslinį darbą dirbantys mokslininkai, turintys mokslo organizavimo,<text:s/></text:span><text:soft-page-break/><text:span text:style-name="T297">tarptautinio mokslinio bendradarbiavimo, ekspertinio darbo patirties Lietuvos ir Europos Sąjungos mo</text:span><text:span text:style-name="T298">kslo, technologijų ir ūkio plėtros klausimais.<text:s/></text:span></text:p>
        <text:p text:style-name="P299"><text:span text:style-name="T300">17</text:span><text:span text:style-name="T301">. Atrankos grupės, įvertinusios gautus siūlymus, atrenka dvigubai daugiau mokslininkų kandidatūrų, negu yra laisvų komitetų narių vietų, iš jų švietimo ir mokslo ministras, konsultuodamasis su asmenimis</text:span><text:span text:style-name="T302">, siūlomais skirti valdybos nariais,<text:s/></text:span><text:span text:style-name="T303">atrenka kandidatus į kiekvieno komiteto narius. Kiti atrankos grupių pasiūlyti asmenys siūlomi skirti komitetų nariais, jeigu nepaskiriami švietimo ir mokslo ministro atrinkti kandidatai arba jeigu paskirtųjų narių kade</text:span><text:span text:style-name="T304">ncija nutrūko nepasibaigus nustatytam terminui.<text:s/></text:span></text:p>
        <text:p text:style-name="P305"><text:span text:style-name="T306">18</text:span><text:span text:style-name="T307">. Švietimo ir mokslo ministras sudaro galimybę per dvi savaites visuomenei pareikšti nuomonę dėl komitetų sudėties. Apsvarstęs gautas pastabas, ministras siūlomų Tarybos narių: Tarybos pirmininko, Tary</text:span><text:span text:style-name="T308">bos mokslinio sekretoriaus ir Tarybos pirmininko pavaduotojų – komitetų pirmininkų, Tarybos valdybos narių kandidatūras pristato Vyriausybei.<text:s/></text:span></text:p>
        <text:p text:style-name="P309"><text:span text:style-name="T310">19</text:span><text:span text:style-name="T311">. Tarybos pirmininkas, jo pavaduotojai, Tarybos mokslinis sekretorius ir komitetų nariai, išskyrus paskirtuosius pagal Nuostatus pirmą kartą sudarant Tarybą, skiriami penkerių metų kadencijai. Eiti pareigas galima ne ilgiau kaip dvi kadencijas iš eilės. Nu</text:span><text:span text:style-name="T312">ostatų 12.1–12.5 papunkčiuose nurodytų institucijų teikimu paskirti nariai eina Tarybos narių pareigas tol, kol jų iš pareigų neatšaukia juos pasiūliusi institucija, bet ne ilgiau kaip dvi penkerių metų kadencijas iš eilės.<text:s/></text:span></text:p>
        <text:p text:style-name="P313"><text:span text:style-name="T314">20</text:span><text:span text:style-name="T315">. Pusė pirmą kartą sudara</text:span><text:span text:style-name="T316">nt Tarybą paskirtų kiekvieno komiteto narių keičiami įpusėjus penkerių metų kadencijai. Atšaukiamus narius komitetų teikimu pasiūlo valdyba. Kai komitetų nariai atšaukiami, pasibaigia jų kadencija ar dėl kitų priežasčių nutrūksta jų įgaliojimai, nauji komi</text:span><text:span text:style-name="T317">tetų nariai atrenkami ir teikiami tvirtinti Nuostatų 15–21 punktuose nustatyta tvarka.<text:s/></text:span></text:p>
        <text:p text:style-name="P318"><text:span text:style-name="T319">21</text:span><text:span text:style-name="T320">. Tarybos narių, kurie buvo atšaukti arba pasibaigė jų kadencija, įgaliojimai baigiasi tą dieną, kurią Seimas ir (arba) Vyriausybė patvirtina naujus Tarybos nariu</text:span><text:span text:style-name="T321">s. Jeigu Tarybos narys keičiamas nesibaigus Tarybos nario kadencijai, naujas Tarybos narys skiriamas likusiam Tarybos nario kadencijos laikui, kuris nelaikomas visa Tarybos nario kadencija.<text:s/></text:span></text:p>
        <text:p text:style-name="P322"><text:span text:style-name="T323">22</text:span><text:span text:style-name="T324">. Tarybos nario įgaliojimai nutrūksta, kai jis:</text:span></text:p>
        <text:p text:style-name="P325"><text:span text:style-name="T326">22.1</text:span><text:span text:style-name="T327">. atš</text:span><text:span text:style-name="T328">aukiamas dėl rotacijos;<text:s/></text:span></text:p>
        <text:p text:style-name="P329"><text:span text:style-name="T330">22.2</text:span><text:span text:style-name="T331">. atsistatydina;</text:span></text:p>
        <text:p text:style-name="P332"><text:span text:style-name="T333">22.3</text:span><text:span text:style-name="T334">. atšaukiamas jį delegavusios institucijos iniciatyva;</text:span></text:p>
        <text:p text:style-name="P335"><text:span text:style-name="T336">22.4</text:span><text:span text:style-name="T337">.<text:s/></text:span><text:span text:style-name="T338">nebegali eiti Tarybos nario pareigų dėl ligos ar kitų svarbių priežasčių arba miršta.</text:span></text:p>
        <text:p text:style-name="P339"/>
        <text:p text:style-name="P340"><text:span text:style-name="T341">VI</text:span><text:span text:style-name="T342"><text:s/>SKYRIUS</text:span></text:p>
        <text:p text:style-name="P343"><text:span text:style-name="T344">Tarybos VEIKLOS organizavim</text:span><text:span text:style-name="T345">as</text:span></text:p>
        <text:p text:style-name="P346"/>
        <text:p text:style-name="P347"><text:span text:style-name="T348">23</text:span><text:span text:style-name="T349">. Tarybai vadovauja ir jos vienasmenis valdymo organas yra Tarybos pirmininkas. Tarybos pirmininkas:<text:s/></text:span></text:p>
        <text:p text:style-name="P350"><text:span text:style-name="T351">23.1</text:span><text:span text:style-name="T352">. vadovauja Tarybos darbui ir atsako už tai, kad Taryba atliktų jai pavestas funkcijas;</text:span></text:p>
        <text:p text:style-name="P353"><text:span text:style-name="T354">23.2</text:span><text:span text:style-name="T355">. atsako už Tarybos, kaip asignavimų<text:s/></text:span><text:span text:style-name="T356">valdytojos, lėšų naudojimą pagal patvirtintas programas ir sąmatas;</text:span></text:p>
        <text:p text:style-name="P357"><text:span text:style-name="T358">23.3</text:span><text:span text:style-name="T359">. nustatyta tvarka priima į darbą ir atleidžia iš jo Tarybos valstybės tarnautojus ir darbuotojus, dirbančius pagal darbo sutartis, nustato jų darbo apmokėjimo sąlygas, juos skatin</text:span><text:span text:style-name="T360">a ar skiria jiems nuobaudas, tvirtina pareigines instrukcijas, Mokslo fondo ir jo padalinių nuostatus;</text:span></text:p>
        <text:p text:style-name="P361"><text:span text:style-name="T362">23.4</text:span><text:span text:style-name="T363">. Tarybos darbo reglamente nustatyta tvarka koordinuoja Tarybos veiklą ir organizuoja Tarybos posėdžius, kuriuose svarstomi visos Tarybos kompete</text:span><text:span text:style-name="T364">ncijai<text:s/></text:span><text:soft-page-break/><text:span text:style-name="T365">priskiriami klausimai;</text:span></text:p>
        <text:p text:style-name="P366"><text:span text:style-name="T367">23.5</text:span><text:span text:style-name="T368">. sudaro sutartis Tarybai priskirtais klausimais;</text:span></text:p>
        <text:p text:style-name="P369"><text:span text:style-name="T370">23.6</text:span><text:span text:style-name="T371">.</text:span><text:span text:style-name="T372"><text:s/>išnagrinėjęs valdybos siūlymus,</text:span><text:span text:style-name="T373"><text:s/>kiekvienais metais iki kovo 1 dienos teikia Seimui ir Vyriausybei Tarybos veiklos ataskaitas;<text:s/></text:span></text:p>
        <text:p text:style-name="P374"><text:span text:style-name="T375">23.7</text:span><text:span text:style-name="T376">. atstovauja Tarybai Li</text:span><text:span text:style-name="T377">etuvos Respublikoje ir užsienyje;</text:span></text:p>
        <text:p text:style-name="P378"><text:span text:style-name="T379">23.8</text:span><text:span text:style-name="T380">. atsižvelgęs į valdybos siūlymus, tvirtina nacionalinių mokslo programų ir kitų ilgalaikių MTEP programų tematikas;</text:span><text:span text:style-name="T381"><text:s/></text:span></text:p>
        <text:p text:style-name="P382"><text:span text:style-name="T383">23.9</text:span><text:span text:style-name="T384">. atsižvelgęs į valdybos siūlymus, tvirtina nacionalinių mokslo programų, kitų MTEP prog</text:span><text:span text:style-name="T385">ramų vykdymo grupių, specializuotų komitetų ar darbo grupių, nuolatinių komisijų ar darbo grupių sudėtį;<text:s/></text:span></text:p>
        <text:p text:style-name="P386"><text:span text:style-name="T387">23.10</text:span><text:span text:style-name="T388">. atsižvelgęs į valdybos siūlymus, tvirtina Tarybos einamųjų metų pajamų ir išlaidų sąmatas, praėjusių metų pajamų ir išlaidų sąmatos įvykdym</text:span><text:span text:style-name="T389">o ataskaitas;<text:s/></text:span></text:p>
        <text:p text:style-name="P390"><text:span text:style-name="T391">23.11</text:span><text:span text:style-name="T392">. išnagrinėjęs valdybos siūlymus, tvirtina Tarybos strateginį veiklos planą, Tarybos darbo reglamentą; <text:s/></text:span></text:p>
        <text:p text:style-name="P393"><text:span text:style-name="T394">23.12</text:span><text:span text:style-name="T395">. įvertinęs valdybos ir komitetų siūlymus, tvirtina siūlymus dėl teisės aktų projektų, reglamentuojančių mokslinių tyr</text:span><text:span text:style-name="T396">imų institutų steigimo, jų vertinimo ir pertvarkos, kitus su MTEP strategija susijusius klausimus;<text:s/></text:span></text:p>
        <text:p text:style-name="P397"><text:span text:style-name="T398">23.13</text:span><text:span text:style-name="T399">.<text:s/></text:span><text:span text:style-name="T400">įvertinęs valdybos</text:span><text:span text:style-name="T401"><text:s/></text:span><text:span text:style-name="T402">siūlymus,</text:span><text:span text:style-name="T403"><text:s/>priima sprendimus dėl konkursinio MTEP finansavimo schemų strategijos,<text:s/></text:span><text:span text:style-name="T404">tarptautiškumo skatinimo priemonių<text:s/></text:span><text:span text:style-name="T405">tvirtinimo;</text:span></text:p>
        <text:p text:style-name="P406"><text:span text:style-name="T407">23.14</text:span><text:span text:style-name="T408">. įvertinęs komitetų siūlymus, tvirtina prašymų finansuoti MTEP priėmimo, nagrinėjimo, ataskaitų teikimo ir jų vertinimo tvarkos aprašus;<text:s/></text:span></text:p>
        <text:p text:style-name="P409"><text:span text:style-name="T410">23.15</text:span><text:span text:style-name="T411">.</text:span><text:span text:style-name="T412"><text:s/></text:span><text:span text:style-name="T413">Mokslo fondo direktoriaus teikimu tvirtina Tarybos kviečiamų ekspertų apmokėjimo tvar</text:span><text:span text:style-name="T414">kos aprašą;</text:span><text:span text:style-name="T415"><text:s/></text:span></text:p>
        <text:p text:style-name="P416"><text:span text:style-name="T417">23.16</text:span><text:span text:style-name="T418">. įvertinęs komitetų siūlymus, tvirtina MTEP projektų ir kitų veiklų projektų vertinimo kriterijus;<text:s/></text:span></text:p>
        <text:p text:style-name="P419"><text:span text:style-name="T420">23.17</text:span><text:span text:style-name="T421">. įvertinęs valdybos siūlymus, teikia Seimui, Vyriausybei pasiūlymus dėl aktualių MTEP programų ar problemų, kurias galima s</text:span><text:span text:style-name="T422">pręsti pasitelkus MTEP, dėl konkrečių MTEP konkursinio finansavimo schemų tvirtinimo;</text:span><text:span text:style-name="T423"><text:s/></text:span></text:p>
        <text:p text:style-name="P424"><text:span text:style-name="T425">23.18</text:span><text:span text:style-name="T426">. įvertinęs komitetų siūlymus, tvirtina MTEP konkursinių programų ir kitų konkursinių priemonių finansuojamų projektų sąrašus;</text:span></text:p>
        <text:p text:style-name="P427"><text:span text:style-name="T428">23.19</text:span><text:span text:style-name="T429">. įvertinęs valdybos siū</text:span><text:span text:style-name="T430">lymus, priima sprendimus dėl Tarybos dalyvavimo tarptautinėse MTEP programose, Europos mokslinių tyrimų erdvėje (toliau – EMTE), tarptautinėse mokslo organizacijose MTEP infrastruktūros plėtros</text:span><text:span text:style-name="T431"><text:s/>klausimais;</text:span></text:p>
        <text:p text:style-name="P432"><text:span text:style-name="T433">23.</text:span><text:span text:style-name="T434">20</text:span><text:span text:style-name="T435">. įvertinęs valdybos</text:span><text:span text:style-name="T436"><text:s/></text:span><text:span text:style-name="T437">siūlymus, priima spr</text:span><text:span text:style-name="T438">endimus dėl teisės aktų, reglamentuojančių minimalius kvalifikacinius reikalavimus mokslo darbuotojams, taip pat mokslo ir meno doktorantūrą, projektų;</text:span></text:p>
        <text:p text:style-name="P439"><text:span text:style-name="T440">23.21</text:span><text:span text:style-name="T441">. įvertinęs valdybos siūlymus, priima sprendimus dėl MTEP konkursinio finansavimo veiksmingumo,</text:span><text:span text:style-name="T442"><text:s/>įtakos šalies ir ūkio raidai poveikio vertinimo;</text:span></text:p>
        <text:p text:style-name="P443"><text:span text:style-name="T444">23.22</text:span><text:span text:style-name="T445">. įvertinęs valdybos siūlymus, priima sprendimus dėl ekspertinių pranešimų Seimui, Vyriausybei apie Lietuvoje vykdomą MTEP veiklą atskirose mokslo srityse;</text:span></text:p>
        <text:p text:style-name="P446"><text:span text:style-name="T447">23.23</text:span><text:span text:style-name="T448">. įvertinęs komitetų siūlymus, tvirtina MTEP veiklų ekspertinius vertinimus, kuriems reikalinga mokslinė kompetencija (mokslinės veiklos vertinimas, doktorantūrų būklė, ilgalaikės programos, doktorantūros studijų vietos);<text:s/></text:span></text:p>
        <text:p text:style-name="P449"><text:span text:style-name="T450">23.24</text:span><text:span text:style-name="T451">. atlieka kitas Tarybos<text:s/></text:span><text:span text:style-name="T452">pavestas funkcijas.</text:span></text:p>
        <text:p text:style-name="P453"><text:span text:style-name="T454">24</text:span><text:span text:style-name="T455">. Tarybos pirmininko pavedimu arba valdybos nutarimu Tarybos pirmininko pareigas gali eiti vienas iš Tarybos pirmininko pavaduotojų. Tarybos pirmininkas gali suteikti kitam Tarybos nariui įgaliojimus atstovauti Tarybai konkrečia</text:span><text:span text:style-name="T456">is klausimais.<text:s/></text:span></text:p>
        <text:p text:style-name="P457"><text:span text:style-name="T458">25</text:span><text:span text:style-name="T459">. Tarybos pirmininko pavaduotojai ir Tarybos mokslinis sekretorius yra atskaitingi Tarybos pirmininkui. Tarybos mokslinio sekretoriaus funkcijos nustatomos Tarybos darbo reglamente. Tarybos pirmininko pavaduotojai yra atsakingi už kom</text:span><text:span text:style-name="T460">itetų, kuriems jie vadovauja, veiklą.<text:s/></text:span></text:p>
        <text:p text:style-name="P461"><text:span text:style-name="T462">26</text:span><text:span text:style-name="T463">. Taryba dirba vadovaudamasi Nuostatais ir Tarybos darbo reglamentu. Tarybos veiklą Tarybos darbo reglamente nustatyta tvarka organizuoja Tarybos mokslinis sekretorius. Tarybos<text:s/></text:span><text:span text:style-name="T464">pirmininkas turi teisę argumentuot</text:span><text:span text:style-name="T465">ai siūlyti valdybai, komitetams persvarstyti teikiamus projektus.</text:span><text:span text:style-name="T466"><text:s/></text:span><text:span text:style-name="T467">Valdyba, komitetai (komitetas) privalo per 10 darbo dienų svarstyti Tarybos pirmininko pateiktą siūlymą. <text:s/></text:span></text:p>
        <text:p text:style-name="P468"/>
        <text:p text:style-name="P469"><text:span text:style-name="T470">VII</text:span><text:span text:style-name="T471"><text:s/>SKYRIUS</text:span></text:p>
        <text:p text:style-name="P472"><text:span text:style-name="T473">Valdybos VEIKLOS organizavimas</text:span></text:p>
        <text:p text:style-name="P474"/>
        <text:p text:style-name="P475"><text:span text:style-name="T476">27</text:span><text:span text:style-name="T477">. Valdyba</text:span><text:span text:style-name="T478"><text:s/></text:span><text:span text:style-name="T479">atlieka šias fun</text:span><text:span text:style-name="T480">kcijas:<text:s/></text:span></text:p>
        <text:p text:style-name="P481"><text:span text:style-name="T482">27.1</text:span><text:span text:style-name="T483">. teikia Tarybos pirmininkui siūlymus dėl Nuostatų, Tarybos darbo reglamento pakeitimo;</text:span></text:p>
        <text:p text:style-name="P484"><text:span text:style-name="T485">27.2</text:span><text:span text:style-name="T486">.</text:span><text:span text:style-name="T487"><text:tab/></text:span><text:span text:style-name="T488">nustato Tarybos narių, Tarybos kviečiamų ekspertų darbo apmokėjimo principus;</text:span><text:span text:style-name="T489"><text:s/></text:span></text:p>
        <text:p text:style-name="P490"><text:span text:style-name="T491">27.3</text:span><text:span text:style-name="T492">.</text:span><text:span text:style-name="T493"><text:tab/></text:span><text:span text:style-name="T494">tvirtina Mokslo fondo struktūrą ir Mokslo fondo darbo<text:s/></text:span><text:span text:style-name="T495">reglamentą;</text:span><text:span text:style-name="T496"><text:s/></text:span></text:p>
        <text:p text:style-name="P497"><text:span text:style-name="T498">27.4</text:span><text:span text:style-name="T499">. priima sprendimą dėl MTEP konkursinio finansavimo lėšų paskirstymo pagal remiamos veiklos kryptis;</text:span><text:span text:style-name="T500"><text:s/></text:span></text:p>
        <text:p text:style-name="P501"><text:span text:style-name="T502">27.5</text:span><text:span text:style-name="T503">. nustato Tarybos narių viešų ir privačių interesų konflikto vengimo principus;</text:span></text:p>
        <text:p text:style-name="P504"><text:span text:style-name="T505">27.6</text:span><text:span text:style-name="T506">. vertina nacionalinių mokslo program</text:span><text:span text:style-name="T507">ų, kitų ilgalaikių MTEP programų tematikas ir teikia siūlymus Tarybos pirmininkui;</text:span><text:span text:style-name="T508"><text:s/></text:span></text:p>
        <text:p text:style-name="P509"><text:span text:style-name="T510">27.7</text:span><text:span text:style-name="T511">. svarsto nacionalinių mokslo programų, kitų ilgalaikių MTEP programų vykdymo grupių, specializuotų komitetų ar darbo grupių, nuolatinių komisijų ar darbo grupių su</text:span><text:span text:style-name="T512">dėtį ir teikia išvadas Tarybos pirmininkui;</text:span></text:p>
        <text:p text:style-name="P513"><text:span text:style-name="T514">27.8</text:span><text:span text:style-name="T515">. vertina Tarybos einamųjų metų pajamų ir išlaidų sąmatas, praėjusių metų pajamų ir išlaidų sąmatų įvykdymo ataskaitas ir teikia išvadas Tarybos pirmininkui;<text:s/></text:span></text:p>
        <text:p text:style-name="P516"><text:span text:style-name="T517">27.9</text:span><text:span text:style-name="T518">. išnagrinėjusi komitetų siūlymus dėl</text:span><text:span text:style-name="T519"><text:s/>Tarybos strateginio veiklos plano, teikia išvadas Tarybos pirmininkui; <text:s/></text:span></text:p>
        <text:p text:style-name="P520"><text:span text:style-name="T521">27.10</text:span><text:span text:style-name="T522">. išnagrinėjusi komitetų siūlymus dėl Seimui ir Vyriausybei teikiamos kasmetės Tarybos veiklos ataskaitos, teikia išvadas Tarybos pirmininkui;</text:span></text:p>
        <text:p text:style-name="P523"><text:span text:style-name="T524">27.11</text:span><text:span text:style-name="T525">. išnagrinėjusi komitetų siūlymus dėl teisės aktų mokslinių tyrimų institutų steigimo, jų vertinimo ir pertvarkos, kitų su MTEP strategija susijusių klausimų, teikia išvadas Tarybos pirmininkui;<text:s/></text:span></text:p>
        <text:p text:style-name="P526"><text:span text:style-name="T527">27.12</text:span><text:span text:style-name="T528"><text:s/></text:span><text:span text:style-name="T529">teikia Tarybos pirmininkui išvadas dėl<text:s/></text:span><text:span text:style-name="T530">konkursinio</text:span><text:span text:style-name="T531"><text:s/>finansavimo MTEP schemų strategijos, tarp</text:span><text:span text:style-name="T532">tautiškumo skatinimo priemonių tvirtinimo</text:span><text:span text:style-name="T533">;</text:span><text:span text:style-name="T534"><text:s/></text:span></text:p>
        <text:p text:style-name="P535"><text:span text:style-name="T536">27.13</text:span><text:span text:style-name="T537">. išnagrinėjusi komitetų siūlymus dėl Seimui, Vyriausybei teikiamų pasiūlymų dėl aktualių MTEP programų ar problemų, kurias galima spręsti pasitelkus MTEP, dėl<text:s/></text:span><text:span text:style-name="T538">konkrečių konkursinio MTEP finansavimo schemų tvirtinimo, teikia išvadas Tarybos pirmininkui;</text:span></text:p>
        <text:p text:style-name="P539"><text:span text:style-name="T540">27.14</text:span><text:span text:style-name="T541">. išnagrinėjusi komitetų siūlymus dėl Tarybos dalyvavimo tarptautinėse MTEP programose, EMTE, tarptautinėse mokslo organizacijose MTEP infrastruktūros pl</text:span><text:span text:style-name="T542">ėtros</text:span><text:span text:style-name="T543"><text:s/>klausimais, teikia išvadas Tarybos pirmininkui;<text:s/></text:span></text:p>
        <text:p text:style-name="P544"><text:span text:style-name="T545">27.15</text:span><text:span text:style-name="T546">. išnagrinėjusi komitetų siūlymus dėl teisės aktų, reglamentuojančių minimalius kvalifikacinius reikalavimus mokslo darbuotojams, mokslo ir meno doktorantūrą, projektų, teikia išvadas Tarybos<text:s/></text:span><text:span text:style-name="T547">pirmininkui;</text:span></text:p>
        <text:p text:style-name="P548"><text:span text:style-name="T549">27.16</text:span><text:span text:style-name="T550">. išnagrinėjusi komitetų siūlymus dėl MTEP konkursinio finansavimo veiksmingumo, įtakos šalies ir ūkio raidai poveikio vertinimo, teikia išvadas Tarybos<text:s/></text:span><text:span text:style-name="T551">pirmininkui;</text:span></text:p>
        <text:p text:style-name="P552"><text:span text:style-name="T553">27.17</text:span><text:span text:style-name="T554">. išnagrinėjusi komitetų siūlymus dėl ekspertinių pranešimų</text:span><text:span text:style-name="T555"><text:s/>Seimui, Vyriausybei apie Lietuvoje vykdomą MTEP veiklą atskirose mokslo srityse, teikia išvadas Tarybos pirmininkui;<text:s/></text:span></text:p>
        <text:p text:style-name="P556"><text:span text:style-name="T557">27.18</text:span><text:span text:style-name="T558">. viešo konkurso būdu skiria į pareigas ir atleidžia iš jų Mokslo fondo<text:s/></text:span><text:soft-page-break/><text:span text:style-name="T559">direktorių ir nustato jo darbo užmokestį;<text:s/></text:span></text:p>
        <text:p text:style-name="P560"><text:span text:style-name="T561">27.19</text:span><text:span text:style-name="T562">. iš</text:span><text:span text:style-name="T563">nagrinėjusi komitetų siūlymus dėl<text:s/></text:span><text:span text:style-name="T564">MTEP konkursinių programų ir kitų konkursinių priemonių, teikia išvadas Tarybos pirmininkui.</text:span></text:p>
        <text:p text:style-name="P565"><text:span text:style-name="T566">28</text:span><text:span text:style-name="T567">.<text:s/></text:span><text:span text:style-name="T568">Valdybos posėdžiai paprastai rengiami kartą per mėnesį. Valdybos posėdžius šaukia ir jiems vadovauja valdybos pirminink</text:span><text:span text:style-name="T569">as. Neeilinis valdybos posėdis gali būti šaukiamas, jeigu to reikalauja ne mažiau kaip 1/3 valdybos narių arba Tarybos pirmininkas. Posėdis yra teisėtas, jeigu jame dalyvauja ne mažiau kaip pusė visų valdybos narių. Valdybos posėdžiuose be balsavimo teisės</text:span><text:span text:style-name="T570"><text:s/>gali dalyvauti Tarybos pirmininkas ir Mokslo fondo direktorius. Valdybos teikiamos išvados tvirtinamos valdybos nutarimais. Valdybos nutarimai priimami bendru sutarimu arba visų valdybos narių balsų dauguma. Valdyba, atlikdama Nuostatų 27 punkte nurodytas</text:span><text:span text:style-name="T571"><text:s/>funkcijas, prireikus gali kviestis ekspertus. Valdyba, atlikdama Nuostatų 27.2–27.6 papunkčiuose nurodytas funkcijas, gali kreiptis į komitetą (komitetus) dėl atitinkamų siūlymų pateikimo.<text:s/></text:span></text:p>
        <text:p text:style-name="P572"/>
        <text:p text:style-name="P573"><text:span text:style-name="T574">VIII</text:span><text:span text:style-name="T575"><text:s/>SKYRIUS</text:span></text:p>
        <text:p text:style-name="P576"><text:span text:style-name="T577">komitetų FUNKCIJOS IR VEIKLOS organizavimas</text:span></text:p>
        <text:p text:style-name="P578"/>
        <text:p text:style-name="P579"><text:span text:style-name="T580">29</text:span><text:span text:style-name="T581">. Komitetai:</text:span></text:p>
        <text:p text:style-name="P582"><text:span text:style-name="T583">29.1</text:span><text:span text:style-name="T584">. apibendrina komitetų kompetencijai priklausančių mokslo sričių mokslinių tyrimų rezultatus, vertina jų veiksmingumą ir atitiktį valstybės reikmėms, rengia siūlymus dėl mokslinių tyrimų plėtotės;</text:span></text:p>
        <text:p text:style-name="P585"><text:span text:style-name="T586">29.2</text:span><text:span text:style-name="T587">. teikia siūlymus Tarybos<text:s/></text:span><text:span text:style-name="T588">pirmininkui ir valdybai dėl Tarybos strateginio veiklos plano;<text:s/></text:span></text:p>
        <text:p text:style-name="P589"><text:span text:style-name="T590">29.3</text:span><text:span text:style-name="T591">. teikia siūlymus Tarybos pirmininkui ir valdybai dėl Vyriausybei ir Seimui teikiamos kasmetės Tarybos veiklos ataskaitos;<text:s/></text:span></text:p>
        <text:p text:style-name="P592"><text:span text:style-name="T593">29.4</text:span><text:span text:style-name="T594">. teikia siūlymus Tarybos pirmininkui dėl prašymų<text:s/></text:span><text:span text:style-name="T595">finansuoti MTEP priėmimo, nagrinėjimo, ataskaitų teikimo ir jų vertinimo tvarkos aprašų;</text:span></text:p>
        <text:p text:style-name="P596"><text:span text:style-name="T597">29.5</text:span><text:span text:style-name="T598">. teikia siūlymus Tarybos pirmininkui dėl MTEP projektų ir kitų konkursinių veiklų projektų vertinimo kriterijų;<text:s/></text:span></text:p>
        <text:p text:style-name="P599"><text:span text:style-name="T600">29.6</text:span><text:span text:style-name="T601">. teikia siūlymus Tarybos pirmininkui</text:span><text:span text:style-name="T602"><text:s/>ir valdybai dėl teisės aktų, reglamentuojančių mokslinių tyrimų institutų steigimą, jų vertinimą ir pertvarką, projektų, kitų su MTEP strategija susijusių klausimų;<text:s/></text:span></text:p>
        <text:p text:style-name="P603"><text:span text:style-name="T604">29.7</text:span><text:span text:style-name="T605">. teikia siūlymus Tarybos pirmininkui ir valdybai dėl Seimui, Vyriausybei teikiam</text:span><text:span text:style-name="T606">ų pasiūlymų dėl aktualių MTEP programų ar problemų, kurias galima spręsti pasitelkus MTEP, dėl konkrečių MTEP konkursinio finansavimo schemų;</text:span></text:p>
        <text:p text:style-name="P607"><text:span text:style-name="T608">29.8</text:span><text:span text:style-name="T609">. vertina MTEP konkursinių programų ir kitų konkursinių priemonių finansuojamų projektų sąrašus, įgyvendin</text:span><text:span text:style-name="T610">tų konkursinių projektų ar priemonių ataskaitas ir teikia išvadas valdybai ir Tarybos pirmininkui; <text:s/></text:span></text:p>
        <text:p text:style-name="P611"><text:span text:style-name="T612">29.9</text:span><text:span text:style-name="T613">. teikia siūlymus Tarybos pirmininkui ir valdybai dėl Tarybos dalyvavimo tarptautinėse MTEP programose, EMTE, tarptautinėse mokslo organizacijose i</text:span><text:span text:style-name="T614">r MTEP infrastruktūros plėtros</text:span><text:span text:style-name="T615"><text:s/>klausimais;</text:span></text:p>
        <text:p text:style-name="P616"><text:span text:style-name="T617">29.10</text:span><text:span text:style-name="T618">. teikia siūlymus Tarybos pirmininkui ir valdybai dėl teisės aktų, reglamentuojančių minimalius kvalifikacinius reikalavimus mokslo darbuotojams, mokslo ir meno doktorantūrą, projektus;</text:span></text:p>
        <text:p text:style-name="P619"><text:span text:style-name="T620">29.11</text:span><text:span text:style-name="T621">. teikia<text:s/></text:span><text:span text:style-name="T622">siūlymus Tarybos pirmininkui ir valdybai dėl MTEP konkursinio finansavimo veiksmingumo, įtakos šalies ir ūkio raidai poveikio vertinimo;</text:span></text:p>
        <text:p text:style-name="P623"><text:span text:style-name="T624">29.12</text:span><text:span text:style-name="T625"><text:s/>teikia siūlymus Tarybos pirmininkui ir valdybai dėl ekspertinių pranešimų Seimui, Vyriausybei apie Lietuvoje vykdomą MTEP veiklą atskirose mokslo srityse;<text:s/></text:span></text:p>
        <text:p text:style-name="P626"><text:span text:style-name="T627">29.13</text:span><text:span text:style-name="T628">. sudaro ekspertų komisijas, darbo grupes MTEP veiklų ir doktorantūrų vertinimo ir kitais<text:s/></text:span><text:span text:style-name="T629">ekspertinio vertinimo klausimais;<text:s/></text:span></text:p>
        <text:p text:style-name="P630"><text:span text:style-name="T631">29.14</text:span><text:span text:style-name="T632">. formuoja Tarybos ekspertų duomenų bazę, nustato Tarybos ekspertų atrankos kriterijus ir Tarybos vykdomo ekspertinio vertinimo kokybės užtikrinimo priežiūrą;<text:s/></text:span></text:p>
        <text:p text:style-name="P633"><text:span text:style-name="T634">29.15</text:span><text:span text:style-name="T635">. teikia siūlymus Tarybos pirmininkui dėl M</text:span><text:span text:style-name="T636">TEP veiklų ekspertinio vertinimo, kuriam reikalinga mokslinė kompetencija (mokslinės veiklos vertinimas, doktorantūrų būklė, ilgalaikės programos, doktorantūros studijų vietos);<text:s/></text:span></text:p>
        <text:p text:style-name="P637"><text:span text:style-name="T638">29.16</text:span><text:span text:style-name="T639">. svarsto ir sprendžia kitus klausimus, susijusius su komiteto kuruo</text:span><text:span text:style-name="T640">jamų mokslo sričių veikla.</text:span></text:p>
        <text:p text:style-name="P641"><text:span text:style-name="T642">30</text:span><text:span text:style-name="T643">. Komitetų posėdžiai rengiami paprastai du kartus per mėnesį. Neeilinis komiteto posėdis gali būti sušauktas, jeigu to reikalauja ne mažiau kaip 1/3 komiteto narių, Tarybos arba komiteto pirmininkas. Posėdis yra teisėtas,</text:span><text:span text:style-name="T644"><text:s/>jeigu jame dalyvauja ne mažiau kaip pusė komiteto narių. Posėdžiui vadovauja komiteto pirmininkas arba jo paskirtas kitas komiteto narys.</text:span></text:p>
        <text:p text:style-name="P645"><text:span text:style-name="T646">31</text:span><text:span text:style-name="T647">. Komitetų posėdžiuose be balsavimo teisės gali dalyvauti Tarybos pirmininkas, valdybos pirmininkas ir nariai b</text:span><text:span text:style-name="T648">ei Mokslo fondo direktorius.<text:s/></text:span></text:p>
        <text:p text:style-name="P649"/>
        <text:p text:style-name="P650"><text:span text:style-name="T651">IX</text:span><text:span text:style-name="T652"><text:s/>SKYRIUS</text:span></text:p>
        <text:p text:style-name="P653"><text:span text:style-name="T654">MOKSLO FONDAS</text:span></text:p>
        <text:p text:style-name="P655"/>
        <text:p text:style-name="P656"><text:span text:style-name="T657">32</text:span><text:span text:style-name="T658">. Mokslo fondas yra Tarybos padalinys, įgyvendinantis Tarybos sprendimus dėl MTEP programinio konkursinio finansavimo ir atliekantis Tarybos administracinį, organizacinį ir informacinį da</text:span><text:span text:style-name="T659">rbą. Tarybos valstybės tarnautojai ir darbuotojai, dirbantys pagal darbo sutartis, negali būti skiriami Tarybos nariais.<text:s/></text:span></text:p>
        <text:p text:style-name="P660"><text:span text:style-name="T661">33</text:span><text:span text:style-name="T662">. Mokslo fondui vadovauja direktorius, kurį viešo konkurso būdu skiria į pareigas ir atleidžia iš jų valdyba. Mokslo fondo direk</text:span><text:span text:style-name="T663">toriaus pareigas tas pats asmuo gali eiti ne ilgiau kaip dvi kadencijas iš eilės. Jeigu Mokslo fondo direktoriaus laikinai nėra, jo funkcijas atlieka direktoriaus paskirtas Mokslo fondo padalinio vadovas. Mokslo fondo direktorius yra tiesiogiai pavaldus Ta</text:span><text:span text:style-name="T664">rybos pirmininkui</text:span><text:span text:style-name="T665">.</text:span></text:p>
        <text:p text:style-name="P666"><text:span text:style-name="T667">34</text:span><text:span text:style-name="T668">. Didžiausią leistiną Mokslo fondo valstybės tarnautojų ir darbuotojų, dirbančių pagal darbo sutartis, skaičių valdybos teikimu nustato Seimo valdyba.<text:s/></text:span></text:p>
        <text:p text:style-name="P669"><text:span text:style-name="T670">35</text:span><text:span text:style-name="T671">. Mokslo fondo direktorius:<text:s/></text:span></text:p>
        <text:p text:style-name="P672"><text:span text:style-name="T673">35.1</text:span><text:span text:style-name="T674">. atsako už Mokslo fondo tikslų įgyvendinimą, nustatytų funkcijų atlikimą ir Mokslo fondo personalo veiklą;<text:s/></text:span></text:p>
        <text:p text:style-name="P675"><text:span text:style-name="T676">35.2</text:span><text:span text:style-name="T677">. organizuoja Tarybos pirmininko įsakymų ir valdybos nutarimų dėl MTEP programinio konkursinio finansavimo įgyvendinimą, Tarybos pirmininko</text:span><text:span text:style-name="T678"><text:s/>pavedimu sudaro MTEP projektų, vykdomų įgyvendinant Tarybos pirmininko įsakymus ir valdybos nutarimus, finansavimo sutartis;<text:s/></text:span></text:p>
        <text:p text:style-name="P679"><text:span text:style-name="T680">35.3</text:span><text:span text:style-name="T681">. teikia valdybai tvirtinti Mokslo fondo struktūrą;</text:span></text:p>
        <text:p text:style-name="P682"><text:span text:style-name="T683">35.4</text:span><text:span text:style-name="T684">. vadovaudamasis Tarybos pirmininko įsakymais, sudaro darbo a</text:span><text:span text:style-name="T685">pmokėjimo sutartis su Tarybos ekspertais, programų, studijų ir kitų dokumentų projektų rengimo grupių nariais ir kitais Lietuvos Respublikos bei užsienio valstybių fiziniais ir juridiniais asmenimis, kurių paslaugų reikia Tarybos funkcijoms atlikti;</text:span></text:p>
        <text:p text:style-name="P686"><text:span text:style-name="T687">35.5</text:span><text:span text:style-name="T688">. organizuoja Tarybos finansinės veiklos auditą, teikia Finansų ministerijai ir kitoms institucijoms jų nustatyta tvarka lėšų naudojimo apyskaitas;</text:span></text:p>
        <text:p text:style-name="P689"><text:span text:style-name="T690">35.6</text:span><text:span text:style-name="T691">.<text:s/></text:span><text:span text:style-name="T692">teikia Tarybos pirmininkui tvirtinti Tarybos kviečiamų ekspertų apmokėjimo tvarkos aprašą;<text:s/></text:span></text:p>
        <text:p text:style-name="P693"><text:span text:style-name="T694">35</text:span><text:span text:style-name="T695">.7</text:span><text:span text:style-name="T696">. vykdo kitus Tarybos pirmininko ir valdybos pavedimus.<text:s/></text:span></text:p>
        <text:p text:style-name="P697"/>
        <text:p text:style-name="P698"><text:span text:style-name="T699">X</text:span><text:span text:style-name="T700"><text:s/>SKYRIUS</text:span></text:p>
        <text:p text:style-name="P701"><text:span text:style-name="T702">Tarybos lėšų šaltiniai, LĖŠŲ PASKIRTIS ir naudojimas</text:span></text:p>
        <text:p text:style-name="P703"/>
        <text:p text:style-name="P704"><text:span text:style-name="T705">36</text:span><text:span text:style-name="T706">. Tarybos lėšas sudaro Lietuvos Respublikos valstybės biudžeto asignavimai, skirti Tarybos vykdomoms MTEP programoms</text:span><text:span text:style-name="T707"><text:s/>finansuoti ir Tarybos veiklai administruoti (Tarybos narių, ekspertų, valstybės tarnautojų ir darbuotojų, dirbančių pagal darbo sutartis, darbui apmokėti, analitinių studijų ir dokumentų projektų rengimo, leidybos ir kitoms Tarybos veiklos išlaidoms paden</text:span><text:span text:style-name="T708">gti, materialinei bazei atnaujinti ir plėtoti). Taryba taip pat disponuoja Europos Sąjungos struktūrinės paramos, skirtos mokslinių tyrimų sistemos žmogiškųjų išteklių plėtros ir tyrėjų gebėjimų ugdymo programoms, lėšomis. Ji gali dalyvauti ir kitų fondų,<text:s/></text:span><text:span text:style-name="T709">ministerijų ir valstybės institucijų finansuojamose programose ir gauti lėšų (tarp jų ir rėmėjų lėšų) Tarybos funkcijoms atlikti.</text:span></text:p>
        <text:p text:style-name="P710"><text:span text:style-name="T711">37</text:span><text:span text:style-name="T712">. Taryba skirtomis valstybės biudžeto ir kitomis lėšomis finansuoja:<text:s/></text:span></text:p>
        <text:p text:style-name="P713"><text:span text:style-name="T714">37.1</text:span><text:span text:style-name="T715">. mokslinius tyrimus pagal Vyriausybės<text:s/></text:span><text:span text:style-name="T716">patvirtintas nacionalines mokslo ir kitas MTEP programas;</text:span></text:p>
        <text:p text:style-name="P717"><text:span text:style-name="T718">37.2</text:span><text:span text:style-name="T719">. dalyvavimo EMTE <text:s/>programose veiklą, kurią pagal kompetenciją koordinuoja Taryba;</text:span></text:p>
        <text:p text:style-name="P720"><text:span text:style-name="T721">37.3</text:span><text:span text:style-name="T722">. kitas Lietuvos Respublikos mokslo ir studijų įstatyme ir kituose teisės aktuose nurodytas veiklas</text:span><text:span text:style-name="T723">.<text:s/></text:span></text:p>
        <text:p text:style-name="P724"><text:span text:style-name="T725">38</text:span><text:span text:style-name="T726">. Tarybos buhalterinė apskaita tvarkoma, finansinių ataskaitų rinkiniai sudaromi ir teikiami teisės aktų nustatyta tvarka.<text:s/></text:span></text:p>
        <text:p text:style-name="P727"><text:span text:style-name="T728">39</text:span><text:span text:style-name="T729">. Tarybos pirmininkui, jo pavaduotojams ir Tarybos moksliniam sekretoriui mokamas atlyginimas, nustatytas Lietuvos<text:s/></text:span><text:span text:style-name="T730">Respublikos valstybės politikų ir valstybės pareigūnų darbo apmokėjimo įstatymu. Jie gali dirbti mokslo ir studijų institucijose ir gauti atlyginimą už mokslinį ir (ar) pedagoginį darbą, taip pat honorarus.</text:span></text:p>
        <text:p text:style-name="P731"><text:span text:style-name="T732">40</text:span><text:span text:style-name="T733">. Mokslo fondo direktoriui darbo užmokestis</text:span><text:span text:style-name="T734"><text:s/>mokamas vadovaujantis Lietuvos Respublikos valstybės tarnybos įstatymu.<text:s/></text:span></text:p>
        <text:p text:style-name="P735"><text:span text:style-name="T736">41</text:span><text:span text:style-name="T737">.</text:span><text:span text:style-name="T738"><text:s/>Tarybos nariams gali būti mokamos išmokos, sudarytos iš pastoviosios ir kintamosios dalių. Išmokos pastovioji dalis mokama už Tarybos narių pagrindinį darbą – dalyvavimą Tary</text:span><text:span text:style-name="T739">bos posėdžiuose ir pasirengimą jiems.</text:span><text:span text:style-name="T740"><text:s/></text:span><text:span text:style-name="T741">Išmokos kintamoji dalis</text:span><text:span text:style-name="T742"><text:s/></text:span><text:span text:style-name="T743">mokama už papildomus darbus ir užduotis. Išmokos p</text:span><text:span text:style-name="T744">astoviosios ir kintamosios dalių apskaičiavimo Tarybos nariams tvarkos aprašą valdybos teikimu tvirtina Tarybos pirmininkas</text:span><text:span text:style-name="T745">. Tarybos kviečiamiem</text:span><text:span text:style-name="T746">s ekspertams iš Tarybai skirtų valstybės biudžeto asignavimų mokami honorarai už parengtas studijas, pranešimus ir ekspertizes kaip už autorinius darbus.</text:span></text:p>
        <text:p text:style-name="P747"/>
        <text:p text:style-name="P748"/>
        <text:p text:style-name="P749"/>
        <text:p text:style-name="P750"/>
        <text:p text:style-name="P751"><text:span text:style-name="T752">XI</text:span><text:span text:style-name="T753"><text:s/>SKYRIUS</text:span></text:p>
        <text:p text:style-name="P754"><text:span text:style-name="T755">baigiamosios nuostatos</text:span></text:p>
        <text:p text:style-name="P756"/>
        <text:p text:style-name="P757"><text:span text:style-name="T758">42</text:span><text:span text:style-name="T759">. Taryba gali būti likviduota, reorganizuota arba<text:s/></text:span><text:span text:style-name="T760">pertvarkyta steigėjo sprendimu, laikantis teisės aktų nustatytos tvarkos.</text:span></text:p>
        <text:p text:style-name="P761"><text:span text:style-name="T762">43</text:span><text:span text:style-name="T763">. Likvidavus, reorganizavus arba pertvarkius Tarybą, nepanaudotų lėšų naudojimo ir Tarybos įsipareigojimų vykdymo tvarką nustato steigėjas.</text:span></text:p>
        <text:p text:style-name="P764"><text:span text:style-name="T765">44</text:span><text:span text:style-name="T766">. Nuostatų pakeitimus Tarybos<text:s/></text:span><text:span text:style-name="T767">valdybos siūlymu Seimui teikia Tarybos pirmininkas. Vyriausybė gali inicijuoti Nuostatų pakeitimą.<text:s/></text:span></text:p>
        <text:p text:style-name="P768"/>
        <text:p text:style-name="P769"><text:span text:style-name="T770">_________________</text:span></text:p>
        <text:p text:style-name="P771"/>
        <text:p text:style-name="P772"><text:span text:style-name="T773"><text:tab/></text:span><text:span text:style-name="T774"><text:tab/></text:span><text:span text:style-name="T775"><text:tab/></text:span><text:span text:style-name="T776"><text:tab/></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16T13:57:00Z</meta:creation-date>
    <dc:date>2017-05-16T13:57:00Z</dc:date>
    <meta:print-date>2017-05-16T08:30:00Z</meta:print-date>
    <meta:template xlink:href="Normal.dotm" xlink:type="simple"/>
    <meta:editing-cycles>2</meta:editing-cycles>
    <meta:editing-duration>PT0S</meta:editing-duration>
    <meta:document-statistic meta:page-count="11" meta:paragraph-count="394" meta:word-count="3830" meta:character-count="29176" meta:row-count="1225" meta:non-whitespace-character-count="25740"/>
  </office:meta>
</office:document-meta>
</file>