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1666in"/>
    </style:style>
    <style:style style:name="T2" style:parent-style-name="DefaultParagraphFont" style:family="text">
      <style:text-properties fo:font-weight="bold" style:font-weight-asian="bold" style:language-asian="zh" style:country-asian="CN"/>
    </style:style>
    <style:style style:name="P3" style:parent-style-name="Normal" style:family="paragraph">
      <style:text-properties fo:font-weight="bold" style:font-weight-asian="bold" style:language-asian="zh" style:country-asian="CN"/>
    </style:style>
    <style:style style:name="TableColumn5" style:family="table-column">
      <style:table-column-properties style:column-width="6.693in"/>
    </style:style>
    <style:style style:name="Table4" style:family="table">
      <style:table-properties style:width="6.693in" fo:margin-left="0.005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text-align="center" fo:margin-left="0.6493in" fo:margin-right="0.6493in">
        <style:tab-stops>
          <style:tab-stop style:type="left" style:position="3.6736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9" style:parent-style-name="Normal" style:family="paragraph">
      <style:paragraph-properties fo:text-align="center" fo:margin-left="0.6493in" fo:margin-right="0.6493in">
        <style:tab-stops>
          <style:tab-stop style:type="left" style:position="3.6736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10" style:parent-style-name="Normal" style:family="paragraph">
      <style:paragraph-properties fo:text-align="center" fo:margin-left="0.6493in" fo:margin-right="0.6493in">
        <style:tab-stops>
          <style:tab-stop style:type="left" style:position="3.6736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11" style:parent-style-name="Normal" style:family="paragraph">
      <style:paragraph-properties fo:text-align="center" fo:margin-left="0.1916in" fo:margin-right="0.1986in" fo:text-indent="-0.0055in">
        <style:tab-stops>
          <style:tab-stop style:type="left" style:position="4.1312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12" style:parent-style-name="Normal" style:family="paragraph">
      <style:paragraph-properties fo:text-align="center" fo:margin-left="0.1916in" fo:margin-right="0.1986in" fo:text-indent="-0.0055in">
        <style:tab-stops>
          <style:tab-stop style:type="left" style:position="4.1312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13" style:parent-style-name="Normal" style:family="paragraph">
      <style:paragraph-properties fo:text-align="center" fo:margin-left="0.1916in" fo:margin-right="0.1986in" fo:text-indent="-0.0055in">
        <style:tab-stops>
          <style:tab-stop style:type="left" style:position="4.1312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TableColumn16" style:family="table-column">
      <style:table-column-properties style:column-width="6.693in"/>
    </style:style>
    <style:style style:name="Table15" style:family="table">
      <style:table-properties style:width="6.693in" fo:margin-left="0.005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in" fo:padding-bottom="0in" fo:padding-right="0in"/>
    </style:style>
    <style:style style:name="P19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in" fo:padding-bottom="0in" fo:padding-right="0in"/>
    </style:style>
    <style:style style:name="P22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23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28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zh" style:country-asian="CN"/>
    </style:style>
    <style:style style:name="P39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P47" style:parent-style-name="Normal" style:family="paragraph">
      <style:paragraph-properties fo:text-align="justify" fo:text-indent="0.4798in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0.4923in"/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 fo:text-align="justify" fo:line-height="150%" fo:text-indent="0.5118in">
        <style:tab-stops>
          <style:tab-stop style:type="left" style:position="0.6895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="Times New Roman;serif" fo:font-style="italic" style:font-style-asian="italic" style:language-asian="zh" style:country-asian="CN"/>
    </style:style>
    <style:style style:name="T54" style:parent-style-name="DefaultParagraphFont" style:family="text">
      <style:text-properties style:font-name="Times New Roman;serif" fo:font-style="italic" style:font-style-asian="italic" style:language-asian="zh" style:country-asian="CN"/>
    </style:style>
    <style:style style:name="P55" style:parent-style-name="Normal" style:family="paragraph">
      <style:paragraph-properties fo:widows="0" fo:orphans="0" fo:text-align="justify" fo:line-height="150%">
        <style:tab-stops>
          <style:tab-stop style:type="left" style:position="0.6895in"/>
        </style:tab-stops>
      </style:paragraph-properties>
      <style:text-properties style:language-asian="zh" style:country-asian="CN" fo:hyphenate="false"/>
    </style:style>
    <style:style style:name="P56" style:parent-style-name="Normal" style:family="paragraph">
      <style:paragraph-properties fo:line-height="150%"/>
      <style:text-properties style:font-name="Times New Roman;serif" style:language-asian="zh" style:country-asian="CN"/>
    </style:style>
  </office:automatic-styles>
  <office:body>
    <office:text text:use-soft-page-breaks="true">
      <text:p text:style-name="P1"><text:span text:style-name="T2">Projektas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/>
            <text:p text:style-name="P10">Lietuvos respublikos</text:p>
            <text:p text:style-name="P11">PROFESIONALIOJO SCENOS MENO ĮSTATYMO nr. ix-2257</text:p>
            <text:p text:style-name="P12">4 straipsniO pakeitimo</text:p>
            <text:p text:style-name="P13">įstatymas</text:p>
          </table:table-cell>
        </table:table-row>
      </table:table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2018 m. <text:s text:c="35"/>d. Nr.</text:p>
          </table:table-cell>
        </table:table-row>
        <table:table-row table:style-name="TableRow20">
          <table:table-cell table:style-name="TableCell21">
            <text:p text:style-name="P22">Vilnius</text:p>
            <text:p text:style-name="P23"/>
          </table:table-cell>
        </table:table-row>
      </table:table>
      <text:p text:style-name="P24"><text:span text:style-name="T25">1</text:span><text:span text:style-name="T26"><text:s/>straipsnis.<text:s/></text:span><text:span text:style-name="T27">4 straipsnio pakeitimas</text:span></text:p>
      <text:p text:style-name="P28"><text:span text:style-name="T29">Pakeisti 4 straipsnio 1 dalį ir ją</text:span><text:span text:style-name="T30"><text:s/>išdėstyti taip:</text:span></text:p>
      <text:p text:style-name="P31"><text:span text:style-name="T32">„</text:span><text:span text:style-name="T33">1</text:span><text:span text:style-name="T34">. Prie Kultūros ministerijos sudaroma kolegiali, patariamojo balso teisę turinti Profesionaliojo scenos meno įstaigų taryba. Ši taryba atlieka eksperto ir konsultanto funkcijas sprendžiant Lietuvos profesionaliojo scenos meno įstaigų p</text:span><text:span text:style-name="T35">olitikos formavimo ir įgyvendinimo klausimus. Profesionaliojo scenos meno įstaigų taryba sudaroma iš Lietuvos meno kūrėjų organizacijų asociacijai priklausančių profesionaliojo scenos meno srityje veikiančių asociacijų, viešųjų įstaigų ir Lietuvos meno kūr</text:span><text:span text:style-name="T36">ėjų organizacijų asociacijai nepriklausančių profesionaliojo scenos meno srityje veikiančių asociacijų atstovų. Lietuvos Respublikos kultūros ministras tvirtina Profesionaliojo scenos meno įstaigų tarybos nuostatus ir šios tarybos personalinę sudėtį. Profe</text:span><text:span text:style-name="T37">sionaliojo scenos meno įstaigų t</text:span><text:span text:style-name="T38">arybos narių darbas apmokamas Lietuvos Respublikos valstybės ir savivaldybių įstaigų darbuotojų ir komisijų narių darbo apmokėjimo įstatymo nustatyta tvarka.“</text:span></text:p>
      <text:p text:style-name="P39"/>
      <text:p text:style-name="P40"><text:span text:style-name="T41">2</text:span><text:span text:style-name="T42"><text:s/>straipsnis.<text:s/></text:span><text:span text:style-name="T43">Įstatymo įsigaliojimas ir įgyvendinimas</text:span></text:p>
      <text:p text:style-name="P44"><text:span text:style-name="T45">1</text:span><text:span text:style-name="T46">. Šis įstatymas, išskyrus šio straipsnio 2 dalį, įsigalioja 2019 m. liepos 1 d.</text:span></text:p>
      <text:p text:style-name="P47"><text:span text:style-name="T48">2</text:span><text:span text:style-name="T49">. Lietuvos Respublikos Vyriausybė ar jos įgaliota institucija iki 2019 m. birželio 28 d. priima šio įstatymo įgyvendinamuosius teisės aktus.</text:span></text:p>
      <text:p text:style-name="P50"/>
      <text:p text:style-name="P51"/>
      <text:p text:style-name="P52"><text:span text:style-name="T53">Skelbiu šį Lietuvos</text:span><text:span text:style-name="T54"><text:s/>Respublikos Seimo priimtą įstatymą.</text:span></text:p>
      <text:p text:style-name="P55"/>
      <text:p text:style-name="P56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nda Dudienė</meta:initial-creator>
    <dc:creator>adlibuser</dc:creator>
    <meta:creation-date>2018-09-07T07:11:00Z</meta:creation-date>
    <dc:date>2018-09-07T07:11:00Z</dc:date>
    <meta:print-date>2018-06-07T11:5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Valstybės ir savivaldybių įstaigų apmok. įstatymo Nr. XIII-198 ...pakeitimo ir su juo susijusių įstaymų projektų</meta:user-defined>
    <meta:user-defined meta:name="_AuthorEmail">Vanda.Dudiene@socmin.lt</meta:user-defined>
    <meta:user-defined meta:name="_AuthorEmailDisplayName">Vanda Dudienė</meta:user-defined>
    <meta:user-defined meta:name="_ReviewingToolsShownOnce"/>
    <meta:document-statistic meta:page-count="1" meta:paragraph-count="9" meta:word-count="213" meta:character-count="1593" meta:row-count="43" meta:non-whitespace-character-count="1389"/>
  </office:meta>
</office:document-meta>
</file>