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 fo:text-indent="0.5in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/>
      <style:text-properties fo:font-size="13pt" style:font-size-asian="13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nuomos RINKOS KAINOMIS</text:p>
      <text:p text:style-name="P7"/>
      <text:p text:style-name="P8">2019 m. birželio <text:s text:c="15"/>d. Nr.<text:s/><text:tab/></text:p>
      <text:p text:style-name="P9">Prienai</text:p>
      <text:p text:style-name="P10"/>
      <text:p text:style-name="P11">Vadovaudamasi<text:s/><text:span text:style-name="T12">Lietuvos Respublikos paramos būstui <text:s/>įsigyti <text:s/>ar <text:s/>išsinuomoti <text:s/>įstatymo 20 straipsnio 6 dalimi, Prienų rajono savivaldybės tarybos 2015 m. balandžio 30 d. <text:s/>sprendimu Nr. T3-94 „Dėl Prienų rajono savivaldybės būsto ir socialinio būsto nuomos tvarkos aprašų<text:s/></text:span><text:span text:style-name="T13">patvirtinimo“ patvirtinto<text:s/></text:span>Prienų rajono savivaldybės socialinio būsto nuomos tvarkos aprašo 28 punktu ir atsižvelgdama į Prienų rajono savivaldybės socialinio būsto nuomininkų S. V. (duomenys neskelbtini) 2019-05-22 prašymą, R. G. (duomenys neskelbtini) 2019-05-27 prašymą, <text:s text:c="20"/>N. Z. (duomenys neskelbtini) 2019-05-28 prašymą, D. R. (duomenys neskelbtini) 2019-05-31 prašymą, R. I. (duomenys neskelbtini) 2019-06-07 prašymą, Prienų rajono savivaldybės taryba <text:s text:c="6"/>n u s p r e n d ž i a:</text:p>
      <text:p text:style-name="P14">Nuomoti šiuos Prienų rajono savivaldybės socialinius būstus kaip savivaldybės būstus rinkos kainomis:</text:p>
      <text:p text:style-name="P15">1. Būstą (duomenys neskelbtini), išnuomotą S. V. (duomenys neskelbtini);</text:p>
      <text:p text:style-name="P16">2. Būstą (duomenys neskelbtini), išnuomotą R. G. (duomenys neskelbtini);</text:p>
      <text:p text:style-name="P17">3.<text:s/>Būstą (duomenys neskelbtini), išnuomotą N. Z. (duomenys neskelbtini);</text:p>
      <text:p text:style-name="P18">4. Būstą (duomenys neskelbtini), išnuomotą D. R. (duomenys neskelbtini);<text:s/></text:p>
      <text:p text:style-name="P19">5. Būstą (duomenys neskelbtini), išnuomotą R. I. (duomenys neskelbtini).</text:p>
      <text:p text:style-name="P20"><text:span text:style-name="T21">Šis sprendimas<text:s/></text:span><text:span text:style-name="T22">per vieną mėnes</text:span><text:span text:style-name="T23">į nuo jo įteikimo dienos gali būti skundžiamas Lietuvos Respublikos administracinių bylų teisenos įstatymo nustatyta tvarka Lietuvos Respublikos administracinių ginčų komisijos Kauno apygardos skyriui (</text:span><text:span text:style-name="T24">Laisvės al. 36, Kaunas</text:span><text:span text:style-name="T25">) arba Regionų apygardos adminis</text:span><text:span text:style-name="T26">traciniam teismui bet kuriuose teismo rūmuose (Šiaulių rūmai, Dvaro g. 80, Šiauliai; Panevėžio rūmai,</text:span><text:span text:style-name="T27"><text:s/></text:span><text:span text:style-name="T28">Respublikos g. 62, Panevėžys; Klaipėdos rūmai,</text:span><text:span text:style-name="T29"><text:s/></text:span><text:span text:style-name="T30">Galinio Pylimo g. 9, Klaipėda; Kauno rūmai,</text:span><text:span text:style-name="T31"><text:s/></text:span><text:span text:style-name="T32">A. Mickevičiaus g. 8A, Kaunas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s text:c="2"/></text:span><text:span text:style-name="T44"><text:tab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9-06-20T08:41:00Z</meta:creation-date>
    <dc:date>2019-06-20T08:41:00Z</dc:date>
    <meta:print-date>2019-06-10T05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7" meta:character-count="1967" meta:row-count="32" meta:non-whitespace-character-count="1725"/>
  </office:meta>
</office:document-meta>
</file>