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1187in" fo:text-indent="-0.787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left="4.2187in" fo:text-indent="0.884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4.2187in" fo:text-indent="0.884in">
        <style:tab-stops/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5909in" fo:background-color="#FFFFFF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8" style:parent-style-name="Normal" style:family="paragraph">
      <style:paragraph-properties fo:text-align="justify" fo:text-indent="0.5909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line-height-at-least="0.2222in"/>
    </style:style>
    <style:style style:name="P66" style:parent-style-name="Normal" style:family="paragraph">
      <style:paragraph-properties fo:text-align="justify" style:line-height-at-least="0.2222in" fo:text-indent="0.5909in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P69" style:parent-style-name="Normal" style:family="paragraph">
      <style:paragraph-properties fo:text-align="justify" style:line-height-at-least="0.2222in"/>
      <style:text-properties fo:font-style="italic" style:font-style-asian="italic" style:font-size-complex="11pt"/>
    </style:style>
    <style:style style:name="P70" style:parent-style-name="Normal" style:family="paragraph">
      <style:paragraph-properties fo:text-align="justify" style:line-height-at-least="0.2222in"/>
      <style:text-properties fo:font-style="italic" style:font-style-asian="italic" style:font-size-complex="11pt"/>
    </style:style>
    <style:style style:name="P71" style:parent-style-name="Normal" style:family="paragraph">
      <style:paragraph-properties fo:text-align="justify" style:line-height-at-least="0.2222in"/>
    </style:style>
    <style:style style:name="T7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 Nr. XIVP-2974(2)</text:p>
      <text:p text:style-name="P8"/>
      <text:p text:style-name="P9"/>
      <text:p text:style-name="P10">Lietuvos Respublikos<text:s/></text:p>
      <text:p text:style-name="P11">baudžiamojo proceso kodekso 55 STRAIPSNIO pakeitimo<text:s/></text:p>
      <text:p text:style-name="P12">įstatymas</text:p>
      <text:p text:style-name="P13"/>
      <text:p text:style-name="P14">2023 m.<text:s/>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5 straipsnio pakeitimas</text:span></text:p>
      <text:p text:style-name="P21"><text:span text:style-name="T22">1</text:span><text:span text:style-name="T23">. Pakeisti 55 straipsnio 1 dalį ir ją išdėstyti taip:</text:span></text:p>
      <text:p text:style-name="P24"><text:span text:style-name="T25">„</text:span><text:span text:style-name="T26">1</text:span><text:span text:style-name="T27">. Nukentėjusiojo,<text:s/></text:span><text:span text:style-name="T28">nepilnamečio, kurio interesais pateiktas skundas, pareiškimas ar pranešimas<text:s/></text:span><text:span text:style-name="T29">apie nusikalstamą veiką</text:span><text:span text:style-name="T30">,</text:span><text:span text:style-name="T31"><text:s/>civilinio ieškovo, civilinio atsakovo, liudytojo, užstato davėjo, asmens, kurio nuosavybės teisės laikinai apribotos ar konfiskuotas turt</text:span><text:span text:style-name="T32">as, asmens, kurį siekiama įpareigoti atskleisti informacijos šaltinio paslaptį, įgaliotuoju atstovu laikomas asmuo, teikiantis teisinę pagalbą šiems proceso dalyviams, ginantis jų teises ir teisėtus interesus.“</text:span></text:p>
      <text:p text:style-name="P33"><text:span text:style-name="T34">2</text:span><text:span text:style-name="T35">. Pakeisti 55 straipsnio 4 dalį ir j</text:span><text:span text:style-name="T36">ą išdėstyti taip:</text:span></text:p>
      <text:p text:style-name="P37"><text:span text:style-name="T38">„</text:span><text:span text:style-name="T39">4</text:span><text:span text:style-name="T40">.<text:s/></text:span><text:span text:style-name="T41">Įgaliotojo</text:span><text:span text:style-name="T42"><text:s/>atstovo dalyvavimas būtinas bylose dėl nusikalstamų veikų žmogaus sveikatai, laisvei, seksualinio apsisprendimo laisvei ir neliečiamumui, vaikui ir šeimai ar dorovei, kai nuo šių veikų nukentėjo nepilnametis ir<text:s/></text:span><text:span text:style-name="T43">kai yra<text:s/></text:span><text:span text:style-name="T44">gautas skundas, pareiškimas ar pranešimas apie šias nusikalstamas veikas,</text:span><text:span text:style-name="T45"><text:s/>taip pat</text:span><text:span text:style-name="T46"><text:s/>kitais atvejais,</text:span><text:span text:style-name="T47"><text:s/>kai<text:s/></text:span><text:span text:style-name="T48">ikiteisminio tyrimo pareigūnas, prokuroras motyvuotu nutarimu ar teismas motyvuota nutartimi pripažįsta, kad įgaliotojo atstovo dalyvavimas būtinas,<text:s/></text:span><text:span text:style-name="T49">nes</text:span><text:span text:style-name="T50"><text:s/>be įgaliotojo atstovo pagalbos nepilnamečio nukentėjusiojo teisės ir<text:s/></text:span><text:soft-page-break/><text:span text:style-name="T51">teisėti interesai nebūtų reikiamai ginami. Tokiais atvejais dėl įgaliotojo atstovo dalyvavimo atitinkamai taikomos šio Kodekso 51 ir 52 straipsnių nuostatos.“</text:span></text:p>
      <text:p text:style-name="P52"/>
      <text:p text:style-name="P53"><text:span text:style-name="T54">2</text:span><text:span text:style-name="T55"><text:s/>straipsnis.<text:s/></text:span><text:span text:style-name="T56">Įs</text:span><text:span text:style-name="T57">tatymo įsigaliojimas ir įgyvendinimas</text:span></text:p>
      <text:p text:style-name="P58"><text:span text:style-name="T59">1</text:span><text:span text:style-name="T60">. Šis įstatymas, išskyrus šio straipsnio 2 dalį, įsigalioja 2024 m. sausio 1 d.</text:span></text:p>
      <text:p text:style-name="P61"><text:span text:style-name="T62">2</text:span><text:span text:style-name="T63">. Teisingumo ministras iki 2023 m. gruodžio 31 d. priima šio įstatymo įgyvendinamuosius teisės aktus.</text:span></text:p>
      <text:p text:style-name="P64"/>
      <text:p text:style-name="P65"/>
      <text:p text:style-name="P66"><text:span text:style-name="T67">Skelbiu šį Lietuvos<text:s/></text:span><text:span text:style-name="T68">Respublikos Seimo priimtą įstatymą.</text:span></text:p>
      <text:p text:style-name="P69"/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dėnaitė</meta:initial-creator>
    <dc:creator>adlibuser</dc:creator>
    <meta:creation-date>2023-11-07T13:50:00Z</meta:creation-date>
    <dc:date>2023-11-07T13:50:00Z</dc:date>
    <meta:print-date>2023-06-26T08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7" meta:character-count="1833" meta:row-count="41" meta:non-whitespace-character-count="1619"/>
  </office:meta>
</office:document-meta>
</file>