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5.1187in">
        <style:tab-stops>
          <style:tab-stop style:type="right" style:position="1.574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5.1187in">
        <style:tab-stops>
          <style:tab-stop style:type="right" style:position="1.574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787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78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 LIETUVOS RESPUBLIKOS APLINKOS MINISTRO 2016 M. SPALIO 27 D. ĮSAKYMO NR. D1-713 <text:s/>„DĖL STATYBOS TECHNINIO REGLAMENTO STR 1.01.03:2017 „STATINIŲ KLASIFIKAVIMAS“ PATVIRTINIMO“ PAKEITIMO</text:span></text:p>
      <text:p text:style-name="P18"/>
      <text:p text:style-name="P19"><text:span text:style-name="T20">2023 m. <text:s text:c="12"/></text:span><text:span text:style-name="T21"><text:s text:c="9"/></text:span><text:span text:style-name="T22">d. Nr. D1-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<text:s/></text:span><text:span text:style-name="T29">u statybos techninį reglamentą STR</text:span><text:span text:style-name="T30"><text:s/>1.01.03:2017 „Statinių klasifikavimas“, patvirtintą<text:s/></text:span><text:span text:style-name="T31">Lietuvos Respublikos aplinkos ministro 2016 m. spalio 27 d. įsakymu Nr. D1-713<text:s/></text:span><text:span text:style-name="T32">„Dėl statybos techninio reglamento STR 1.01.03:2017 „Statinių klasifikavimas“ patvirtinimo</text:span><text:span text:style-name="T33">“:</text:span></text:p>
      <text:p text:style-name="P34"><text:span text:style-name="T35">1.1</text:span><text:span text:style-name="T36">. Pakeičiu 8.3 papunktį ir jį išdėstau taip:</text:span></text:p>
      <text:p text:style-name="P37"><text:span text:style-name="T38">„</text:span><text:span text:style-name="T39">8.3</text:span><text:span text:style-name="T40">. geležinkelio kelias – inžinerinis statinys, kurį sudaro žemės sankasa, viršutinė kelio konstrukcija (balasto sluoksnis, pabėgiai, bėgiai), geležinkelio tiltai, viadukai, tuneliai ir pralaidos, ie</text:span><text:span text:style-name="T41">šmai, pervažos, užtveriamieji statiniai, platformos, kiti inžineriniai statiniai, kontaktinis geležinkelių tinklas ir kiti įrenginiai;“</text:span></text:p>
      <text:p text:style-name="P42"><text:span text:style-name="T43">1.2</text:span><text:span text:style-name="T44">. Pakeičiu 7.8 papunktį ir jį išdėstau taip:</text:span></text:p>
      <text:p text:style-name="P45"><text:span text:style-name="T46">„</text:span><text:span text:style-name="T47">7.8</text:span><text:span text:style-name="T48">. gamybos, pramonės paskirties pastatai – gamybai skirti<text:s/></text:span><text:span text:style-name="T49">pastatai (gamyklos, dirbtuvės, produkcijos pramonės perdirbimo įmonės, kalvės, energetikos pastatai (energetikos gavybos ir gamybos pastatai, energijos perduoti ar skirstyti naudojami pastatai), gamybinės laboratorijos, kūrybinės dirbtuvės (išskyrus skirta</text:span><text:span text:style-name="T50">s savo ar savo šeimos reikmėms ir (arba) kuriose vienu metu dirba ne daugiau kaip 5 žmonės ir nenaudojami potencialiai pavojingi įrenginiai), skerdyklos, vandens organizmams veisti, auginti ir perdirbti skirti pastatai</text:span><text:span text:style-name="T51"><text:s/></text:span><text:span text:style-name="T52">ir kita);</text:span><text:span text:style-name="T53">“</text:span></text:p>
      <text:p text:style-name="P54"><text:span text:style-name="T55">1.3</text:span><text:span text:style-name="T56">.<text:s/></text:span><text:span text:style-name="T57">Pakeičiu 9.6<text:s/></text:span><text:span text:style-name="T58">papunktį ir jį išdėstau taip:</text:span></text:p>
      <text:p text:style-name="P59"><text:span text:style-name="T60">„</text:span><text:span text:style-name="T61">9.6</text:span><text:span text:style-name="T62">. elektros tinklai − perdavimo, tiesioginių linijų elektros tinklai, kiti inžineriniai statiniai;</text:span><text:span text:style-name="T63">“.</text:span></text:p>
      <text:p text:style-name="P64"><text:span text:style-name="T65">2</text:span><text:span text:style-name="T66">.<text:s/></text:span><text:span text:style-name="T67">Nustatau, kad šis įsakymas įsigalioja 2023 m. gegužės 1 d.</text:span></text:p>
      <text:p text:style-name="P68"/>
      <text:p text:style-name="P69"/>
      <text:p text:style-name="P70"/>
      <text:p text:style-name="P71"><text:span text:style-name="T72">Aplinkos ministras <text:s text:c="13"/></text:span><text:span text:style-name="T73"><text:tab/></text:span><text:span text:style-name="T74"><text:tab/></text:span><text:span text:style-name="T75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Meškauskienė</meta:initial-creator>
    <dc:creator>adlibuser</dc:creator>
    <meta:creation-date>2023-03-24T11:59:00Z</meta:creation-date>
    <dc:date>2023-03-24T11:59:00Z</dc:date>
    <meta:print-date>2018-01-26T10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6" meta:character-count="1842" meta:row-count="38" meta:non-whitespace-character-count="1622"/>
  </office:meta>
</office:document-meta>
</file>