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43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fo:background-color="#FFFFFF"/>
    </style:style>
    <style:style style:name="T41" style:parent-style-name="DefaultParagraphFont" style:family="text">
      <style:text-properties fo:color="#000000" fo:background-color="#FFFFFF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T54" style:parent-style-name="DefaultParagraphFont" style:family="text">
      <style:text-properties fo:color="#FFFFFF" style:font-size-complex="12pt" fo:language="en" fo:country="US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VALSTYBINIŲ SOCIALINIO DRAUDIMO PENSIJŲ ĮSTATYMo Nr. I-549 10 STRAIPSNIO PAKEITIMO ĮSTATYMAS</text:p>
      <text:p text:style-name="P18"/>
      <text:p text:style-name="P19"><text:span text:style-name="T20">2018<text:s/></text:span><text:span text:style-name="T21">m.<text:s/></text:span><text:span text:style-name="T22">     </text:span><text:span text:style-name="T23"><text:s/></text:span><text:span text:style-name="T24">  </text:span><text:span text:style-name="T25"><text:s/>d. Nr.<text:s/></text:span><text:span text:style-name="T26">     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1</text:span><text:span text:style-name="T33"><text:s/>straipsnis.<text:s/></text:span><text:span text:style-name="T34">10 straipsnio pakeitimas</text:span><text:s/></text:p>
        <text:p text:style-name="P35">1. Papildyti 10 straipsnį nauja dalimi ir ją išdėstyti taip:</text:p>
        <text:p text:style-name="P36">„3. Į stažą įskaitomas vaiko iki 3 metų priežiūros laikotarpis nuo 1991 m. birželio 1 d.“</text:p>
        <text:p text:style-name="P37">2. Pakeisti 10 straipsnio 3 dalies 1 punktą ir jį išdėstyti taip:</text:p>
        <text:p text:style-name="P38">„1) ligos (įskaitant mokamas darbdavio), motinystės, tėvystės ar profesinės reabilitacijos socialinio draudimo išmokas, mokamas pagal Lietuvos Respublikos ligos ir motinystės socialinio draudimo įstatymą;“.</text:p>
        <text:p text:style-name="P39"><text:span text:style-name="T40">3</text:span><text:span text:style-name="T41">. Buvusias 10 straipsnio 3-10 dalis laikyti atitinkamai 4-11 dalimis. <text:s/></text:span></text:p>
        <text:p text:style-name="P42"/>
        <text:p text:style-name="P43"/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P50">Respublikos Prezidentas</text:p>
        <text:p text:style-name="P51"/>
        <text:p text:style-name="P52"/>
        <text:p text:style-name="P53"/>
        <text:p text:style-name="Normal">Teikia</text:p>
        <text:p text:style-name="Normal">Seimo narys<text:tab/><text:tab/><text:tab/><text:tab/><text:span text:style-name="T54"><text:s text:c="13"/></text:span><text:tab/><text:tab/><text:tab/>Edmundas Pupin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UPINIS Edmundas</meta:initial-creator>
    <dc:creator>adlibuser</dc:creator>
    <meta:creation-date>2018-02-13T10:10:00Z</meta:creation-date>
    <dc:date>2018-02-13T10:10:00Z</dc:date>
    <meta:print-date>2018-01-25T12:3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aac9329-5cc8-4f23-95d9-36a8b003d3f2</meta:user-defined>
    <meta:document-statistic meta:page-count="1" meta:paragraph-count="7" meta:word-count="111" meta:character-count="877" meta:row-count="17" meta:non-whitespace-character-count="773"/>
  </office:meta>
</office:document-meta>
</file>