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1F497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5"/>
      <text:p text:style-name="P16"/>
      <text:p text:style-name="P17">LIETUVOS RESPUBLIKOS SEIMAS</text:p>
      <text:p text:style-name="P18"/>
      <text:p text:style-name="P19"/>
      <text:p text:style-name="P20"><text:span text:style-name="T21">NUTARIMAS</text:span></text:p>
      <text:p text:style-name="P22"><text:span text:style-name="T23">DĖL<text:s/></text:span><text:span text:style-name="T24">PRITARIMO ATLEISTI<text:s/></text:span><text:span text:style-name="T25">DAIVĄ PRANYTĘ-ZAL</text:span><text:span text:style-name="T26">I</text:span><text:span text:style-name="T27">ECKIENĘ</text:span></text:p>
      <text:p text:style-name="P28">IŠ LIETUVOS APELIACINIO TEISMO TEISĖJO PAREIGŲ</text:p>
      <text:p text:style-name="P29"/>
      <text:p text:style-name="P30"/>
      <text:p text:style-name="P31">2019<text:s/>m.<text:s/>kovo<text:s/><text:s text:c="3"/><text:s/>d. Nr. XIII-</text:p>
      <text:p text:style-name="P32">Vilnius</text:p>
      <text:p text:style-name="P33"/>
      <text:p text:style-name="P34"/>
      <text:p text:style-name="P35"><text:span text:style-name="T36">Lietuvos Respublikos Seimas, vadovaudamasis Lietuvos Respublikos Konstitucijos 112 straipsnio trečiąja</text:span><text:span text:style-name="T37"><text:s/></text:span><text:span text:style-name="T38">dalimi ir atsižvelgdamas į Lietuvos Respublikos Prezidento 201</text:span><text:span text:style-name="T39">9</text:span><text:span text:style-name="T40"><text:s/>m.<text:s/></text:span><text:span text:style-name="T41">kovo</text:span><text:span text:style-name="T42"><text:s/></text:span><text:span text:style-name="T43">21<text:s/></text:span><text:span text:style-name="T44">d. dekretą<text:s/></text:span><text:span text:style-name="T45">Nr. 1K-</text:span><text:span text:style-name="T46">1589</text:span><text:span text:style-name="T47"><text:s/></text:span><text:span text:style-name="T48">„Dėl teikimo Lietuvos Respublikos Seimui pritarti<text:s/></text:span><text:span text:style-name="T49">Daivos</text:span><text:span text:style-name="T50"><text:s/></text:span><text:span text:style-name="T51">Pranytės-Zal</text:span><text:span text:style-name="T52">i</text:span><text:span text:style-name="T53">eckienės</text:span><text:span text:style-name="T54"><text:s/>atleidimui iš Lietuvos apeliacinio teismo teisėjo pareigų“, n u t a r i a:</text:span></text:p>
      <text:p text:style-name="P55"/>
      <text:p text:style-name="P56"><text:span text:style-name="T57">1</text:span><text:span text:style-name="T58"><text:s/>straipsnis.</text:span></text:p>
      <text:p text:style-name="P59"><text:span text:style-name="T60">Pritarti Daivos Pranytės-Zal</text:span><text:span text:style-name="T61">i</text:span><text:span text:style-name="T62">eckienės atleidimui iš Lietuvos apeliacinio teismo teisėjo pareigų, paskyrus ją Lietuvos Aukščiausiojo Teismo teisėja</text:span><text:span text:style-name="T63">.</text:span></text:p>
      <text:p text:style-name="P64"/>
      <text:p text:style-name="P65"/>
      <text:p text:style-name="P66">Seimo Pirmininkas<text:span text:style-name="T6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 fo:margin-left="5.5in">
        <style:tab-stops>
          <style:tab-stop style:type="center" style:position="-2.6159in"/>
          <style:tab-stop style:type="right" style:position="0.268in"/>
        </style:tab-stops>
      </style:paragraph-properties>
    </style:style>
    <style:style style:name="T11" style:parent-style-name="DefaultParagraphFont" style:family="text">
      <style:text-properties style:font-name="TimesLT"/>
    </style:style>
    <style:style style:name="T12" style:parent-style-name="DefaultParagraphFont" style:family="text">
      <style:text-properties style:font-name="TimesLT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><text:span text:style-name="T11"><text:tab/></text:span><text:span text:style-name="T12"><text:tab/></text:span><text:span text:style-name="T13">Projektas</text:span></text:p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3-21T08:20:00Z</meta:creation-date>
    <dc:date>2019-03-21T08:20:00Z</dc:date>
    <meta:print-date>2017-09-11T09:5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2" meta:character-count="721" meta:row-count="37" meta:non-whitespace-character-count="640"/>
  </office:meta>
</office:document-meta>
</file>