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left="4.627in" fo:text-indent="-0.3937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ata_metai" style:family="text">
      <style:text-properties style:font-size-complex="12pt"/>
    </style:style>
    <style:style style:name="T30" style:parent-style-name="Data_metai" style:family="text">
      <style:text-properties style:font-size-complex="12pt"/>
    </style:style>
    <style:style style:name="T31" style:parent-style-name="Data_metai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fo:language="en" fo:country="US"/>
    </style:style>
    <style:style style:name="P36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margin-left="0.3937in">
        <style:tab-stops/>
      </style:paragraph-properties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16" style:parent-style-name="Heading2" style:family="paragraph">
      <style:paragraph-properties fo:margin-top="0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margin-right="-0.375in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20" style:parent-style-name="Normal" style:family="paragraph">
      <style:paragraph-properties fo:margin-right="-0.375in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2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VP-2373(2)</text:p>
      <text:p text:style-name="P7"/>
      <text:p text:style-name="P8">LIETUVOS RESPUBLIKOS</text:p>
      <text:p text:style-name="P9"><text:span text:style-name="T10">RADIOAKTYVIŲJŲ ATLIEKŲ TVARKYMO<text:s/></text:span><text:span text:style-name="T11">ĮSTATYMO NR</text:span><text:span text:style-name="T12">.<text:s/></text:span><text:span text:style-name="T13">VIII-1190</text:span></text:p>
      <text:p text:style-name="P14"><text:span text:style-name="T15">11</text:span><text:span text:style-name="T16"><text:s/></text:span><text:span text:style-name="T17">IR</text:span><text:span text:style-name="T18"><text:s/></text:span><text:span text:style-name="T19">17</text:span><text:span text:style-name="T20"><text:s/></text:span><text:span text:style-name="T21">STRAIPSNI</text:span><text:span text:style-name="T22">Ų</text:span><text:span text:style-name="T23"><text:s/></text:span><text:span text:style-name="T24">PAKEITIMO</text:span></text:p>
      <text:p text:style-name="P25"><text:span text:style-name="T26">ĮSTATYMAS</text:span></text:p>
      <text:p text:style-name="P27"/>
      <text:p text:style-name="P28"><text:span text:style-name="T29">20</text:span><text:span text:style-name="T30">2</text:span><text:span text:style-name="T31">3</text:span><text:span text:style-name="T32"><text:s/>m. <text:s text:c="27"/>d. Nr.<text:s/></text:span><text:span text:style-name="T33"><text:line-break/>Vilnius</text:span><text:span text:style-name="T34"><text:s/></text:span></text:p>
      <text:p text:style-name="P35"/>
      <text:p text:style-name="P36">1<text:s/>straipsnis.<text:s/>11 straipsnio pakeitimas</text:p>
      <text:p text:style-name="P37">Pakeisti<text:s/>11 straipsnio 5 dalį<text:s/>ir ją<text:s/>išdėstyti<text:s/>taip:</text:p>
      <text:p text:style-name="P38">„<text:span text:style-name="T39">5. Branduolinės energijos<text:s/></text:span><text:span text:style-name="T40">įstatyme nustatytais atvejais radioaktyviųjų atliekų tvarkytojui saugoti<text:s/></text:span><text:span text:style-name="T41">privalo</text:span><text:span text:style-name="T42"><text:s/></text:span><text:span text:style-name="T43">būti perduodamos branduolinės ir (ar) radioaktyviosios medžiagos.<text:s/></text:span><text:span text:style-name="T44">Tok</text:span><text:span text:style-name="T45">ios</text:span><text:span text:style-name="T46"><text:s/>branduolin</text:span><text:span text:style-name="T47">ės</text:span><text:span text:style-name="T48"><text:s/></text:span><text:span text:style-name="T49">ir (ar)<text:s/></text:span><text:span text:style-name="T50">radioaktyvi</text:span><text:span text:style-name="T51">osios</text:span><text:span text:style-name="T52"><text:s/>medžiag</text:span><text:span text:style-name="T53">os</text:span><text:span text:style-name="T54"><text:s/>tvark</text:span><text:span text:style-name="T55">o</text:span><text:span text:style-name="T56">m</text:span><text:span text:style-name="T57">o</text:span><text:span text:style-name="T58">s<text:s/></text:span><text:span text:style-name="T59">ir saugom</text:span><text:span text:style-name="T60">o</text:span><text:span text:style-name="T61">s, kol jos<text:s/></text:span><text:span text:style-name="T62">n</text:span><text:span text:style-name="T63">ėra</text:span><text:span text:style-name="T64"><text:s/></text:span><text:span text:style-name="T65">grąžintos savininkui ar<text:s/></text:span><text:span text:style-name="T66">perduotos nuosavybės teise</text:span><text:span text:style-name="T67"><text:s/>kitam asmeniui, turinčiam įstatymų nustatytą licenciją ar leidimą tokias medžiagas valdyti, vadovaujantis Valstybinės atominės energetikos saugos inspekcijos nustatytais branduolinės saugos reikalavimais dėl radioaktyviųjų atliekų tvarkymo</text:span><text:span text:style-name="T68">,</text:span><text:span text:style-name="T69"><text:s/>iki jų dėjimo į atliekyną</text:span><text:span text:style-name="T70">.<text:s/></text:span><text:span text:style-name="T71">Šių</text:span><text:span text:style-name="T72"><text:s/>branduolin</text:span><text:span text:style-name="T73">ių</text:span><text:span text:style-name="T74"><text:s/>ir</text:span><text:span text:style-name="T75"><text:s/>(ar)</text:span><text:span text:style-name="T76"><text:s/>radioaktyv</text:span><text:span text:style-name="T77">iųjų</text:span><text:span text:style-name="T78"><text:s/>medžiag</text:span><text:span text:style-name="T79">ų</text:span><text:span text:style-name="T80"><text:s/></text:span><text:span text:style-name="T81">tvarkymo ir<text:s/></text:span><text:span text:style-name="T82">saugo</text:span><text:span text:style-name="T83">jimo išlaidas apmoka<text:s/></text:span><text:span text:style-name="T84">branduolines ar radioaktyviąsias medžiagas nuosavybės teise valdantis asmuo,<text:s/></text:span><text:span text:style-name="T85">kuris<text:s/></text:span><text:span text:style-name="T86">nustatyta tvarka ir terminais<text:s/></text:span><text:span text:style-name="T87">nesikreipė<text:s/></text:span><text:span text:style-name="T88">dėl licencijos ar leidimo galiojimo sustabdymo panaikinimo arba kuriam buvo panaikintas licencijos ar leidimo galiojimas</text:span><text:span text:style-name="T89">.</text:span><text:span text:style-name="T90">“</text:span></text:p>
      <text:p text:style-name="P91"/>
      <text:p text:style-name="P92">2<text:s/>straipsnis. 17 straipsnio pakeitimas</text:p>
      <text:p text:style-name="P93">Pakeisti<text:s/>17 straipsnio 2 dalies 1 punktą<text:s/>ir jį išdėstyti taip:</text:p>
      <text:p text:style-name="P94"><text:bookmark-start text:name="part_5b52aec7f54a4fd09811276953764d12"/><text:bookmark-end text:name="part_5b52aec7f54a4fd09811276953764d12"/><text:soft-page-break/><text:span text:style-name="T95">„</text:span><text:span text:style-name="T96">1)<text:s/></text:span><text:span text:style-name="T97">licencijos turėtojas, suderinęs su Valstybine atominės energetikos saugos inspekcija, nustato ir prireikus tikslina<text:s/></text:span><text:bookmark-start text:name="_Hlk101774683"/>taisyklių, nustatančių branduolinės energetikos objekto ir jo konstrukcijų, sistemų ir komponentų veikimo režimus ir veikimo parametrų ribines vertes bei mažiausią operatyvinių darbuotojų skaičių ir jų veiksmus, rinkinį<text:s/>(toliau –<text:s/><text:span text:style-name="T98">b</text:span><text:span text:style-name="T99">randuolinės energetikos objekto eksploatavimo parametrų ribinės vertės ir sąlygos)</text:span>, kurio laikantis užtikrinamas saugus branduolinės energetikos objekto eksploatavimas,<text:s/><text:bookmark-end text:name="_Hlk101774683"/>pagrįstas<text:s/><text:span text:style-name="T100">bandymais, eksploatavimo patirtimi ir šio įstatymo 15 straipsnyje nurodytu saugos vertinimu</text:span><text:span text:style-name="T101">.<text:s/></text:span><text:bookmark-start text:name="_Hlk101774428"/><text:span text:style-name="T102">Licencijos turėtojas<text:s/></text:span><text:span text:style-name="T103">pagal Valstybinės atominės energetikos saugos inspekcijos viršininko nustatytus reikalavimus</text:span><text:span text:style-name="T104"><text:s/></text:span><text:span text:style-name="T105">parengia</text:span><text:span text:style-name="T106"><text:s/></text:span><text:span text:style-name="T107">b</text:span><text:span text:style-name="T108">randuolinės energetikos objekt</text:span><text:span text:style-name="T109">o</text:span><text:span text:style-name="T110"><text:s/>eksploatavimo parametrų ribinių verčių ir sąlygų<text:s/></text:span><text:bookmark-end text:name="_Hlk101774428"/><text:span text:style-name="T111">apraš</text:span><text:span text:style-name="T112">ą</text:span><text:span text:style-name="T113"><text:s/>ir jį suderina su Valstybine atominės energetikos saugos inspekcija</text:span><text:span text:style-name="T114">;“.</text:span></text:p>
      <text:p text:style-name="P115"/>
      <text:h text:style-name="P116" text:outline-level="2">3<text:s/>straipsnis. Įstatymo įsigaliojimas ir įgyvendinimas</text:h>
      <text:p text:style-name="P117">1.<text:s/>Šis įstatymas,<text:s/>išskyrus šio straipsnio 2 dalį,<text:s/>įsigalioja<text:s/>2023<text:s/>m.<text:s/>gegužės<text:s/>1<text:s/>d.</text:p>
      <text:p text:style-name="P118">2. Valstybinės atominės<text:s/>energetikos<text:s/>saugos inspekcijos viršininkas<text:s/>iki 2023 m.<text:s/>balandžio<text:s/>30 d.<text:s/>priima šio įstatymo įgyvendinamuosius teisės aktus.</text:p>
      <text:p text:style-name="P119"/>
      <text:p text:style-name="P120">Skelbiu šį Lietuvos Respublikos Seimo priimtą įstatymą.</text:p>
      <text:p text:style-name="P121"><text:bookmark-start text:name="pareigos"/><text:bookmark-end text:name="pareigos"/></text:p>
      <text:p text:style-name="P122"/>
      <text:p text:style-name="P123"/>
      <text:p text:style-name="P124">Respublikos Prezidentas<text:bookmark-start text:name="html"/><text:bookmark-end text:name="html"/></text:p>
      <text:p text:style-name="P125"/>
      <text:p text:style-name="P126"/>
      <text:p text:style-name="Normal"><text:span text:style-name="T127">Komiteto pirmininkas<text:s/></text:span><text:span text:style-name="T128"><text:tab/></text:span><text:span text:style-name="T129"><text:tab/></text:span><text:span text:style-name="T13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together="always" fo:widows="0" fo:orphans="0" fo:text-align="center" fo:margin-top="0.1666in" fo:margin-bottom="0.1666in"/>
      <style:text-properties fo:font-weight="bold" style:font-weight-asian="bold" style:font-weight-complex="bold" fo:text-transform="uppercase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together="always" fo:widows="0" fo:orphans="0" fo:text-align="justify" fo:margin-top="0.1666in" fo:text-indent="0.3937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fo:font-weight="bold" style:font-weight-asian="bold" style:font-weight-complex="bold" fo:text-transform="uppercase" fo:color="#000000" fo:font-size="12pt" style:font-size-asian="12pt" fo:language="lt" fo:country="LT"/>
    </style:style>
    <style:style style:name="Revision" style:display-name="Revision" style:family="paragraph">
      <style:text-properties fo:font-size="12pt" style:font-size-asian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>
      <style:text-properties fo:font-size="12pt" style:font-size-asian="12pt" fo:language="lt" fo:country="LT" style:language-asian="lt" style:country-asian="LT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fo:language="lt" fo:country="LT"/>
    </style:style>
    <style:style style:name="TOCHeading" style:display-name="TOC Heading" style:family="paragraph" style:parent-style-name="Heading1" style:next-style-name="Normal">
      <style:paragraph-properties fo:keep-with-next="always" fo:widows="2" fo:orphans="2" fo:text-align="start" fo:margin-bottom="0in" fo:line-height="107%"/>
      <style:text-properties style:font-name="Calibri Light" fo:font-weight="normal" style:font-weight-asian="normal" style:font-weight-complex="normal" fo:text-transform="none" fo:color="#2E74B5" fo:font-size="16pt" style:font-size-asian="16pt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text-properties style:font-name="Aharoni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6.1263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rm" style:display-name="norm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rmal2" style:display-name="Normal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g0" style:display-name="g0" style:family="text" style:parent-style-name="DefaultParagraphFont"/>
    <style:style style:name="g8" style:display-name="g8" style:family="text" style:parent-style-name="DefaultParagraphFont"/>
    <style:style style:name="g7" style:display-name="g7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28" style:display-name="Pa28" style:family="paragraph" style:parent-style-name="Default" style:next-style-name="Default">
      <style:paragraph-properties style:line-height-at-least="0.1465in"/>
      <style:text-properties style:use-window-font-color="true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fo:language="lt" fo:country="LT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fo:hyphenate="false"/>
    </style:style>
    <style:style style:name="Data_metai" style:display-name="Data_metai" style:family="text" style:parent-style-name="DefaultParagraphFont"/>
    <style:style style:name="Norminiaidokumentai" style:display-name="Norminiai dokumentai" style:family="paragraph" style:parent-style-name="Normal">
      <style:paragraph-properties fo:text-align="justify" fo:line-height="115%" fo:margin-left="-0.3868in" fo:text-indent="0.8868in">
        <style:tab-stops>
          <style:tab-stop style:type="left" style:position="-0.0298in"/>
          <style:tab-stop style:type="left" style:position="1.6666in"/>
        </style:tab-stops>
      </style:paragraph-properties>
      <style:text-properties style:font-name="Calibri" style:font-name-asian="Calibri" style:font-name-complex="Calibri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Kimtys</meta:initial-creator>
    <dc:creator>adlibuser</dc:creator>
    <meta:creation-date>2023-03-29T08:03:00Z</meta:creation-date>
    <dc:date>2023-03-29T08:03:00Z</dc:date>
    <meta:print-date>2020-03-10T08:15:00Z</meta:print-date>
    <meta:template xlink:href="Normal.dotm" xlink:type="simple"/>
    <meta:editing-cycles>2</meta:editing-cycles>
    <meta:editing-duration>PT0S</meta:editing-duration>
    <meta:user-defined meta:name="IsMyDocuments" meta:value-type="boolean">true</meta:user-defined>
    <meta:user-defined meta:name="TaxKeyword"/>
    <meta:user-defined meta:name="ContentTypeId">0x010100BA5EECBA6A286B40B748A2F4848B9087</meta:user-defined>
    <meta:document-statistic meta:page-count="2" meta:paragraph-count="15" meta:word-count="298" meta:character-count="2614" meta:row-count="63" meta:non-whitespace-character-count="2331"/>
  </office:meta>
</office:document-meta>
</file>