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fo:line-height="150%" fo:margin-left="0.9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text-transform="uppercase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fo:letter-spacing="0.0138in" style:font-size-complex="12pt"/>
    </style:style>
    <style:style style:name="P30" style:parent-style-name="Normal" style:family="paragraph">
      <style:paragraph-properties fo:text-align="justify" fo:line-height="150%" fo:text-indent="0.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margin-left="1in" fo:text-indent="-0.2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6895in"/>
      <style:text-properties style:font-size-complex="12pt"/>
    </style:style>
    <style:style style:name="P46" style:parent-style-name="Normal" style:family="paragraph">
      <style:paragraph-properties fo:text-align="justify" fo:line-height="150%" fo:text-indent="0.689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<text:span text:style-name="T13">SPRENDIMAS</text:span></text:p>
      <text:p text:style-name="P14">Dėl prienų rajono savivaldybės tarybos 2017 m. kovo 30 d. sprendimo Nr. T3-93 „Dėl Prienų rajono savivaldybei nuosavybės teise priklausančio turto panaudos“ pakeitimo</text:p>
      <text:p text:style-name="P15"/>
      <text:p text:style-name="P16"><text:span text:style-name="T17">2017<text:s/></text:span><text:span text:style-name="T18">m. rugpjūčio 23</text:span><text:span text:style-name="T19"><text:s/></text:span><text:span text:style-name="T20">d</text:span><text:span text:style-name="T21">. N</text:span><text:span text:style-name="T22">r.<text:s/></text:span><text:span text:style-name="T23">(1.3)-T1-226</text:span><text:span text:style-name="T24"><text:s text:c="2"/></text:span></text:p>
      <text:p text:style-name="P25">Prienai</text:p>
      <text:p text:style-name="P26"/>
      <text:p text:style-name="P27"/>
      <text:p text:style-name="P28">Vadovaudamasi Lietuvos Respublikos vietos savivaldos įstatymo 18 straipsnio 1 dalimi, Lietuvos Respublikos valstybės ir savivaldybių turto valdymo, naudojimo ir disponavimo juo įstatymo 12 straipsnio 1 dalimi ir atsižvelgdama į Prienų kultūros ir laisvalaikio centro 2017-07-19 raštą Nr. (1.3)-R2-152, Prienų rajono savivaldybės taryba n<text:s/><text:span text:style-name="T29">u s p r e n d ž i a:<text:s/></text:span></text:p>
      <text:p text:style-name="P30"><text:span text:style-name="T31">Pakeisti Prienų rajono savivaldybės tarybos 2017 m. kovo 30 d. sprendimą Nr. T3-93 „Dėl Prienų rajono savivaldybei nuosavybės</text:span><text:span text:style-name="T32"><text:s/>teise priklausančio turto panaudos“:</text:span></text:p>
      <text:p text:style-name="P33"><text:span text:style-name="T34">1</text:span><text:span text:style-name="T35">.</text:span><text:span text:style-name="T36"><text:tab/>Papildyti 3 punktu ir jį išdėstyti taip:</text:span></text:p>
      <text:p text:style-name="P37"><text:span text:style-name="T38">„</text:span><text:span text:style-name="T39">3</text:span><text:span text:style-name="T40">. Patvirtinti Savivaldybės nekilnojamojo turto, nurodyto sprendimo 1.1 papunktyje, panaudos sutarties projektą (pridedama).“</text:span></text:p>
      <text:p text:style-name="P41"><text:span text:style-name="T42">2</text:span><text:span text:style-name="T43">. Buvusį 3 punktą laikyti 4 punk</text:span><text:span text:style-name="T44">tu.</text:span></text:p>
      <text:p text:style-name="P45"/>
      <text:p text:style-name="P46"/>
      <text:p text:style-name="Normal"><text:span text:style-name="T47">Savivaldybės meras</text:span></text:p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7-08-24T15:34:00Z</meta:creation-date>
    <dc:date>2017-08-24T15:34:00Z</dc:date>
    <meta:print-date>2017-08-10T06:1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3" meta:character-count="1047" meta:row-count="26" meta:non-whitespace-character-count="911"/>
  </office:meta>
</office:document-meta>
</file>