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in"/>
    </style:style>
    <style:style style:name="P4" style:parent-style-name="Normal" style:family="paragraph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 fo:text-align="end" fo:text-indent="1in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style:line-height-at-least="0.2in" fo:background-color="#FFFFFF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 style:line-height-at-least="0.2in" fo:background-color="#FFFFFF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style:line-height-at-least="0.2in" fo:background-color="#FFFFFF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style:line-height-at-least="0.2in" fo:background-color="#FFFFFF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 style:line-height-at-least="0.2in" fo:text-indent="3.8534in" fo:background-color="#FFFFFF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keep-with-next="always" fo:text-align="center" fo:line-height="150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name="TimesLT" fo:font-size="14pt" style:font-size-asian="14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margin-left="0.6437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P74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margin-left="0.6437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P80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LT" style:language-asian="lt" style:country-asian="LT"/>
    </style:style>
    <style:style style:name="T87" style:parent-style-name="DefaultParagraphFont" style:family="text">
      <style:text-properties style:font-name="TimesLT" style:language-asian="lt" style:country-asian="LT"/>
    </style:style>
    <style:style style:name="T88" style:parent-style-name="DefaultParagraphFont" style:family="text">
      <style:text-properties style:font-name="TimesLT" style:language-asian="lt" style:country-asian="LT"/>
    </style:style>
    <style:style style:name="P89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D0D0D"/>
    </style:style>
    <style:style style:name="P95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color="#0D0D0D" style:font-size-complex="12pt" style:language-asian="lt" style:country-asian="LT"/>
    </style:style>
    <style:style style:name="P108" style:parent-style-name="Normal" style:family="paragraph">
      <style:paragraph-properties fo:text-align="justify" fo:margin-left="0.6437in" fo:text-indent="-0.25in">
        <style:tab-stops>
          <style:tab-stop style:type="left" style:position="-0.5451in"/>
          <style:tab-stop style:type="left" style:position="0.0458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0986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D0D0D"/>
    </style:style>
    <style:style style:name="P11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left="0.6437in">
        <style:tab-stops/>
      </style:paragraph-properties>
    </style:style>
    <style:style style:name="T119" style:parent-style-name="DefaultParagraphFont" style:family="text">
      <style:text-properties fo:color="#0D0D0D"/>
    </style:style>
    <style:style style:name="T120" style:parent-style-name="DefaultParagraphFont" style:family="text">
      <style:text-properties fo:color="#0D0D0D"/>
    </style:style>
    <style:style style:name="P1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style:punctuation-wrap="simpl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><text:span text:style-name="T7"><draw:frame draw:style-name="a0" draw:name="Paveikslėlis 1" text:anchor-type="as-char" svg:x="0in" svg:y="0in" svg:width="0.65625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8"/>
      <text:p text:style-name="P9">ŠIRVINTŲ RAJONO SAVIVALDYBĖS TARYBA</text:p>
      <text:p text:style-name="P10"/>
      <text:p text:style-name="P11">SPRENDIMAS</text:p>
      <text:p text:style-name="P12">DĖL ŠIRVINTŲ RAJONO SAVIVALDYBĖS KONTROLės ir audito tarnybos 2019<text:s/></text:p>
      <text:p text:style-name="P13"><text:span text:style-name="T14">Metų VEIKLOS ATASKAITOS</text:span></text:p>
      <text:p text:style-name="P15"/>
      <text:p text:style-name="P16">2020 m. balandžio 7 d. <text:s/>Nr. 2-86</text:p>
      <text:p text:style-name="P17">Širvintos</text:p>
      <text:p text:style-name="P18"/>
      <text:p text:style-name="P19">Vadovaudamasi Lietuvos Respublikos vietos savivaldos<text:s/>įstatymo 16 straipsnio 2 dalies 8 punktu ir Širvintų rajono savivaldybės tarybos veiklos reglamento, patvirtinto Širvintų rajono savivaldybės tarybos 2018 m. gruodžio 20 d. sprendimu Nr. 1-252, 153.7 papunkčiu,</text:p>
      <text:p text:style-name="P20">Širvintų rajono savivaldybės taryba n u s p<text:s/>r e n d ž i a:</text:p>
      <text:p text:style-name="P21">Pritarti Širvintų rajono savivaldybės kontrolės ir audito tarnybos 2019 metų veiklos ataskaitai (pridedama)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>Savivaldybės merė<text:tab/><text:tab/><text:tab/><text:tab/><text:s text:c="18"/>Živilė Pinskuvienė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Sprendimo projektą teikia:</text:p>
      <text:p text:style-name="P41">Savivaldybės kontrolierė<text:s/></text:p>
      <text:p text:style-name="P42">Audronė Adomavičienė</text:p>
      <text:p text:style-name="P43"/>
      <text:p text:style-name="P44">Parengė:</text:p>
      <text:p text:style-name="P45">Savivaldybės kontrolierė</text:p>
      <text:p text:style-name="P46">Audronė Adomavičienė</text:p>
      <text:p text:style-name="P47"/>
      <text:p text:style-name="P48"><text:span text:style-name="T49">SUDERINTA:</text:span></text:p>
      <text:p text:style-name="P50">Teisės, personalo ir civilinės metrikacijos <text:s text:c="35"/>Teisės, personalo ir civilinės metrikacijos</text:p>
      <text:p text:style-name="P51">skyriaus vedėjo pavaduotoja <text:s text:c="57"/>skyriaus vyr. specialistė<text:s/></text:p>
      <text:p text:style-name="P52"><text:span text:style-name="T53">Vaida Šeipūnė <text:s text:c="7"/></text:span><text:span text:style-name="T54"><text:s text:c="72"/>Rima Nainienė <text:s text:c="76"/></text:span></text:p>
      <text:p text:style-name="P55"/>
      <text:p text:style-name="P56"><text:span text:style-name="T57">ŠIRVINTŲ RAJONO SAVIVALDYBĖS KONTROLĖS IR AUDITO TARNYBA</text:span></text:p>
      <text:p text:style-name="Normal"/>
      <text:p text:style-name="P58"><text:span text:style-name="T59">AIŠKINAMASIS RAŠTAS</text:span></text:p>
      <text:p text:style-name="P60"/>
      <text:p text:style-name="P61"><text:span text:style-name="T62">DĖL<text:s/></text:span><text:span text:style-name="T63">SPRENDIMO</text:span><text:span text:style-name="T64"><text:s/>„</text:span><text:span text:style-name="T65">DĖL ŠIRVINTŲ RAJONO SAVIVALDYBĖS KONTROLĖS IR AUDITO TARNYBOS 2019 Metų VEIKLOS ATASKAITOS“<text:s/></text:span><text:span text:style-name="T66">PROJEKTO</text:span></text:p>
      <text:p text:style-name="P67">2020-03-</text:p>
      <text:p text:style-name="Normal"/>
      <text:p text:style-name="P68"/>
      <text:p text:style-name="P69"><text:span text:style-name="T70">1</text:span><text:span text:style-name="T71">.</text:span><text:span text:style-name="T72"><text:tab/>Parengto projekto tikslas</text:span></text:p>
      <text:p text:style-name="P73">Pritarti Širvintų rajono savivaldybės kontrolės ir audito tarnybos 2019 m. veiklos ataskaitai.</text:p>
      <text:p text:style-name="P74"><text:span text:style-name="T75">2</text:span><text:span text:style-name="T76">.</text:span><text:span text:style-name="T77"><text:tab/></text:span><text:span text:style-name="T78">Nurodytos priemonės ir pavedimai, vykdytojai ir įvykdymo terminai bei lėšų poreikis, reikalingas sprendimui įgyvendinti, asmuo, atsakingas už sprendimo įvykdymo kontrolę.</text:span></text:p>
      <text:p text:style-name="P79">Sprendimui įgyvendinti lėšų poreikio nėra</text:p>
      <text:p text:style-name="P80"><text:span text:style-name="T81">3</text:span><text:span text:style-name="T82">.</text:span><text:span text:style-name="T83"><text:tab/>Išsamus faktinis ir teisinis pagrind</text:span><text:span text:style-name="T84">imas.</text:span></text:p>
      <text:p text:style-name="P85"><text:span text:style-name="T86">Lietuvos Respublikos vietos savivaldos įstatymo 27 straipsnio 9 dalies 15 punktas numato, kad Savivaldybės kontrolės ir audito tarnyba Tarybos reglamente, patvirtintame Širvintų rajono savivaldybės tarybos 2018 m. gruodžio 20 d. sprendimu Nr. 1-252,<text:s/></text:span><text:span text:style-name="T87">nustatyta tvarka ir terminais teikia Tarybai Savivaldybės kontrolės ir audito tarnybos veiklos ataskaitą; pagal 16 straipsnio 2 dalies 8 punktą Savivaldybės taryba svarsto Savivaldybės kontrolės ir audito tarnybos metinę ataskaitą ir priima dėl jos sprendi</text:span><text:span text:style-name="T88">mą.</text:span></text:p>
      <text:p text:style-name="P89"><text:span text:style-name="T90">4</text:span><text:span text:style-name="T91">.</text:span><text:span text:style-name="T92"><text:tab/>Kokie šios srities teisės aktai tebegalioja ir kokius galiojančius teisės aktus būtina pakeisti ar panaikinti, priėmus teikiamą projektą.</text:span></text:p>
      <text:p text:style-name="P93"><text:span text:style-name="T94">Priėmus sprendimo projektą, galiojančių teisės aktų keisti nereikės</text:span></text:p>
      <text:p text:style-name="P95"><text:span text:style-name="T96">5</text:span><text:span text:style-name="T97">.</text:span><text:span text:style-name="T98"><text:tab/>Apie būtinumą paskelbti Teisės<text:s/></text:span><text:span text:style-name="T99">aktų registre dėl norminio teisės akto įsigaliojimo.</text:span></text:p>
      <text:p text:style-name="P100"><text:span text:style-name="T101">Skelbti būtina.</text:span></text:p>
      <text:p text:style-name="P102"><text:span text:style-name="T103">6</text:span><text:span text:style-name="T104">.</text:span><text:span text:style-name="T105"><text:tab/>Numatomo teisinio reguliavimo poveikio vertinimo rezultatai, jei sprendimu numatoma reglamentuoti iki tol nereglamentuotus santykius arba iš esmės keičiamas teisinis reguliavimas.</text:span></text:p>
      <text:p text:style-name="P106"><text:span text:style-name="T107">Nenumatoma.</text:span></text:p>
      <text:p text:style-name="P108"><text:span text:style-name="T109">7</text:span><text:span text:style-name="T110">.</text:span><text:span text:style-name="T111"><text:tab/>Ar projektas vertintinas antikorupciniu požiūriu (jei taip, pridedama antikorupcinio vertinimo išvada).</text:span></text:p>
      <text:p text:style-name="P112"><text:span text:style-name="T113">Sprendimo projektui antikorupcinio vertinimo atlikti nėra būtinybės.</text:span></text:p>
      <text:p text:style-name="P114"><text:span text:style-name="T115">8</text:span><text:span text:style-name="T116">.</text:span><text:span text:style-name="T117"><text:tab/>Projekto rengėjas (-ai).</text:span></text:p>
      <text:p text:style-name="P118"><text:span text:style-name="T119">Savivaldybės kontrolierė Audronė</text:span><text:span text:style-name="T120"><text:s/>Adomavičienė</text:span></text:p>
      <text:p text:style-name="P121"><text:span text:style-name="T122">9</text:span><text:span text:style-name="T123">.</text:span><text:span text:style-name="T124"><text:tab/>Kiti, rengėjo (-ų) nuomone, reikalingi pagrindimai ir paaiškinimai.</text:span></text:p>
      <text:p text:style-name="P125">Nėra.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20-04-07T10:48:00Z</meta:creation-date>
    <dc:date>2020-04-07T10:48:00Z</dc:date>
    <meta:print-date>2020-03-05T11:3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17" meta:character-count="3339" meta:row-count="98" meta:non-whitespace-character-count="2955"/>
  </office:meta>
</office:document-meta>
</file>