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 fo:text-indent="-0.0777in">
        <style:tab-stops/>
      </style:paragraph-properties>
      <style:text-properties fo:font-style="italic" style:font-style-asian="italic"/>
    </style:style>
    <style:style style:name="P9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37" style:family="table-column">
      <style:table-column-properties style:column-width="0.562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7875in" style:use-optimal-column-width="false"/>
    </style:style>
    <style:style style:name="TableColumn40" style:family="table-column">
      <style:table-column-properties style:column-width="1.2479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36" style:family="table">
      <style:table-properties style:width="6.468in" fo:margin-left="0.3562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style:font-size-complex="12pt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top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top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line-height="150%" fo:text-indent="0.5in"/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2014 M. KOVO 18 D. NUTARIMO NR. Xii-787 „DĖL LIETUVOS RESPUBLIKOS SEIMO IV (PAVASARIO) SESIJOS<text:s/></text:span><text:span text:style-name="T19">DARBŲ PROGRAMOS“ PAKEITIMO</text:span></text:p>
      <text:p text:style-name="P20"/>
      <text:p text:style-name="P21">2014 m. liepos <text:s/>d. Nr. XII-</text:p>
      <text:p text:style-name="P22"><text:span text:style-name="T23">Vilnius</text:span>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Lietuvos Respublikos Seimo 2014 m. kovo 18 <text:s/>d. nutarimu <text:s/>Nr. XII-787 „Dėl Lietuvos Respublikos <text:s/>Seimo IV (pavasario) <text:s/>sesijos darbų programos“ patvirtintos Lietuvos Respublikos Seimo IV (pavasario) sesijos darbų programos III dalį „Lietuvos Respu</text:span><text:span text:style-name="T34">blikos Seimo narių ir Lietuvos Respublikos Seimo frakcijų siūlomi įstatymų ir kitų teisės aktų projektai“ 148 punkt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48.</text:p>
          </table:table-cell>
          <table:table-cell table:style-name="TableCell45">
            <text:p text:style-name="P46"><text:span text:style-name="T47">XIIP-1876</text:span></text:p>
          </table:table-cell>
          <table:table-cell table:style-name="TableCell48">
            <text:p text:style-name="P49">Pelno mokesčio įstatymo Nr. IX-675 46(1) straipsnio papildymo įstatymo projekto<text:s/></text:p>
            <text:p text:style-name="P50"/>
          </table:table-cell>
          <table:table-cell table:style-name="TableCell51">
            <text:p text:style-name="P52"><text:span text:style-name="T53">R. Sinkevičius<text:s/></text:span></text:p>
          </table:table-cell>
          <table:table-cell table:style-name="TableCell54">
            <text:p text:style-name="P55">LSDPF“</text:p>
          </table:table-cell>
        </table:table-row>
      </table:table>
      <text:p text:style-name="P56"/>
      <text:p text:style-name="P57"/>
      <text:p text:style-name="P58"/>
      <text:p text:style-name="P59"><text:span text:style-name="T60">Seimo<text:s/></text:span><text:span text:style-name="T61">Pirmininkė</text:span><text:span text:style-name="T62"><text:tab/></text:span><text:span text:style-name="T63">Loreta Graužinienė</text:span></text:p>
      <text:p text:style-name="P64"/>
      <text:p text:style-name="P65"/>
      <text:p text:style-name="P66"/>
      <text:p text:style-name="P67"/>
      <text:p text:style-name="P68"/>
      <text:p text:style-name="P69">Teikia</text:p>
      <text:p text:style-name="P70"/>
      <text:soft-page-break/>
      <text:p text:style-name="P71">Seimo narys<text:tab/><text:tab/><text:tab/><text:tab/><text:tab/><text:s text:c="7"/>Rimantas Sinkevičius <text:s/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ČKAUSKYTĖ Agnė</meta:initial-creator>
    <dc:creator>SYSTEM</dc:creator>
    <meta:creation-date>2014-07-08T11:51:00Z</meta:creation-date>
    <dc:date>2014-07-08T11:51:00Z</dc:date>
    <meta:print-date>2014-07-08T11:42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28" meta:character-count="894" meta:row-count="60" meta:non-whitespace-character-count="786"/>
  </office:meta>
</office:document-meta>
</file>