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4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line-height="0.2361in" fo:text-indent="0.5in">
        <style:tab-stops>
          <style:tab-stop style:type="right" style:position="6.3in"/>
        </style:tab-stops>
      </style:paragraph-properties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11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indent="4.4777in">
        <style:tab-stops>
          <style:tab-stop style:type="right" style:position="6.3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SEIMAS</text:p>
      <text:p text:style-name="P13"/>
      <text:p text:style-name="P14">NUTARIMAS</text:p>
      <text:p text:style-name="P15">DĖL LIETUVOS RESPUBLIKOS SEIMO SPECIALIOSIOS TYRIMO KOMISIJOS PATEIKTŲ SIŪLYMŲ PRADĖTI APKALTOS PROCESĄ LIETUVOS RESPUBLIKOS SEIMO<text:s/>NARIUI REMIGIJUI ŽEMAITAIČIUI PAGRĮSTUMUI IŠTIRTI IR IŠVADAI DĖL PAGRINDO PRADĖTI APKALTOS PROCESĄ PARENGTI SUDARYMO</text:p>
      <text:p text:style-name="P16"/>
      <text:p text:style-name="P17">2023 m. rugsėjo <text:s text:c="11"/>d. Nr.<text:s/><text:line-break/>Vilnius</text:p>
      <text:p text:style-name="P18"/>
      <text:p text:style-name="P19"><text:span text:style-name="T20">Lietuvos Respublikos Seimas, vadovaudamasis Lietuvos Respublikos Seimo statuto 231 ir 232 stra</text:span><text:span text:style-name="T21">ipsniais ir konstatuodamas, kad Seimo narys Remigijus Žemaitaitis sistemingai ir pakartotinai skleisdamas savo socialinio tinklo paskyroje antisemitinio pobūdžio pareiškimus, nukreiptus prieš žydų tautą, <text:s/>galimai šiurkščiai pažeidė Konstituciją ir (ar) sul</text:span><text:span text:style-name="T22">aužė Seimo nario priesaiką,</text:span></text:p>
      <text:p text:style-name="P23"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Sudaryti<text:s/></text:span><text:span text:style-name="T32">Lietuvos Respublikos Seimo<text:s/></text:span><text:span text:style-name="T33">specialiąją tyrimo komisiją pateiktų siūlymų pradėti apkaltos procesą<text:s/></text:span><text:span text:style-name="T34">Lietuvos Respublikos<text:s/></text:span><text:span text:style-name="T35">Seimo nariui Remigijui Žemaitaičiui pagrįstumui ištirti ir išvadai dėl<text:s/></text:span><text:span text:style-name="T36">pagrindo pradėti apkaltos procesą parengti (toliau – Komisija) iš 11 Seimo narių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Patvirtinti šios sudėties Komisiją:</text:span></text:p>
      <text:p text:style-name="P43"><text:span text:style-name="T44">1</text:span><text:span text:style-name="T45">) ....................</text:span></text:p>
      <text:p text:style-name="P46"><text:span text:style-name="T47">2</text:span><text:span text:style-name="T48">)<text:s/></text:span><text:span text:style-name="T49">....................</text:span></text:p>
      <text:p text:style-name="P50"><text:span text:style-name="T51">3</text:span><text:span text:style-name="T52">) ....................</text:span></text:p>
      <text:p text:style-name="P53"><text:span text:style-name="T54">4</text:span><text:span text:style-name="T55">) ....................</text:span></text:p>
      <text:p text:style-name="P56"><text:span text:style-name="T57">5</text:span><text:span text:style-name="T58">)<text:s/></text:span><text:span text:style-name="T59">....................</text:span></text:p>
      <text:p text:style-name="P60"><text:span text:style-name="T61">6</text:span><text:span text:style-name="T62">) ....................</text:span></text:p>
      <text:p text:style-name="P63"><text:span text:style-name="T64">7</text:span><text:span text:style-name="T65">) ....................</text:span></text:p>
      <text:p text:style-name="P66"><text:span text:style-name="T67">8</text:span><text:span text:style-name="T68">) ....................</text:span></text:p>
      <text:p text:style-name="P69"><text:span text:style-name="T70">9</text:span><text:span text:style-name="T71">) ....................</text:span></text:p>
      <text:p text:style-name="P72"><text:span text:style-name="T73">10</text:span><text:span text:style-name="T74">) ....................</text:span></text:p>
      <text:p text:style-name="P75"><text:span text:style-name="T76">11</text:span><text:span text:style-name="T77">) ....................</text:span></text:p>
      <text:p text:style-name="P78"/>
      <text:p text:style-name="P79"><text:span text:style-name="T80">3</text:span><text:span text:style-name="T81"><text:s/>straipsnis.</text:span></text:p>
      <text:p text:style-name="P82"><text:span text:style-name="T83">Paskirti Komisijos pirmininku<text:s/></text:span><text:span text:style-name="T84">............</text:span><text:span text:style-name="T85">...................... .</text:span></text:p>
      <text:p text:style-name="P86"/>
      <text:p text:style-name="P87"><text:span text:style-name="T88">4</text:span><text:span text:style-name="T89"><text:s/>straipsnis.</text:span></text:p>
      <text:p text:style-name="P90"><text:span text:style-name="T91">Paskirti Komisijos pirmininko pavaduotoju<text:s/></text:span><text:span text:style-name="T92">................................. .</text:span></text:p>
      <text:p text:style-name="P93"/>
      <text:p text:style-name="P94"><text:span text:style-name="T95">5</text:span><text:span text:style-name="T96"><text:s/>straipsnis.</text:span></text:p>
      <text:p text:style-name="P97"><text:span text:style-name="T98">Pavesti Komisijai iki 2023 m. gruodžio<text:s/></text:span><text:span text:style-name="T99">1 d.<text:s/></text:span><text:span text:style-name="T100">atlikti tyrimą ir pateikti išvadą kartu su Seimo nutarimo projektu<text:s/></text:span><text:span text:style-name="T101">ir kitais dokumentais Seimo Pirmininkui.</text:span></text:p>
      <text:p text:style-name="P102"/>
      <text:p text:style-name="P103"/>
      <text:p text:style-name="P104"/>
      <text:p text:style-name="P105"><text:span text:style-name="T106">Seimo Pirmininkė</text:span><text:span text:style-name="T107"><text:tab/></text:span><text:span text:style-name="T108">Viktorija Čmilytė-Nielsen</text:span></text:p>
      <text:p text:style-name="P109"/>
      <text:p text:style-name="P110"/>
      <text:p text:style-name="P111">Teikia:<text:s/></text:p>
      <text:p text:style-name="P112">Seimo narys<text:tab/>............................</text:p>
      <text:p text:style-name="P113"/>
      <text:p text:style-name="P1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18T14:13:00Z</meta:creation-date>
    <dc:date>2023-09-18T14:13:00Z</dc:date>
    <meta:template xlink:href="Normal.dotm" xlink:type="simple"/>
    <meta:editing-cycles>1</meta:editing-cycles>
    <meta:editing-duration>PT0S</meta:editing-duration>
    <meta:document-statistic meta:page-count="4" meta:paragraph-count="4" meta:word-count="231" meta:character-count="1867" meta:row-count="24" meta:non-whitespace-character-count="1640"/>
  </office:meta>
</office:document-meta>
</file>