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tab-stops>
          <style:tab-stop style:type="left" style:position="0.0986in"/>
        </style:tab-stops>
      </style:paragraph-properties>
      <style:text-properties fo:letter-spacing="0.0416in" style:font-size-complex="12pt"/>
    </style:style>
    <style:style style:name="P20" style:parent-style-name="Normal" style:family="paragraph">
      <style:paragraph-properties fo:text-align="justify" fo:line-height="115%" fo:text-indent="0.4923in">
        <style:tab-stops>
          <style:tab-stop style:type="left" style:position="0.0986in"/>
        </style:tab-stops>
      </style:paragraph-properties>
    </style:style>
    <style:style style:name="T21" style:parent-style-name="DefaultParagraphFont" style:family="text">
      <style:text-properties fo:letter-spacing="0.0416in"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weight-complex="bold" style:font-size-complex="12pt" fo:background-color="#FFFFFF"/>
    </style:style>
    <style:style style:name="T25" style:parent-style-name="DefaultParagraphFont" style:family="text">
      <style:text-properties fo:font-weight="bold" style:font-weight-asian="bold" style:font-weight-complex="bold"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weight-complex="bold"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35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tab-stops>
          <style:tab-stop style:type="left" style:position="0.0986in"/>
        </style:tab-stops>
      </style:paragraph-properties>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weight-complex="bold" style:font-size-complex="12pt" fo:background-color="#FFFFFF"/>
    </style:style>
    <style:style style:name="T54" style:parent-style-name="DefaultParagraphFont" style:family="text">
      <style:text-properties fo:font-weight="bold" style:font-weight-asian="bold" style:font-weight-complex="bold" style:font-size-complex="12pt" fo:background-color="#FFFFFF"/>
    </style:style>
    <style:style style:name="T55" style:parent-style-name="DefaultParagraphFont" style:family="text">
      <style:text-properties style:font-weight-complex="bold" style:font-size-complex="12pt" fo:background-color="#FFFFFF"/>
    </style:style>
    <style:style style:name="T56" style:parent-style-name="DefaultParagraphFont" style:family="text">
      <style:text-properties style:font-weight-complex="bold" style:font-size-complex="12pt" fo:background-color="#FFFFFF"/>
    </style:style>
    <style:style style:name="P57" style:parent-style-name="Normal" style:family="paragraph">
      <style:paragraph-properties fo:text-align="justify" fo:line-height="115%" fo:text-indent="0.4923in">
        <style:tab-stops>
          <style:tab-stop style:type="left" style:position="0.0986in"/>
        </style:tab-stops>
      </style:paragraph-properties>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weight-complex="bold" style:font-size-complex="12pt" fo:background-color="#FFFFFF"/>
    </style:style>
    <style:style style:name="P61" style:parent-style-name="Normal" style:family="paragraph">
      <style:paragraph-properties fo:text-align="justify" fo:line-height="115%" fo:text-indent="0.4923in">
        <style:tab-stops>
          <style:tab-stop style:type="left" style:position="0.0986in"/>
        </style:tab-stops>
      </style:paragraph-properties>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weight-complex="bold" style:font-size-complex="12pt" fo:background-color="#FFFFFF"/>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weight-complex="bold" style:font-size-complex="12pt" fo:background-color="#FFFFFF"/>
    </style:style>
    <style:style style:name="T67" style:parent-style-name="DefaultParagraphFont" style:family="text">
      <style:text-properties style:font-weight-complex="bold" style:font-size-complex="12pt" fo:background-color="#FFFFFF"/>
    </style:style>
    <style:style style:name="T68" style:parent-style-name="DefaultParagraphFont" style:family="text">
      <style:text-properties style:font-weight-complex="bold" style:font-size-complex="12pt" fo:background-color="#FFFFFF"/>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fo:language="en" fo:country="US"/>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354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0986in"/>
          <style:tab-stop style:type="left" style:position="0.9847in"/>
        </style:tab-stops>
      </style:paragraph-properties>
      <style:text-properties style:font-weight-complex="bold" fo:background-color="#FFFFFF"/>
    </style:style>
    <style:style style:name="P139" style:parent-style-name="Normal" style:family="paragraph">
      <style:paragraph-properties fo:text-align="justify">
        <style:tab-stops>
          <style:tab-stop style:type="left" style:position="0.0986in"/>
          <style:tab-stop style:type="left" style:position="0.9847in"/>
        </style:tab-stops>
      </style:paragraph-properties>
    </style:style>
    <style:style style:name="P140" style:parent-style-name="Normal" style:family="paragraph">
      <style:paragraph-properties fo:text-align="justify"/>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office:automatic-styles>
  <office:body>
    <office:text text:use-soft-page-breaks="true">
      <text:p text:style-name="P1"/>
      <text:p text:style-name="P8"><text:span text:style-name="T9">Projektas</text:span></text:p>
      <text:p text:style-name="P10"/>
      <text:p text:style-name="P11">LIETUVOS RESPUBLIKOS APLINKOS MINISTRAS</text:p>
      <text:p text:style-name="P12"/>
      <text:p text:style-name="P13">ĮSAKYMAS</text:p>
      <text:p text:style-name="P14">DĖL LIETUVOS RESPUBLIKOS APLINKOS MINISTRO 2020 M. BALANDŽIO 16 D. ĮSAKYMO NR. D1-223 „DĖL KLIMATO KAITOS PROGRAMOS<text:s/>KOMPENSACINIŲ IŠMOKŲ FIZINIAMS ASMENIMS, DIEGIANTIEMS ATSINAUJINANČIUS ENERGIJOS IŠTEKLIUS GYVENAMUOSIUOSE NAMUOSE, PAKEIČIANT IŠKASTINĮ KURĄ NAUDOJANČIUS ŠILUMOS GAMYBOS ĮRENGINIUS, TVARKOS APRAŠO PATVIRTINIMO“ PAKEITIMO</text:p>
      <text:p text:style-name="P15"/>
      <text:p text:style-name="P16">2021 m. <text:s text:c="11"/>d. Nr. D1-</text:p>
      <text:p text:style-name="P17">Vilnius</text:p>
      <text:p text:style-name="P18"/>
      <text:p text:style-name="P19"/>
      <text:p text:style-name="P20"><text:span text:style-name="T21">Pakeičiu</text:span><text:span text:style-name="T22"><text:s/></text:span><text:span text:style-name="T23">Klimato kaitos programos kompensacinių išmokų fiziniams asmenims, diegiantiems atsinaujinančius energijos<text:s/></text:span><text:span text:style-name="T24">gyvenamuosiuose namuose, pakeičiant iškastinį kurą naudojančius šilumos gamybos įrenginius,</text:span><text:span text:style-name="T25"><text:s/></text:span><text:span text:style-name="T26">tvarkos aprašą patvirtintą Lietuvos Respub</text:span><text:span text:style-name="T27">likos aplinkos ministro 2020 m. balandžio 16 d. įsakymu Nr. D1-223 „</text:span><text:span text:style-name="T28">Dėl Klimato kaitos programos kompensacinių išmokų fiziniams asmenims, diegiantiems atsinaujinančius energijos išteklius gyvenamuosiuose namuose, pakeičiant iškastinį kurą naudojančius šilu</text:span><text:span text:style-name="T29">mos gamybos įrenginius, tvarkos aprašo patvirtinimo</text:span><text:span text:style-name="T30">“:</text:span></text:p>
      <text:p text:style-name="P31"><text:span text:style-name="T32">1</text:span><text:span text:style-name="T33">. Pakeičiu tvarkos aprašo 2 punktą ir jį išdėstau taip:</text:span></text:p>
      <text:p text:style-name="P34"><text:span text:style-name="T35">„</text:span><text:span text:style-name="T36">2</text:span><text:span text:style-name="T37">. Kompensacinės išmokos fiziniams asmenims teikiamos pagal Klimato kaitos programos (toliau – Programa) lėšų naudojimo sąmatoje (toliau – Metinė sąmata), patvirtintoje Lietuvos Respublikos Vyriausybės nutarimu ir Programos lėšų naudojimo metinės sąmatos de</text:span><text:span text:style-name="T38">talizuojančiame plane (toliau – Metinę sąmatą detalizuojantis planas), patvirtintame aplinkos ministro įsakymu, patvirtintą priemonę „Atsinaujinančių energijos išteklių<text:s/></text:span><text:span text:style-name="T39">(t. y. šilumos siurblių: oras</text:span><text:span text:style-name="T40">–</text:span><text:span text:style-name="T41">oras, oras–vanduo, žemė</text:span><text:span text:style-name="T42">–</text:span><text:span text:style-name="T43">vanduo, vanduo–vanduo; biokuro ka</text:span><text:span text:style-name="T44">tilų)</text:span><text:span text:style-name="T45"><text:s/>panaudojimas fizinių asmenų gyvenamuosiuose namuose, pakeičiant iškastinį kurą naudojančius šilumos įrenginius“ (toliau – Priemonė), siekiant mažinti išmetamų šiltnamio efektą sukeliančių dujų kiekį“.</text:span></text:p>
      <text:p text:style-name="P46"><text:span text:style-name="T47">2</text:span><text:span text:style-name="T48">. Pakeičiu tvarkos aprašo 6.3 papunktį i</text:span><text:span text:style-name="T49">r jį išdėstau taip:</text:span></text:p>
      <text:p text:style-name="P50"><text:span text:style-name="T51">„</text:span><text:span text:style-name="T52">6.3</text:span><text:span text:style-name="T53">. kiti su kompensacinių išmokų skyrimu aktualūs duomenys (banko sąskaitos numeris, unikalus gyvenamojo namo ir buto numeris (dvibučiame ar daugiabučiame</text:span><text:span text:style-name="T54"><text:s/></text:span><text:span text:style-name="T55">pastate), sklypo identifikacinis numeris, naudotas kuras, diegiamas įrenginys</text:span><text:span text:style-name="T56">, gyvenamojo namo šildomas plotas, adresas, bendrasavininkiai, gyvenamojo namo statybos baigtumo metai ir statybos baigtumo procentai, juridinę teisę į turtą suvaržantys veiksniai, informacija apie diegiamų įrenginių kainas)“.</text:span></text:p>
      <text:p text:style-name="P57"><text:span text:style-name="T58">3</text:span><text:span text:style-name="T59">. Pakeičiu tvarkos a</text:span><text:span text:style-name="T60">prašo 10 punktą ir jį išdėstau taip:</text:span></text:p>
      <text:p text:style-name="P61"><text:span text:style-name="T62">„</text:span><text:span text:style-name="T63">10</text:span><text:span text:style-name="T64">. Pareiškėjas projektą turi įgyvendinti Lietuvos Respublikoje nuosavybės teise valdomame vienbučiame name arba bute (dvibučių ir daugiabučių pastatų atveju), kurie Nekilnojamojo turto kadastro įstatymo nustatyta tv</text:span><text:span text:style-name="T65">arka suformuoti kaip atskiri nekilnojamojo turto objektai gyvenamajame name ir jiems suteikti unikalūs numeriai), kurio statyba teisės aktų nustatyta tvarka yra užbaigta ir pastatas įregistruotas VĮ Registrų centro Nekilnojamojo turto registre ne mažiau ka</text:span><text:span text:style-name="T66">ip 5 metus (t. y. namo baigtumo procentas nurodytas ne mažesnis kaip 100 proc. ir po statybos pabaigos metų, nurodytų  VĮ Registrų centro Nekilnojamojo turto registro<text:s/></text:span><text:soft-page-break/><text:span text:style-name="T67">duomenų banko išraše, praėję ne mažiau kaip 5 metai iki metų, kuriais paskelbiamas kvieti</text:span><text:span text:style-name="T68">mas teikti projekto registracijos formas)</text:span><text:span text:style-name="T69">“.</text:span></text:p>
      <text:p text:style-name="P70"><text:span text:style-name="T71">4</text:span><text:span text:style-name="T72">. Pakeičiu<text:s/></text:span><text:span text:style-name="T73">tvarkos aprašo 13 punktą ir jį išdėstau taip:</text:span></text:p>
      <text:p text:style-name="P74"><text:span text:style-name="T75">„</text:span><text:span text:style-name="T76">13</text:span><text:span text:style-name="T77">. Pareiškėjas ne vėliau kaip per 9 mėnesius nuo kvietimo teikti projekto registracijos formas pabaigos dienos turi pakeisti iškastiniu kuru (</text:span><text:span text:style-name="T78">t. y. gamtinėmis dujomis, dyzelinių krosnių kuru, akmens anglimi, durpių briketais ir kitu kuru, kuris neįtrauktas į Lietuvos Respublikos atsinaujinančių išteklių energetikos įstatymo 2 straipsnio 2 dalį) kūrenamą šilumos gamybos įrenginį į<text:s/></text:span>Tvarkos aprašo<text:s/>17 punkte nurodytą įrangą<text:s/><text:span text:style-name="T79">ir Agentūrai pateikti tinkamai užpildytą išlaidų kompensavimo prašymą su privalomais pateikti dokumentais. Pareiškėjas senąjį iškastinio kuro katilą privalo išmontuoti ir priduoti atliekų tvarkytojams iki išlaidų kompensavimo praš</text:span><text:span text:style-name="T80">ymo Agentūrai pateikimo dienos“.</text:span></text:p>
      <text:p text:style-name="P81"><text:span text:style-name="T82">5</text:span><text:span text:style-name="T83">. Pakeičiu tvarkos aprašo 20 punktą ir jį išdėstau taip:</text:span></text:p>
      <text:p text:style-name="P84"><text:span text:style-name="T85">„</text:span><text:span text:style-name="T86">20</text:span><text:span text:style-name="T87">.<text:s/></text:span><text:span text:style-name="T88">Kompensacinė išmoka nerezervuojama ir neteikiama, jei namas arba butas gyvenamosios paskirties dviejų butų arba daugiabučiame pastate (pagal VĮ Regist</text:span><text:span text:style-name="T89">rų centro Nekilnojamojo turto registro duomenis) prijungtas prie centralizuotai tiekiamos šilumos sistemos.</text:span><text:span text:style-name="T90"><text:s/>Kompensacinė išmoka nerezervuojama ir neteikiama,<text:s/></text:span><text:span text:style-name="T91">kai gyvenamojo namo, t. y. vienbučio namo ar buto (dvibučiame ar daugiabučiame pastatuose) bendras</text:span><text:span text:style-name="T92">avininkas ar bendraturtis yra ne fizinis, o juridinis asmuo (pvz. savivaldybė, valstybė)“.</text:span></text:p>
      <text:p text:style-name="P93"><text:span text:style-name="T94">6</text:span><text:span text:style-name="T95">. Pripažįstu netekusiu galios tvarkos aprašą 33.9 papunktį.</text:span></text:p>
      <text:p text:style-name="P96"><text:span text:style-name="T97">7</text:span><text:span text:style-name="T98">. Pakeičiu<text:s/></text:span><text:span text:style-name="T99">tvarkos aprašo<text:s/></text:span><text:span text:style-name="T100">35.3 papunktį<text:s/></text:span><text:span text:style-name="T101">ir jį išdėstau taip:</text:span></text:p>
      <text:p text:style-name="P102"><text:span text:style-name="T103">„</text:span><text:span text:style-name="T104">35.3</text:span><text:span text:style-name="T105"><text:s/>išlaidas pagrindžiantys dokumentai (pvz., sąskaita <text:s/>faktūra arba PVM sąskaita faktūra), dokumentai turi būti išrašyti pareiškėjo, namo bendrasavininkio arba pareiškėjo įgalioto asmens vardu“;</text:span></text:p>
      <text:p text:style-name="P106"><text:span text:style-name="T107">8</text:span><text:span text:style-name="T108">. Pakeičiu<text:s/></text:span><text:span text:style-name="T109">tvarkos aprašo<text:s/></text:span><text:span text:style-name="T110">35.4 papunktį<text:s/></text:span><text:span text:style-name="T111">ir jį išdėstau</text:span><text:span text:style-name="T112"><text:s/>taip:</text:span></text:p>
      <text:p text:style-name="P113"><text:span text:style-name="T114">„</text:span><text:span text:style-name="T115">35.4</text:span><text:span text:style-name="T116">. efektyvesnių šildymo technologijų, nurodytų Tvarkos aprašo<text:s/></text:span><text:span text:style-name="T117">1</text:span><text:span text:style-name="T118">7 punkte, perėmimo Pareiškėjo nuosavybėn (įrangos perdavimo – priėmimo aktas) įrodančių dokumentų kopijos“.</text:span></text:p>
      <text:p text:style-name="P119"><text:span text:style-name="T120">9</text:span><text:span text:style-name="T121">. Pakeičiu tvarkos aprašo 35.5 papunktį ir jį išdėstau taip:</text:span></text:p>
      <text:p text:style-name="P122"><text:span text:style-name="T123">„</text:span><text:span text:style-name="T124">3</text:span><text:span text:style-name="T125">5.5</text:span><text:span text:style-name="T126">. įdiegtos įrangos (efektyvesnių šildymo technologijų) ir ant įrangos esančių parametrų lentelių nuotraukos“;</text:span></text:p>
      <text:p text:style-name="P127"><text:span text:style-name="T128">10</text:span><text:span text:style-name="T129">. Pakeičiu tvarkos aprašo 43 punktą ir jį išdėstau taip:</text:span></text:p>
      <text:p text:style-name="P130"><text:span text:style-name="T131">„</text:span><text:span text:style-name="T132">43</text:span><text:span text:style-name="T133">. Už suteiktas finansavimo lėšas įsigytą įrangą pareiškėjas įsipareig</text:span><text:span text:style-name="T134">oja išlaikyti ne trumpiau kaip penkerius metus,<text:s/></text:span><text:span text:style-name="T135">nekeičiant įrangos galios ir efektyvumo</text:span><text:span text:style-name="T136"><text:s/>nuo kompensacinės išmokos gavimo dienos, t. y.  be Agentūros sutikimo neperleidžiant, neparduodant, neįkeičiant ar kitokiu būdu nesuvaržant daiktinių teisių į turtą. Pa</text:span><text:span text:style-name="T137">reiškėjui pažeidus šį punktą, Agentūra susigrąžina kompensacinę išmoką proporcingai neišlaikytam investicijų tęstinumo laikotarpiui (metais)“.</text:span></text:p>
      <text:p text:style-name="P138"/>
      <text:p text:style-name="P139"/>
      <text:p text:style-name="P140">Aplinkos ministras<text:span text:style-name="T141"><text:tab/></text:span><text:span text:style-name="T142"><text:tab/></text:span><text:span text:style-name="T143"><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4-06T10:39:00Z</meta:creation-date>
    <dc:date>2021-04-06T10:39: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31" meta:word-count="720" meta:character-count="5797" meta:row-count="88" meta:non-whitespace-character-count="5108"/>
  </office:meta>
</office:document-meta>
</file>