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81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</text:span><text:span text:style-name="T26">ės žemės sklypų pardavimo ir nuomos taisyklių,<text:s/></text:span><text:span text:style-name="T27">patvirtintų Lietuvos Respublikos Vyriausybės 1999 m. kovo 9 d. nutarimo Nr. 260 „Dėl naudojamų kitos paskirties valstybinės žemės sklypų pardavimo ir nuomos“ 1 punktu, 10 ir 29 punktais, atsižvelgdama į M. M.<text:s/></text:span><text:span text:style-name="T28">2024-03-21 prašymą (registracijos DVS „Avilys“ Nr. GP-314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M. M. perleistų</text:span><text:span text:style-name="T34"><text:s/>nuosavybės teise priklausančią negyvenamąją patalpą – garažo boksą Nr. 81 (unikalus Nr. 2999-2001-0016:0118) (t</text:span><text:span text:style-name="T35">oliau – Patalpa) pastate 1G2p (unikalus Nr. 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 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talpos įgijėjas<text:s/></text:span><text:span text:style-name="T49">dėl valstybinės žemės sklypo dalies pirkimo turi teisę kreiptis į Nacionalinę žemės tarnybą prie Aplinkos ministerijos, o dėl valstybinės žemės sklypo nuomos sutarties sudarymo gali kreiptis į Šiaulių miesto<text:s/></text:span><text:span text:style-name="T50">savivaldybę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04T19:47:00Z</meta:creation-date>
    <dc:date>2024-04-04T19:4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19" meta:character-count="1884" meta:row-count="60" meta:non-whitespace-character-count="1706"/>
  </office:meta>
</office:document-meta>
</file>