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RĖKYVos PRO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Rėkyvos progimnazijos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5:10:00Z</meta:creation-date>
    <dc:date>2022-04-08T05:10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7" meta:character-count="755" meta:row-count="12" meta:non-whitespace-character-count="661"/>
  </office:meta>
</office:document-meta>
</file>