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043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ĖL LOŠIMŲ ORGANIZAVIMO VIETOS POVEIKIO VIEŠAJAI<text:s/></text:span><text:span text:style-name="T40">TVARKAI, ŠVIETIMUI, KULTŪRAI,VISUOMENĖS SVEIKATAI,GYVENAMAJAI APLINKAI IR KRIMINOGENINAI SITUACIJAI KONKREČIŲ VERTINIMO KRITERIJŲ IR PRAŠYMŲ NAGRINĖJIMO TVARKOS APRAŠO PATVIRTIN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6 straipsnio 4 dalimi, Lietuvos Respublikos azartinių lošimų įstatymo<text:s/></text:span><text:span text:style-name="T49">24</text:span><text:span text:style-name="T50">1</text:span><text:span text:style-name="T51"> straipsnio 2 dalimi ir Lošimų organizavimo vietos poveikio viešajai tvarkai, švietimui, kultūrai, visuomenės sveikatai,</text:span><text:span text:style-name="T52"><text:s/>gyvenamajai aplinkai ir kriminogeninei situacijai konkrečių rekomendacinių vertinimo kriterijų sąrašu, patvirtintu Lošimų priežiūros tarnybos direktoriaus 2022 m. kovo 30 d. įsakymu Nr. DIE-180 „Dėl Lošimų organizavimo vietos poveikio viešajai tvarkai, šv</text:span><text:span text:style-name="T53">ietimui, kultūrai, visuomenės sveikatai,<text:s/></text:span><text:soft-page-break/><text:span text:style-name="T54">gyvenamajai aplinkai ir kriminogeninei situacijai konkrečių rekomendacinių vertinimo kriterijų sąrašo patvirtinimo“, Raseinių rajono savivaldybės taryba </text:span><text:span text:style-name="T55">nusprendži</text:span><text:span text:style-name="T56">a,</text:span></text:p>
      <text:p text:style-name="P57"><text:span text:style-name="T58">patvirtinti Lošimų organizavimo vietos poveikio</text:span><text:span text:style-name="T59"><text:s/>viešajai tvarkai, švietimui, kultūrai, visuomenės sveikatai, gyvenamajai aplinkai ir kriminogeninei situacijai konkrečių vertinimo kriterijų ir prašymų nagrinėjimo tvarkos aprašą (pridedama).</text:span></text:p>
      <text:p text:style-name="P60"><text:span text:style-name="T61">Šis sprendimas </text:span><text:span text:style-name="T62">Lietuvos Respublikos administracinių bylų<text:s/></text:span><text:span text:style-name="T63">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Savivaldybės meras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9T12:25:00Z</meta:creation-date>
    <dc:date>2022-10-19T12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3" meta:character-count="1650" meta:row-count="46" meta:non-whitespace-character-count="1477"/>
  </office:meta>
</office:document-meta>
</file>