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875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indent="3.875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9013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9013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fo:font-size="11pt" style:font-size-asian="11pt" style:font-size-complex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ableColumn48" style:family="table-column">
      <style:table-column-properties style:column-width="6.843in" style:use-optimal-column-width="false"/>
    </style:style>
    <style:style style:name="Table47" style:family="table">
      <style:table-properties style:width="6.84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0.3708in" style:use-optimal-column-width="false"/>
    </style:style>
    <style:style style:name="TableColumn63" style:family="table-column">
      <style:table-column-properties style:column-width="2.3361in" style:use-optimal-column-width="false"/>
    </style:style>
    <style:style style:name="TableColumn64" style:family="table-column">
      <style:table-column-properties style:column-width="3.9777in" style:use-optimal-column-width="false"/>
    </style:style>
    <style:style style:name="Table61" style:family="table">
      <style:table-properties style:width="6.6847in" fo:margin-left="-0.006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style:snap-to-layout-grid="false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style:snap-to-layout-grid="false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weight-complex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 fo:text-indent="0.0229in"/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fo:text-indent="0.0229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 Nr. T-VII-p-569<text:s/></text:span><text:span text:style-name="T5"><text:line-break/></text:span>2014 m. gruodžio 30 d.</text:p>
      <text:p text:style-name="P6"/>
      <text:p text:style-name="P7">VARĖNOS RAJONO SAVIVALDYBĖS TARYBA</text:p>
      <text:p text:style-name="P8"/>
      <text:p text:style-name="P9"/>
      <text:p text:style-name="P10">SPRENDIMAS</text:p>
      <text:p text:style-name="P11"><text:span text:style-name="T12">DĖL VARĖNOS RAJONO VALDYBOS 1998 M. BALANDŽIO 29 D. SPRENDIMO NR. 161 „DĖL LIETAUS NUOTEKŲ MOKESČIO“ PAKEITIMO</text:span></text:p>
      <text:p text:style-name="P13"/>
      <text:p text:style-name="P14">2014 m. gruodžio 30 d. Nr.      </text:p>
      <text:p text:style-name="P15">Varėna</text:p>
      <text:section text:name="Sect1" text:style-name="S1">
        <text:p text:style-name="P16"/>
        <text:p text:style-name="P17">Vadovaudamasi Lietuvos Respublikos vietos savivaldos įstatymo 18 straipsnio 1 dalimi, Lietuvos Respublikos euro įvedimo Lietuvos Respublikoje įstatymu, <text:s/>Varėnos rajono savivaldybės taryba</text:p>
        <text:p text:style-name="P18">n u s p r e n d ž i a:</text:p>
        <text:p text:style-name="P19"><text:span text:style-name="T20">1</text:span><text:span text:style-name="T21">. Pakeisti Varėnos rajono valdybos 1998 m.</text:span><text:span text:style-name="T22"><text:s/>balandžio 29 d. sprendimą Nr. 161 „Dėl lietaus nuotekų mokesčio“ ir <text:s/></text:span><text:span text:style-name="T23">vietoje „0,36 Lt“ <text:s/></text:span><text:span text:style-name="T24">įrašyti</text:span><text:span text:style-name="T25"><text:s/>„</text:span>0,104 Eur (be PVM).“</text:p>
        <text:p text:style-name="P26"><text:span text:style-name="T27">2</text:span><text:span text:style-name="T28">. Šis įsakymas įsigalioja nuo 2015 m. sausio 1 d.<text:s/></text:span></text:p>
        <text:p text:style-name="P29">Šis sprendimas gali būti skundžiamas Lietuvos Respublikos administracinių bylų teisenos įstatymo nustatyta tvarka.</text:p>
        <text:p text:style-name="Normal"/>
        <text:p text:style-name="Normal"/>
        <text:p text:style-name="Normal">Savivaldybės mer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Vietinio ūkio ir turto valdymo skyriaus vedėjas<text:s/></text:p>
        <text:p text:style-name="Normal">Egidijus Zaleskis</text:p>
        <text:p text:style-name="Normal">2014-12-<text:s/></text:p>
        <text:p text:style-name="P30"/>
        <text:p text:style-name="P31"/>
        <text:p text:style-name="P32">Savivaldybės administracijos direktorius</text:p>
        <text:p text:style-name="P33">Algis Miškinis</text:p>
        <text:p text:style-name="P34">2014-12-</text:p>
        <text:p text:style-name="P35"/>
        <text:p text:style-name="P36"/>
        <text:p text:style-name="P37"/>
        <text:p text:style-name="P38">Projektą rengė J. Stašys</text:p>
        <text:p text:style-name="P39"/>
        <text:p text:style-name="Normal"><text:span text:style-name="T40">DVS Kontora suderinta<text:s/></text:span><text:span text:style-name="T41">A. Petruškevičienė, G. Brazauskienė, V. Šedžiuvienė</text:span></text:p>
        <text:p text:style-name="Normal"><text:span text:style-name="T42">Derinimas - 2104<text:s/></text:span></text:p>
        <text:p text:style-name="P43"/>
        <text:p text:style-name="P44"/>
        <text:p text:style-name="P45"/>
        <text:p text:style-name="P46"/>
        <table:table table:style-name="Table47">
          <table:table-columns>
            <table:table-column table:style-name="TableColumn48"/>
          </table:table-columns>
          <table:table-row table:style-name="TableRow49">
            <table:table-cell table:style-name="TableCell50">
              <text:soft-page-break/>
              <text:p text:style-name="P51"><text:span text:style-name="T52">DĖL VARĖNOS RAJONO VALDYBOS 1998 M. BALANDŽIO 29 D. SPRENDIMO NR. 161 „DĖL LIETAUS NUOTEKŲ MOKESČIO“ PAKEITIMO</text:span></text:p>
              <text:p text:style-name="P53"/>
            </table:table-cell>
          </table:table-row>
        </table:table>
        <text:p text:style-name="P54"/>
        <text:p text:style-name="P55"><text:span text:style-name="T56">AIŠKINAMASIS RAŠTAS</text:span></text:p>
        <text:p text:style-name="P57">2014-12-08</text:p>
        <text:p text:style-name="P58"><text:span text:style-name="T59">Varėna<text:s/></text:span>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1.<text:s/></text:p>
            </table:table-cell>
            <table:table-cell table:style-name="TableCell68">
              <text:p text:style-name="P69">Sprendimo projekto rengėjas<text:s/></text:p>
            </table:table-cell>
            <table:table-cell table:style-name="TableCell70">
              <text:p text:style-name="P71"><text:span text:style-name="T72">Vietinio ūkio ir turto valdymo skyriaus vyr. specialistas Jonas Stašys</text:span></text:p>
            </table:table-cell>
          </table:table-row>
          <table:table-row table:style-name="TableRow73">
            <table:table-cell table:style-name="TableCell74">
              <text:p text:style-name="P75">2.</text:p>
            </table:table-cell>
            <table:table-cell table:style-name="TableCell76">
              <text:p text:style-name="P77">Teisės akto projekto tikslas ir uždaviniai (paskatinusios rengimą priežastys).</text:p>
            </table:table-cell>
            <table:table-cell table:style-name="TableCell78">
              <text:p text:style-name="P79"><text:span text:style-name="T80">Šio sprendimo projekto tikslas – įgyvendinant Lietuvos Respublikos euro įvedimo Lietuvos Respublikoje įstatymą, nuo 2015-01-01 nustatyti<text:s/></text:span><text:span text:style-name="T81">paviršinių (lietaus) nuotekų 1 m</text:span><text:span text:style-name="T82">3</text:span><text:span text:style-name="T83"><text:s/>eksploatacinį mokestį e</text:span><text:span text:style-name="T84">urais.</text:span></text:p>
            </table:table-cell>
          </table:table-row>
          <table:table-row table:style-name="TableRow85">
            <table:table-cell table:style-name="TableCell86">
              <text:p text:style-name="P87">3.</text:p>
            </table:table-cell>
            <table:table-cell table:style-name="TableCell88">
              <text:p text:style-name="P89">Šiuo metu galiojančios ir teikiamu klausimu siūlomos naujos teisinio reguliavimo nuostatos</text:p>
            </table:table-cell>
            <table:table-cell table:style-name="TableCell90">
              <text:p text:style-name="P91"><text:span text:style-name="T92">Šiuo sprendimo projektu nustatomos teikiamų paslaugų kainos eurais. Kainos eurais paskaičiuotos vadovaujantis Lietuvos Respublikos Euro įvedimo Lietuvos Respublikoje įstatymo 7 straipsnyje nurodytomis kainų perskaiči</text:span><text:span text:style-name="T93">avimo apvalinimo taisyklėmis. Paslaugų kaina perskaičiuota taip: paviršinių (lietaus) nuotekų 1 m</text:span><text:span text:style-name="T94">3</text:span><text:span text:style-name="T95"><text:s/>eksploatacinį mokestį – 0,36 Lt : 3,4528 = 0,104 Eur (be PVM).</text:span></text:p>
            </table:table-cell>
          </table:table-row>
          <table:table-row table:style-name="TableRow96">
            <table:table-cell table:style-name="TableCell97">
              <text:p text:style-name="P98">4.</text:p>
            </table:table-cell>
            <table:table-cell table:style-name="TableCell99">
              <text:p text:style-name="P100">Suderinamumas su galiojančiais teisės norminiais aktais</text:p>
            </table:table-cell>
            <table:table-cell table:style-name="TableCell101">
              <text:p text:style-name="P102"><text:span text:style-name="T103">Parengtas sprendimo projektas nepr</text:span><text:span text:style-name="T104">ieštarauja galiojantiems teisės aktams.</text:span></text:p>
            </table:table-cell>
          </table:table-row>
          <table:table-row table:style-name="TableRow105">
            <table:table-cell table:style-name="TableCell106">
              <text:p text:style-name="P107">5.<text:s/></text:p>
            </table:table-cell>
            <table:table-cell table:style-name="TableCell108">
              <text:p text:style-name="P109">Kokius galiojančius teisės aktus būtina pakeisti ar panaikinti, priėmus teikiamą <text:s/>projektą.</text:p>
            </table:table-cell>
            <table:table-cell table:style-name="TableCell110">
              <text:p text:style-name="P111">Nereikės<text:s/></text:p>
            </table:table-cell>
          </table:table-row>
          <table:table-row table:style-name="TableRow112">
            <table:table-cell table:style-name="TableCell113">
              <text:p text:style-name="P114">6.<text:s/></text:p>
            </table:table-cell>
            <table:table-cell table:style-name="TableCell115">
              <text:p text:style-name="P116">Biudžeto lėšų poreikis teisės aktui įgyvendinti ir projekto atitiktis savivaldybės strateginiam plėtros<text:s/>planui</text:p>
            </table:table-cell>
            <table:table-cell table:style-name="TableCell117">
              <text:p text:style-name="P118"/>
              <text:p text:style-name="P119">Biudžeto lėšų nereikės<text:s/></text:p>
            </table:table-cell>
          </table:table-row>
          <table:table-row table:style-name="TableRow120">
            <table:table-cell table:style-name="TableCell121">
              <text:p text:style-name="P122">7</text:p>
            </table:table-cell>
            <table:table-cell table:style-name="TableCell123">
              <text:p text:style-name="P124">Derinimas su kitais subjektais, kai klausimas susijęs su jų veiklos sritimi.</text:p>
            </table:table-cell>
            <table:table-cell table:style-name="TableCell125">
              <text:p text:style-name="P126"/>
              <text:p text:style-name="P127">Nereikia</text:p>
            </table:table-cell>
          </table:table-row>
          <table:table-row table:style-name="TableRow128">
            <table:table-cell table:style-name="TableCell129">
              <text:p text:style-name="P130">8.</text:p>
            </table:table-cell>
            <table:table-cell table:style-name="TableCell131">
              <text:p text:style-name="P132">Galimi teigiami ar neigiami priimto teisės akto padariniai, kokių priemonių būtina imtis, siekiant pastarųjų išvengti.</text:p>
            </table:table-cell>
            <table:table-cell table:style-name="TableCell133">
              <text:p text:style-name="P134">Negalimi.<text:s/></text:p>
            </table:table-cell>
          </table:table-row>
          <table:table-row table:style-name="TableRow135">
            <table:table-cell table:style-name="TableCell136">
              <text:p text:style-name="P137">9.<text:s/></text:p>
            </table:table-cell>
            <table:table-cell table:style-name="TableCell138">
              <text:p text:style-name="P139">Teisės akto sukeliamos administracinės naštos vertinimas</text:p>
            </table:table-cell>
            <table:table-cell table:style-name="TableCell140">
              <text:p text:style-name="P141">Nepadidės.</text:p>
            </table:table-cell>
          </table:table-row>
          <table:table-row table:style-name="TableRow142">
            <table:table-cell table:style-name="TableCell143">
              <text:p text:style-name="P144">10.</text:p>
            </table:table-cell>
            <table:table-cell table:style-name="TableCell145">
              <text:p text:style-name="P146">Teisės akto ir jo projekto antikorupcinis vertinimas<text:s/></text:p>
            </table:table-cell>
            <table:table-cell table:style-name="TableCell147">
              <text:p text:style-name="P148">Nevertinama</text:p>
            </table:table-cell>
          </table:table-row>
          <table:table-row table:style-name="TableRow149">
            <table:table-cell table:style-name="TableCell150">
              <text:p text:style-name="P151">11.<text:s/></text:p>
            </table:table-cell>
            <table:table-cell table:style-name="TableCell152">
              <text:p text:style-name="P153">Būtinybė skelbti priimtą teisės aktą Teisės aktų registre (TAR) ir Teisės aktų informacinėje sistemoje (TAIS)</text:p>
            </table:table-cell>
            <table:table-cell table:style-name="TableCell154">
              <text:p text:style-name="P155"><text:span text:style-name="T156">Skelbti</text:span></text:p>
            </table:table-cell>
          </table:table-row>
        </table:table>
        <text:p text:style-name="P157"/>
        <text:p text:style-name="Normal"/>
        <text:p text:style-name="Normal"><text:span text:style-name="T158">Vietinio ūkio ir turto valdymo skyriaus vedėjas</text:span><text:span text:style-name="T159"><text:tab/></text:span><text:span text:style-name="T160"><text:tab/></text:span><text:span text:style-name="T161"><text:tab/>Egidijus Zales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kumentas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iucija Baravykienė</meta:initial-creator>
    <dc:creator>CLUSadmin</dc:creator>
    <meta:creation-date>2014-12-18T08:19:00Z</meta:creation-date>
    <dc:date>2014-12-18T08:1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407" meta:character-count="2999" meta:row-count="156" meta:non-whitespace-character-count="2661"/>
  </office:meta>
</office:document-meta>
</file>