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text-properties fo:color="#000000"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line-height="110%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line-height="110%"/>
      <style:text-properties fo:color="#000000" style:language-asian="lt" style:country-asian="LT"/>
    </style:style>
    <style:style style:name="P16" style:parent-style-name="Normal" style:family="paragraph">
      <style:paragraph-properties fo:text-align="center" fo:line-height="110%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0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2.9534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2.953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keep-with-next="always" fo:widows="0" fo:orphans="0" fo:text-align="justify" style:vertical-align="baseline" fo:text-indent="0.4923in">
        <style:tab-stops>
          <style:tab-stop style:type="left" style:position="0.688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2.9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  <style:text-properties style:font-weight-complex="bold" fo:color="#000000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line-height="11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Valstybinė energetikos reguliavimo taryba</text:p>
      <text:p text:style-name="P12">NUTARIMAS</text:p>
      <text:p text:style-name="P13"/>
      <text:p text:style-name="P14">DĖL VALSTYBINĖS ENERGETIKOS REGULIAVIMO TARYBOS 2020 M. VASARIO<text:s/><text:line-break/>28 D. NUTARIMO NR. O3E-165 „DĖL GAMTINIŲ DUJŲ ĮMONIŲ<text:s/>APSKAITOS ATSKYRIMO IR SĄNAUDŲ PASKIRSTYMO REIKALAVIMŲ APRAŠO PATVIRTINIMO“ PAKEITIMO</text:p>
      <text:p text:style-name="P15"/>
      <text:p text:style-name="P16"><text:span text:style-name="T17">2024 m. <text:s text:c="23"/>d. Nr.<text:s/></text:span><text:span text:style-name="T18"><text:s text:c="2"/></text:span></text:p>
      <text:p text:style-name="P19">Vilnius</text:p>
      <text:p text:style-name="P20"/>
      <text:p text:style-name="P21"><text:span text:style-name="T22">Vadovaudamasi<text:s/></text:span><text:span text:style-name="T23">Lietuvos Respublikos gamtinių dujų įstatymo 7 straipsnio 2 dalies<text:s/></text:span><text:span text:style-name="T24"><text:line-break/>14 punktu, 9 straipsnio 4 dalies 2 pun</text:span><text:span text:style-name="T25">ktu, 10 dalimi, 44 straipsnio 1 ir 2 dalimis<text:s/></text:span><text:span text:style-name="T26">bei atsižvelgdama į Valstybinės energetikos reguliavimo tarybos (toliau – Taryba) Dujų ir elektros departamento<text:s/></text:span><text:span text:style-name="T27">Dujų </text:span><text:span text:style-name="T28">skyriaus 2024 m. <text:s text:c="5"/>d. pažymą Nr. O5E- <text:s text:c="2"/>„Dėl Gamtinių dujų įmonių apskaitos atskyrimo ir są</text:span><text:span text:style-name="T29">naudų paskirstymo reikalavimų aprašo patvirtinimo“<text:s/></text:span><text:span text:style-name="T30">pakeitimo</text:span><text:span text:style-name="T31">“, Taryba<text:s/></text:span><text:span text:style-name="T32">nutari</text:span><text:span text:style-name="T33">a:</text:span></text:p>
      <text:p text:style-name="P34"><text:span text:style-name="T35">1</text:span><text:span text:style-name="T36">. Pakeisti Gamtinių dujų įmonių apskaitos atskyrimo ir sąnaudų paskirstymo reikalavimų aprašą</text:span><text:span text:style-name="T37">, patvirtintą Tarybos 2020 m. vasario 28 d. nutarimu Nr. O3E-165 „Dėl Gamtinių<text:s/></text:span><text:span text:style-name="T38">dujų įmonių apskaitos atskyrimo ir sąnaudų paskirstymo reikalavimų aprašo patvirtinimo“</text:span><text:span text:style-name="T39"><text:s/>(toliau – Aprašas):<text:s/></text:span></text:p>
      <text:p text:style-name="P40"><text:span text:style-name="T41">1.1</text:span><text:span text:style-name="T42">. Pakeisti Aprašo 29.4 papunktį ir jį išdėstyti taip:</text:span></text:p>
      <text:p text:style-name="P43"><text:span text:style-name="T44">„</text:span><text:span text:style-name="T45">29.4</text:span><text:span text:style-name="T46">. narystės, stojamųjų įmokų sąnaudas, išskyrus sąnaudas dėl teisės aktuose numaty</text:span><text:span text:style-name="T47">to<text:s/></text:span><text:soft-page-break/><text:span text:style-name="T48">privalomo dalyvavimo, tiesiogiai susijusio su reguliuojamu verslo vienetu arba vienos neprivalomos tarptautinės, tiesiogiai susijusios su reguliuojamu verslo vienetu, narystės, stojamųjų įmokų sąnaudas;“</text:span></text:p>
      <text:p text:style-name="P49"><text:span text:style-name="T50">1.2</text:span><text:span text:style-name="T51">. Pakeisti Aprašo 29.6 papunktį ir jį<text:s/></text:span><text:span text:style-name="T52">išdėstyti taip:</text:span></text:p>
      <text:p text:style-name="P53"><text:span text:style-name="T54">„</text:span><text:span text:style-name="T55">29.6</text:span><text:span text:style-name="T56">. komandiruočių, personalo mokymo, reprezentacijos, reklamos, viešųjų ryšių, rinkodaros sąnaudas, komunikacijų tyrimų, nuotolinių kanalų populiarinimo, įvairių monitoringų sąnaudas sudarančias daugiau kaip:</text:span></text:p>
      <text:p text:style-name="P57"><text:span text:style-name="T58">29.6.1</text:span><text:span text:style-name="T59">. 2,8 proc. nuo ga</text:span><text:span text:style-name="T60">mtinių dujų perdavimo, pakartotinio dujinimo veiklą vykdančios įmonės verslo vieneto veiklos sąnaudų, nurodytų Aprašo 17.6–17.12 papunkčiuose;</text:span></text:p>
      <text:p text:style-name="P61"><text:span text:style-name="T62">29.6.2</text:span><text:span text:style-name="T63">. 0,9 proc. nuo gamtinių dujų skirstymo, tiekimo veiklą vykdančios įmonės verslo vieneto veiklos sąnaud</text:span><text:span text:style-name="T64">ų, nurodytų Aprašo 17.6–17.12 papunkčiuose;“.</text:span></text:p>
      <text:p text:style-name="P65"/>
      <text:p text:style-name="P66"/>
      <text:p text:style-name="P67"/>
      <text:p text:style-name="P68"><text:span text:style-name="T69">Tarybos pirmininkas</text:span><text:span text:style-name="T70"><text:tab/></text:span><text:span text:style-name="T71"><text:tab/></text:span><text:span text:style-name="T72"><text:tab/></text:span><text:span text:style-name="T73"><text:tab/><text:s text:c="4"/>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.blagnys@vert.lt</meta:initial-creator>
    <dc:creator>adlibuser</dc:creator>
    <meta:creation-date>2024-06-26T10:32:00Z</meta:creation-date>
    <dc:date>2024-06-26T10:32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23" meta:word-count="243" meta:character-count="2045" meta:row-count="73" meta:non-whitespace-character-count="1825"/>
  </office:meta>
</office:document-meta>
</file>