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1"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2"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3" style:parent-style-name="Normal" style:family="paragraph">
      <style:paragraph-properties fo:text-align="center" fo:line-height="150%" fo:text-indent="0.5in">
        <style:tab-stops>
          <style:tab-stop style:type="left" style:position="2.3958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fo:text-indent="0.5in"/>
      <style:text-properties style:letter-kerning="true" style:font-size-complex="12pt"/>
    </style:style>
    <style:style style:name="P21"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in" fo:background-color="#FFFFFF"/>
      <style:text-properties fo:color="#000000"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5in"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07" style:parent-style-name="DefaultParagraphFont" style:family="text">
      <style:text-properties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letter-kerning="true" style:font-size-complex="12pt" fo:background-color="#FFFFFF"/>
    </style:style>
    <style:style style:name="T129" style:parent-style-name="DefaultParagraphFont" style:family="text">
      <style:text-properties fo:color="#000000" style:letter-kerning="true" style:font-size-complex="12pt" fo:background-color="#FFFFFF"/>
    </style:style>
    <style:style style:name="T130" style:parent-style-name="DefaultParagraphFont" style:family="text">
      <style:text-properties style:font-weight-complex="bold" fo:color="#000000" style:letter-kerning="true" style:font-size-complex="12pt" fo:background-color="#FFFFFF"/>
    </style:style>
    <style:style style:name="T131" style:parent-style-name="DefaultParagraphFont" style:family="text">
      <style:text-properties fo:font-weight="bold" style:font-weight-asian="bold" style:font-weight-complex="bold" fo:color="#000000" style:letter-kerning="true" style:font-size-complex="12pt" fo:background-color="#FFFFFF"/>
    </style:style>
    <style:style style:name="T132" style:parent-style-name="DefaultParagraphFont" style:family="text">
      <style:text-properties style:font-weight-complex="bold" fo:color="#000000" style:letter-kerning="true" style:font-size-complex="12pt" fo:background-color="#FFFFFF"/>
    </style:style>
    <style:style style:name="T133" style:parent-style-name="DefaultParagraphFont" style:family="text">
      <style:text-properties fo:font-weight="bold" style:font-weight-asian="bold" style:font-weight-complex="bold" fo:color="#000000" style:letter-kerning="true" style:font-size-complex="12pt" fo:background-color="#FFFFFF"/>
    </style:style>
    <style:style style:name="T134" style:parent-style-name="DefaultParagraphFont" style:family="text">
      <style:text-properties style:font-weight-complex="bold" fo:color="#000000" style:letter-kerning="true" style:font-size-complex="12pt" fo:background-color="#FFFFFF"/>
    </style:style>
    <style:style style:name="T135" style:parent-style-name="DefaultParagraphFont" style:family="text">
      <style:text-properties fo:color="#000000" style:letter-kerning="true" style:font-size-complex="12pt" fo:background-color="#FFFFFF"/>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fo:background-color="#FFFFFF"/>
    </style:style>
    <style:style style:name="T138" style:parent-style-name="DefaultParagraphFont" style:family="text">
      <style:text-properties fo:color="#000000" style:letter-kerning="true" style:font-size-complex="12pt" fo:background-color="#FFFFFF"/>
    </style:style>
    <style:style style:name="P139" style:parent-style-name="Normal" style:family="paragraph">
      <style:paragraph-properties fo:text-align="justify" fo:line-height="150%"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3" style:parent-style-name="DefaultParagraphFont" style:family="text">
      <style:text-properties style:font-weight-complex="bold" fo:color="#000000" style:font-size-complex="12pt" fo:background-color="#FFFFFF"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style:font-weight-complex="bold"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letter-kerning="true" style:font-size-complex="12pt" fo:background-color="#FFFFFF"/>
    </style:style>
    <style:style style:name="T230" style:parent-style-name="DefaultParagraphFont" style:family="text">
      <style:text-properties fo:color="#000000" style:letter-kerning="true" style:font-size-complex="12pt" fo:background-color="#FFFFFF"/>
    </style:style>
    <style:style style:name="T231" style:parent-style-name="DefaultParagraphFont" style:family="text">
      <style:text-properties fo:font-weight="bold" style:font-weight-asian="bold" style:font-weight-complex="bold" fo:color="#000000" style:letter-kerning="true" style:font-size-complex="12pt" fo:background-color="#FFFFFF"/>
    </style:style>
    <style:style style:name="T232" style:parent-style-name="DefaultParagraphFont" style:family="text">
      <style:text-properties style:font-weight-complex="bold" fo:color="#000000" style:letter-kerning="true" style:font-size-complex="12pt" fo:background-color="#FFFFFF"/>
    </style:style>
    <style:style style:name="T233" style:parent-style-name="DefaultParagraphFont" style:family="text">
      <style:text-properties fo:color="#000000" style:letter-kerning="true" style:font-size-complex="12pt" fo:background-color="#FFFFFF"/>
    </style:style>
    <style:style style:name="T234" style:parent-style-name="DefaultParagraphFont" style:family="text">
      <style:text-properties fo:color="#000000" style:letter-kerning="true" style:font-size-complex="12pt" fo:background-color="#FFFFFF"/>
    </style:style>
    <style:style style:name="T235" style:parent-style-name="DefaultParagraphFont" style:family="text">
      <style:text-properties fo:color="#000000" style:letter-kerning="true" style:font-size-complex="12pt" fo:background-color="#FFFFFF"/>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letter-kerning="true"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letter-kerning="true" style:font-size-complex="12pt" fo:language="en" fo:country="US"/>
    </style:style>
    <style:style style:name="T307" style:parent-style-name="DefaultParagraphFont" style:family="text">
      <style:text-properties fo:color="#000000" style:letter-kerning="true" style:font-size-complex="12pt" fo:language="en" fo:country="US"/>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font-style="italic" style:font-style-asian="italic" style:font-style-complex="italic"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1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center" fo:text-indent="0.5in"/>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fo:text-indent="0.5in" fo:background-color="#FFFFFF"/>
    </style:style>
    <style:style style:name="T3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text-properties fo:font-weight="bold" style:font-weight-asian="bold" style:font-weight-complex="bold" style:letter-kerning="true" style:font-size-complex="12pt" fo:background-color="#FFFF00"/>
    </style:style>
    <style:style style:name="P327" style:parent-style-name="Normal" style:family="paragraph">
      <style:paragraph-properties fo:text-align="justify" fo:line-height="150%" fo:margin-left="1.575in" fo:text-indent="-1.075in" fo:background-color="#FFFFFF">
        <style:tab-stops/>
      </style:paragraph-properties>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6736in" fo:text-indent="-1.1812in">
        <style:tab-stops/>
      </style:paragraph-properties>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T456" style:parent-style-name="DefaultParagraphFont" style:family="text">
      <style:text-properties fo:font-weight="bold" style:font-weight-asian="bold" style:font-weight-complex="bold" fo:color="#000000" style:letter-kerning="true" style:font-size-complex="12pt" fo:background-color="#FFFFFF"/>
    </style:style>
    <style:style style:name="T457" style:parent-style-name="DefaultParagraphFont" style:family="text">
      <style:text-properties fo:font-weight="bold" style:font-weight-asian="bold" style:font-weight-complex="bold" style:letter-kerning="true" style:font-size-complex="12pt"/>
    </style:style>
    <style:style style:name="P458" style:parent-style-name="Normal" style:family="paragraph">
      <style:paragraph-properties fo:text-align="justify" fo:line-height="150%" fo:margin-left="1.3784in" fo:text-indent="-0.8784in">
        <style:tab-stops/>
      </style:paragraph-properties>
      <style:text-properties fo:font-weight="bold" style:font-weight-asian="bold" style:font-weight-complex="bold" style:letter-kerning="true"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text-align="justify" fo:line-height="150%"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line-height="150%" fo:text-indent="0.5in" fo:background-color="#FFFFFF"/>
    </style:style>
    <style:style style:name="P611" style:parent-style-name="Normal" style:family="paragraph">
      <style:paragraph-properties fo:text-align="justify" fo:line-height="150%" fo:text-indent="0.5in"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background-color="#FFFFFF"/>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text-indent="0.5in" fo:background-color="#FFFFFF"/>
      <style:text-properties fo:color="#000000" style:font-size-complex="12pt" style:language-asian="lt" style:country-asian="L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fo:background-color="#FFFFFF"/>
    </style:style>
    <style:style style:name="P670" style:parent-style-name="Normal" style:family="paragraph">
      <style:paragraph-properties fo:text-align="justify" fo:line-height="150%" fo:margin-left="1.3784in" fo:text-indent="-0.8784in" fo:background-color="#FFFFFF">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line-height="150%"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97" style:parent-style-name="DefaultParagraphFont" style:family="text">
      <style:text-properties style:letter-kerning="true" style:font-size-complex="12pt"/>
    </style:style>
    <style:style style:name="T69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letter-kerning="true" style:font-size-complex="12pt" fo:background-color="#FFFFFF"/>
    </style:style>
    <style:style style:name="T702" style:parent-style-name="DefaultParagraphFont" style:family="text">
      <style:text-properties fo:color="#000000" style:letter-kerning="true" style:font-size-complex="12pt" fo:background-color="#FFFFFF"/>
    </style:style>
    <style:style style:name="T703" style:parent-style-name="DefaultParagraphFont" style:family="text">
      <style:text-properties fo:color="#000000" style:letter-kerning="true" style:font-size-complex="12pt" fo:background-color="#FFFFFF"/>
    </style:style>
    <style:style style:name="T704" style:parent-style-name="DefaultParagraphFont" style:family="text">
      <style:text-properties fo:color="#000000" style:letter-kerning="true" style:font-size-complex="12pt" fo:background-color="#FFFFFF"/>
    </style:style>
    <style:style style:name="T705" style:parent-style-name="DefaultParagraphFont" style:family="text">
      <style:text-properties style:font-weight-complex="bold" fo:color="#000000" style:letter-kerning="true" style:font-size-complex="12pt" fo:background-color="#FFFFFF"/>
    </style:style>
    <style:style style:name="T706" style:parent-style-name="DefaultParagraphFont" style:family="text">
      <style:text-properties fo:color="#000000" style:letter-kerning="true" style:font-size-complex="12pt" fo:background-color="#FFFFFF"/>
    </style:style>
    <style:style style:name="T707" style:parent-style-name="DefaultParagraphFont" style:family="text">
      <style:text-properties style:font-weight-complex="bold" fo:color="#000000" style:letter-kerning="true" style:font-size-complex="12pt" fo:background-color="#FFFFFF"/>
    </style:style>
    <style:style style:name="T708" style:parent-style-name="DefaultParagraphFont" style:family="text">
      <style:text-properties fo:color="#000000" style:letter-kerning="true" style:font-size-complex="12pt" fo:background-color="#FFFFFF"/>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margin-left="1.3784in" fo:text-indent="-0.8784in">
        <style:tab-stops/>
      </style:paragraph-properties>
    </style:style>
    <style:style style:name="T711" style:parent-style-name="DefaultParagraphFont" style:family="text">
      <style:text-properties fo:font-weight="bold" style:font-weight-asian="bold" style:font-weight-complex="bold" style:letter-kerning="true" style:font-size-complex="12pt"/>
    </style:style>
    <style:style style:name="T712" style:parent-style-name="DefaultParagraphFont" style:family="text">
      <style:text-properties fo:font-weight="bold" style:font-weight-asian="bold" style:font-weight-complex="bold" style:letter-kerning="true" style:font-size-complex="12pt"/>
    </style:style>
    <style:style style:name="T713" style:parent-style-name="DefaultParagraphFont" style:family="text">
      <style:text-properties fo:font-weight="bold" style:font-weight-asian="bold" style:font-weight-complex="bold" style:letter-kerning="true" style:font-size-complex="12pt"/>
    </style:style>
    <style:style style:name="T714" style:parent-style-name="DefaultParagraphFont" style:family="text">
      <style:text-properties fo:font-weight="bold" style:font-weight-asian="bold" style:font-weight-complex="bold" fo:color="#000000" style:letter-kerning="true" style:font-size-complex="12pt" fo:background-color="#FFFFFF"/>
    </style:style>
    <style:style style:name="T715" style:parent-style-name="DefaultParagraphFont" style:family="text">
      <style:text-properties fo:font-weight="bold" style:font-weight-asian="bold" style:font-weight-complex="bold" fo:color="#000000" style:letter-kerning="true" style:font-size-complex="12pt" fo:background-color="#FFFFFF"/>
    </style:style>
    <style:style style:name="T716" style:parent-style-name="DefaultParagraphFont" style:family="text">
      <style:text-properties fo:font-weight="bold" style:font-weight-asian="bold" style:font-weight-complex="bold" style:letter-kerning="true" style:font-size-complex="12pt"/>
    </style:style>
    <style:style style:name="T717" style:parent-style-name="DefaultParagraphFont" style:family="text">
      <style:text-properties fo:font-weight="bold" style:font-weight-asian="bold" style:font-weight-complex="bold" fo:color="#000000" style:letter-kerning="true" style:font-size-complex="12pt" fo:background-color="#FFFFFF"/>
    </style:style>
    <style:style style:name="T718" style:parent-style-name="DefaultParagraphFont" style:family="text">
      <style:text-properties fo:font-weight="bold" style:font-weight-asian="bold" style:font-weight-complex="bold" style:letter-kerning="true" style:font-size-complex="12p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fo:color="#000000" style:letter-kerning="true" style:font-size-complex="12pt" fo:background-color="#FFFFFF"/>
    </style:style>
    <style:style style:name="T723" style:parent-style-name="DefaultParagraphFont" style:family="text">
      <style:text-properties fo:color="#000000" style:letter-kerning="true" style:font-size-complex="12pt" fo:background-color="#FFFFFF"/>
    </style:style>
    <style:style style:name="T724" style:parent-style-name="DefaultParagraphFont" style:family="text">
      <style:text-properties style:letter-kerning="true" style:font-size-complex="12pt"/>
    </style:style>
    <style:style style:name="T725" style:parent-style-name="DefaultParagraphFont" style:family="text">
      <style:text-properties fo:color="#000000" style:letter-kerning="true" style:font-size-complex="12pt" fo:background-color="#FFFFFF"/>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fo:color="#000000" style:letter-kerning="true" style:font-size-complex="12pt" fo:background-color="#FFFFFF"/>
    </style:style>
    <style:style style:name="T729" style:parent-style-name="DefaultParagraphFont" style:family="text">
      <style:text-properties fo:color="#000000" style:letter-kerning="true" style:font-size-complex="12pt" fo:background-color="#FFFFFF"/>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fo:background-color="#FFFFFF"/>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text-align="justify" fo:line-height="150%" fo:text-indent="0.4923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4923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60" style:parent-style-name="DefaultParagraphFont" style:family="text">
      <style:text-properties fo:color="#000000" style:letter-kerning="true" style:font-size-complex="12pt" fo:background-color="#FFFFFF"/>
    </style:style>
    <style:style style:name="T761" style:parent-style-name="DefaultParagraphFont" style:family="text">
      <style:text-properties fo:color="#000000" style:letter-kerning="true" style:font-size-complex="12pt" fo:background-color="#FFFFFF"/>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letter-kerning="true" style:font-size-complex="12pt"/>
    </style:style>
    <style:style style:name="P764"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fo:background-color="#FFFFFF"/>
    </style:style>
    <style:style style:name="T768"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769" style:parent-style-name="DefaultParagraphFont" style:family="text">
      <style:text-properties style:letter-kerning="true" style:font-size-complex="12pt"/>
    </style:style>
    <style:style style:name="P770"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fo:color="#000000" style:letter-kerning="true" style:font-size-complex="12pt"/>
    </style:style>
    <style:style style:name="P774"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75" style:parent-style-name="DefaultParagraphFont" style:family="text">
      <style:text-properties fo:color="#000000" style:letter-kerning="true" style:font-size-complex="12pt"/>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letter-kerning="true"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language-asian="lt" style:country-asian="L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text-align="justify" fo:line-height="150%" fo:text-indent="0.5in"/>
      <style:text-properties fo:hyphenate="false"/>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fo:font-weight="bold" style:font-weight-asian="bold" style:font-weight-complex="bold" style:letter-kerning="true" style:font-size-complex="12pt"/>
    </style:style>
    <style:style style:name="T830" style:parent-style-name="DefaultParagraphFont" style:family="text">
      <style:text-properties fo:font-weight="bold" style:font-weight-asian="bold" style:font-weight-complex="bold" style:letter-kerning="true" style:font-size-complex="12pt"/>
    </style:style>
    <style:style style:name="T8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2" style:parent-style-name="DefaultParagraphFont" style:family="text">
      <style:text-properties fo:font-weight="bold" style:font-weight-asian="bold" style:font-weight-complex="bold" fo:color="#000000" style:letter-kerning="true" style:font-size-complex="12p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fo:color="#000000" style:letter-kerning="true" style:font-size-complex="12p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fo:color="#222222"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851" style:parent-style-name="DefaultParagraphFont" style:family="text">
      <style:text-properties style:letter-kerning="true"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fo:color="#000000" style:letter-kerning="true"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2.2569in" fo:background-color="#FFFFFF">
        <style:tab-stops>
          <style:tab-stop style:type="left" style:position="2.2569in"/>
        </style:tab-stops>
      </style:paragraph-properties>
    </style:style>
    <style:style style:name="P890" style:parent-style-name="Normal" style:family="paragraph">
      <style:paragraph-properties fo:text-align="justify" fo:line-height="150%" fo:margin-left="1.477in" fo:text-indent="-0.977in" fo:background-color="#FFFFFF">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line-height="150%" fo:text-indent="0.5in" fo:background-color="#FFFFFF"/>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fo:font-size="11pt" style:font-size-asian="11pt" style:font-size-complex="11pt" fo:background-color="#FFFFFF"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line-height="150%" fo:text-indent="0.5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fo:color="#000000" style:font-size-complex="12pt" fo:language="en" fo:country="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0" style:letter-kerning="true" style:font-size-complex="12pt"/>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fo:background-color="#FFFFFF"/>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fo:background-color="#FFFFFF"/>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fo:background-color="#FFFFFF"/>
    </style:style>
    <style:style style:name="P984" style:parent-style-name="Normal" style:family="paragraph">
      <style:paragraph-properties fo:text-align="justify" fo:line-height="150%" fo:margin-left="1.6736in" fo:text-indent="-1.1736in" fo:background-color="#FFFFFF">
        <style:tab-stops/>
      </style:paragraph-properties>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line-height="150%" fo:text-indent="0.5in" fo:background-color="#FFFFFF"/>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fo:background-color="#FFFFFF"/>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fo:background-color="#FFFFFF"/>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fo:background-color="#FFFFFF"/>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fo:background-color="#FFFFFF"/>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fo:background-color="#FFFFFF"/>
    </style:style>
    <style:style style:name="P1066" style:parent-style-name="Normal" style:family="paragraph">
      <style:paragraph-properties fo:text-align="justify" fo:line-height="150%" fo:margin-left="1.477in" fo:text-indent="-0.977in">
        <style:tab-stops/>
      </style:paragraph-properties>
    </style:style>
    <style:style style:name="T1067" style:parent-style-name="DefaultParagraphFont" style:family="text">
      <style:text-properties fo:font-weight="bold" style:font-weight-asian="bold" style:font-weight-complex="bold" style:letter-kerning="true" style:font-size-complex="12pt"/>
    </style:style>
    <style:style style:name="T1068" style:parent-style-name="DefaultParagraphFont" style:family="text">
      <style:text-properties fo:font-weight="bold" style:font-weight-asian="bold" style:font-weight-complex="bold" style:letter-kerning="true" style:font-size-complex="12pt"/>
    </style:style>
    <style:style style:name="T1069" style:parent-style-name="DefaultParagraphFont" style:family="text">
      <style:text-properties fo:font-weight="bold" style:font-weight-asian="bold" style:font-weight-complex="bold" style:letter-kerning="true" style:font-size-complex="12pt"/>
    </style:style>
    <style:style style:name="T1070" style:parent-style-name="DefaultParagraphFont" style:family="text">
      <style:text-properties fo:font-weight="bold" style:font-weight-asian="bold" style:font-weight-complex="bold" style:letter-kerning="true" style:font-size-complex="12pt"/>
    </style:style>
    <style:style style:name="T1071" style:parent-style-name="DefaultParagraphFont" style:family="text">
      <style:text-properties fo:font-weight="bold" style:font-weight-asian="bold" fo:color="#000000" style:letter-kerning="true" style:font-size-complex="12pt" fo:background-color="#FFFFFF"/>
    </style:style>
    <style:style style:name="T1072" style:parent-style-name="DefaultParagraphFont" style:family="text">
      <style:text-properties fo:font-weight="bold" style:font-weight-asian="bold" style:letter-kerning="true" style:font-size-complex="12pt"/>
    </style:style>
    <style:style style:name="P1073" style:parent-style-name="Normal" style:family="paragraph">
      <style:paragraph-properties fo:text-align="justify" fo:line-height="150%" fo:text-indent="0.4923in" fo:background-color="#FFFFFF"/>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fo:color="#000000" style:letter-kerning="true" style:font-size-complex="12pt"/>
    </style:style>
    <style:style style:name="P1078" style:parent-style-name="Normal" style:family="paragraph">
      <style:paragraph-properties fo:text-align="justify" fo:line-height="150%" fo:text-indent="0.4923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4923in" fo:background-color="#FFFFFF"/>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109" style:parent-style-name="DefaultParagraphFont" style:family="text">
      <style:text-properties fo:color="#000000"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line-height="150%" fo:margin-left="0.4923in" fo:background-color="#FFFFFF">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fo:background-color="#FFFFFF"/>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margin-left="0.5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P1138" style:parent-style-name="Normal" style:family="paragraph">
      <style:paragraph-properties fo:text-align="justify" fo:line-height="150%" fo:text-indent="0.5in" fo:background-color="#FFFFFF"/>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fo:background-color="#FFFFFF"/>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fo:background-color="#FFFFFF"/>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fo:background-color="#FFFFFF"/>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fo:background-color="#FFFFFF"/>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fo:background-color="#FFFFFF"/>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fo:background-color="#FFFFFF"/>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fo:background-color="#FFFFFF"/>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en" fo:country="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fo:background-color="#FFFFFF"/>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fo:background-color="#FFFFFF"/>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fo:background-color="#FFFFFF"/>
    </style:style>
    <style:style style:name="T1205" style:parent-style-name="DefaultParagraphFont" style:family="text">
      <style:text-properties fo:color="#000000" style:font-size-complex="12pt" fo:language="en" fo:country="US"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fo:background-color="#FFFFFF"/>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line-height="150%" fo:text-indent="0.5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fo:background-color="#FFFFFF"/>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paragraph-properties fo:text-align="justify" fo:line-height="150%" fo:text-indent="0.5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fo:background-color="#FFFFFF"/>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fo:background-color="#FFFFFF"/>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P1290" style:parent-style-name="Normal" style:family="paragraph">
      <style:paragraph-properties fo:text-align="justify" fo:line-height="150%" fo:text-indent="0.5in" fo:background-color="#FFFFFF"/>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fo:background-color="#FFFFFF"/>
    </style:style>
    <style:style style:name="P1295" style:parent-style-name="Normal" style:family="paragraph">
      <style:paragraph-properties fo:text-align="justify" fo:line-height="150%" fo:margin-left="1.575in" fo:text-indent="-1.075in" fo:background-color="#FFFFFF">
        <style:tab-stops/>
      </style:paragraph-properties>
    </style:style>
    <style:style style:name="T1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0" style:parent-style-name="Normal" style:family="paragraph">
      <style:paragraph-properties fo:text-align="justify" fo:line-height="150%" fo:text-indent="0.5in" fo:background-color="#FFFFFF"/>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fo:background-color="#FFFFFF"/>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P1319" style:parent-style-name="Normal" style:family="paragraph">
      <style:paragraph-properties fo:text-align="justify" fo:line-height="150%" fo:text-indent="0.5in" fo:background-color="#FFFFFF"/>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line-height="150%" fo:text-indent="0.5in"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E1E3E6"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margin-left="1.575in" fo:text-indent="-1.075in" fo:background-color="#FFFFFF">
        <style:tab-stops/>
      </style:paragraph-properties>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5in" fo:background-color="#FFFFFF"/>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P1347" style:parent-style-name="Normal" style:family="paragraph">
      <style:paragraph-properties fo:text-align="justify" fo:line-height="150%" fo:text-indent="0.5in" fo:background-color="#FFFFFF"/>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fo:background-color="#FFFFFF"/>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fo:background-color="#FFFFFF"/>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fo:background-color="#FFFFFF"/>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fo:background-color="#FFFFFF"/>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fo:background-color="#FFFFFF"/>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fo:background-color="#FFFFFF"/>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fo:background-color="#FFFFFF"/>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fo:background-color="#FFFFFF"/>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fo:background-color="#FFFFFF"/>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fo:background-color="#FFFFFF"/>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fo:background-color="#FFFFFF"/>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fo:background-color="#FFFFFF"/>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fo:background-color="#FFFFFF"/>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fo:background-color="#FFFFFF"/>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fo:background-color="#FFFFFF"/>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fo:background-color="#FFFFFF"/>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fo:background-color="#FFFFFF"/>
    </style:style>
    <style:style style:name="P1428" style:parent-style-name="Normal" style:family="paragraph">
      <style:paragraph-properties fo:text-align="justify" fo:line-height="150%" fo:margin-left="1.477in" fo:text-indent="-0.977in" fo:background-color="#FFFFFF">
        <style:tab-stops/>
      </style:paragraph-properties>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fo:background-color="#FFFFFF"/>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fo:background-color="#FFFFFF"/>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fo:background-color="#FFFFFF"/>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fo:background-color="#FFFFFF"/>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fo:background-color="#FFFFFF"/>
    </style:style>
    <style:style style:name="P1462" style:parent-style-name="Normal" style:family="paragraph">
      <style:paragraph-properties fo:text-align="center" fo:background-color="#FFFFFF"/>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center" fo:background-color="#FFFFFF"/>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justify" fo:text-indent="0.5in" fo:background-color="#FFFFFF"/>
      <style:text-properties fo:color="#000000" style:font-size-complex="12pt" style:language-asian="lt" style:country-asian="LT"/>
    </style:style>
    <style:style style:name="P1469" style:parent-style-name="Normal" style:family="paragraph">
      <style:paragraph-properties fo:text-align="justify" fo:line-height="150%" fo:text-indent="0.5in" fo:background-color="#FFFFFF"/>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justify" fo:line-height="150%" fo:text-indent="0.5in" fo:background-color="#FFFFFF"/>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fo:background-color="#FFFFFF"/>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fo:background-color="#FFFFFF"/>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fo:background-color="#FFFFFF"/>
    </style:style>
    <style:style style:name="P1489" style:parent-style-name="Normal" style:family="paragraph">
      <style:paragraph-properties fo:text-align="justify" fo:line-height="150%" fo:margin-left="1.6736in" fo:text-indent="-1.1736in" fo:background-color="#FFFFFF">
        <style:tab-stops/>
      </style:paragraph-properties>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fo:line-height="150%" fo:text-indent="0.5in" fo:background-color="#FFFFFF"/>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fo:background-color="#FFFFFF"/>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line-height="150%" fo:text-indent="0.5in" fo:background-color="#FFFFFF"/>
    </style:style>
    <style:style style:name="P1503" style:parent-style-name="Normal" style:family="paragraph">
      <style:paragraph-properties fo:line-height="150%" fo:text-indent="0.5in" fo:background-color="#FFFFFF"/>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justify" fo:line-height="150%" fo:text-indent="0.5in" fo:background-color="#FFFFFF"/>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fo:background-color="#FFFFFF"/>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fo:background-color="#FFFFFF"/>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fo:background-color="#FFFFFF"/>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fo:background-color="#FFFFFF"/>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fo:background-color="#FFFFFF"/>
    </style:style>
    <style:style style:name="P1530" style:parent-style-name="Normal" style:family="paragraph">
      <style:paragraph-properties fo:widows="0" fo:orphans="0" fo:text-align="justify" fo:line-height="150%" fo:text-indent="0.5in" fo:background-color="#FFFFFF"/>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widows="0" fo:orphans="0" fo:text-align="justify" fo:line-height="150%" fo:text-indent="0.5in" fo:background-color="#FFFFFF"/>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fo:background-color="#FFFFFF"/>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fo:background-color="#FFFFFF"/>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fo:background-color="#FFFFFF"/>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fo:background-color="#FFFFFF"/>
    </style:style>
    <style:style style:name="P1555" style:parent-style-name="Normal" style:family="paragraph">
      <style:paragraph-properties fo:text-align="justify" fo:line-height="150%" fo:margin-left="1.6736in" fo:text-indent="-1.1736in" fo:background-color="#FFFFFF">
        <style:tab-stops/>
      </style:paragraph-properties>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fo:line-height="150%" fo:text-indent="0.5in" fo:background-color="#FFFFFF"/>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fo:background-color="#FFFFFF"/>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fo:background-color="#FFFFFF"/>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fo:background-color="#FFFFFF"/>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fo:background-color="#FFFFFF"/>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fo:background-color="#FFFFFF"/>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fo:background-color="#FFFFFF"/>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fo:background-color="#FFFFFF"/>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fo:background-color="#FFFFFF"/>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fo:background-color="#FFFFFF"/>
    </style:style>
    <style:style style:name="P1597" style:parent-style-name="Normal" style:family="paragraph">
      <style:paragraph-properties fo:text-align="justify" fo:line-height="150%" fo:margin-left="1.477in" fo:text-indent="-0.977in">
        <style:tab-stops/>
      </style:paragraph-properties>
    </style:style>
    <style:style style:name="T1598" style:parent-style-name="DefaultParagraphFont" style:family="text">
      <style:text-properties fo:font-weight="bold" style:font-weight-asian="bold" style:font-weight-complex="bold" style:letter-kerning="true" style:font-size-complex="12pt"/>
    </style:style>
    <style:style style:name="T1599" style:parent-style-name="DefaultParagraphFont" style:family="text">
      <style:text-properties fo:font-weight="bold" style:font-weight-asian="bold" style:font-weight-complex="bold" style:letter-kerning="true" style:font-size-complex="12pt"/>
    </style:style>
    <style:style style:name="T1600" style:parent-style-name="DefaultParagraphFont" style:family="text">
      <style:text-properties fo:font-weight="bold" style:font-weight-asian="bold" style:font-weight-complex="bold" style:letter-kerning="true" style:font-size-complex="12pt"/>
    </style:style>
    <style:style style:name="T1601" style:parent-style-name="DefaultParagraphFont" style:family="text">
      <style:text-properties fo:font-weight="bold" style:font-weight-asian="bold" fo:color="#000000" style:letter-kerning="true" style:font-size-complex="12pt" fo:background-color="#FFFFFF"/>
    </style:style>
    <style:style style:name="T1602" style:parent-style-name="DefaultParagraphFont" style:family="text">
      <style:text-properties fo:font-weight="bold" style:font-weight-asian="bold" style:font-weight-complex="bold" fo:color="#000000" style:letter-kerning="true" style:font-size-complex="12pt" fo:background-color="#FFFFFF"/>
    </style:style>
    <style:style style:name="T1603" style:parent-style-name="DefaultParagraphFont" style:family="text">
      <style:text-properties style:font-weight-complex="bold" fo:color="#000000" style:letter-kerning="true" style:font-size-complex="12pt" fo:background-color="#FFFFFF"/>
    </style:style>
    <style:style style:name="T1604" style:parent-style-name="DefaultParagraphFont" style:family="text">
      <style:text-properties fo:font-weight="bold" style:font-weight-asian="bold" style:font-weight-complex="bold" style:letter-kerning="true" style:font-size-complex="12pt"/>
    </style:style>
    <style:style style:name="T1605" style:parent-style-name="DefaultParagraphFont" style:family="text">
      <style:text-properties fo:font-weight="bold" style:font-weight-asian="bold" style:font-weight-complex="bold" style:letter-kerning="true"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4923in" fo:background-color="#FFFFFF"/>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letter-kerning="true" style:font-size-complex="12pt"/>
    </style:style>
    <style:style style:name="T1616" style:parent-style-name="DefaultParagraphFont" style:family="text">
      <style:text-properties fo:color="#000000"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621" style:parent-style-name="DefaultParagraphFont" style:family="text">
      <style:text-properties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fo:color="#000000" style:letter-kerning="true" style:font-size-complex="12pt"/>
    </style:style>
    <style:style style:name="T1632" style:parent-style-name="DefaultParagraphFont" style:family="text">
      <style:text-properties fo:color="#000000"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636" style:parent-style-name="DefaultParagraphFont" style:family="text">
      <style:text-properties fo:color="#000000" style:letter-kerning="true" style:font-size-complex="12pt"/>
    </style:style>
    <style:style style:name="T1637" style:parent-style-name="DefaultParagraphFont" style:family="text">
      <style:text-properties fo:color="#000000" style:letter-kerning="true" style:font-size-complex="12pt"/>
    </style:style>
    <style:style style:name="T1638" style:parent-style-name="DefaultParagraphFont" style:family="text">
      <style:text-properties style:letter-kerning="true" style:font-size-complex="12pt"/>
    </style:style>
    <style:style style:name="P1639" style:parent-style-name="Normal" style:family="paragraph">
      <style:paragraph-properties fo:text-align="justify" fo:line-height="150%" fo:text-indent="0.4923in" fo:background-color="#FFFFFF"/>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margin-left="0.4923in" fo:background-color="#FFFFFF">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fo:background-color="#FFFFFF"/>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fo:background-color="#FFFFFF"/>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fo:background-color="#FFFFFF"/>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fo:color="#000000"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fo:background-color="#FFFFFF"/>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fo:color="#000000" style:letter-kerning="true" style:font-size-complex="12pt"/>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letter-kerning="true" style:font-size-complex="12pt"/>
    </style:style>
    <style:style style:name="P1673" style:parent-style-name="Normal" style:family="paragraph">
      <style:paragraph-properties fo:text-align="justify" fo:line-height="150%" fo:text-indent="0.4923in" fo:background-color="#FFFFFF"/>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fo:background-color="#FFFFFF"/>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fo:background-color="#FFFFFF"/>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fo:background-color="#FFFFFF"/>
    </style:style>
    <style:style style:name="T1698" style:parent-style-name="DefaultParagraphFont" style:family="text">
      <style:text-properties fo:color="#000000" style:letter-kerning="true" style:font-size-complex="12pt" fo:language="en" fo:country="US"/>
    </style:style>
    <style:style style:name="T1699" style:parent-style-name="DefaultParagraphFont" style:family="text">
      <style:text-properties fo:color="#000000" style:letter-kerning="true" style:font-size-complex="12pt" fo:language="en" fo:country="US"/>
    </style:style>
    <style:style style:name="T1700" style:parent-style-name="DefaultParagraphFont" style:family="text">
      <style:text-properties fo:color="#000000" style:letter-kerning="true" style:font-size-complex="12pt"/>
    </style:style>
    <style:style style:name="T1701" style:parent-style-name="DefaultParagraphFont" style:family="text">
      <style:text-properties fo:color="#000000" style:letter-kerning="true" style:font-size-complex="12pt"/>
    </style:style>
    <style:style style:name="P1702" style:parent-style-name="Normal" style:family="paragraph">
      <style:paragraph-properties fo:text-align="justify" fo:line-height="150%" fo:text-indent="0.5in" fo:background-color="#FFFFFF"/>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etter-kerning="true"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fo:background-color="#FFFFFF"/>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fo:background-color="#FFFFFF"/>
    </style:style>
    <style:style style:name="T1714" style:parent-style-name="DefaultParagraphFont" style:family="text">
      <style:text-properties fo:color="#000000" style:font-size-complex="12pt" fo:language="en" fo:country="US"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letter-kerning="true"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letter-kerning="true"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fo:background-color="#FFFFFF"/>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letter-kerning="true" style:font-size-complex="12pt"/>
    </style:style>
    <style:style style:name="T1724" style:parent-style-name="DefaultParagraphFont" style:family="text">
      <style:text-properties fo:color="#000000" style:letter-kerning="true"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fo:background-color="#FFFFFF"/>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fo:background-color="#FFFFFF"/>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line-height="150%" fo:text-indent="0.5in" fo:background-color="#FFFFFF"/>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fo:background-color="#FFFFFF"/>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fo:background-color="#FFFFFF"/>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fo:background-color="#FFFFFF"/>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fo:background-color="#FFFFFF"/>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fo:background-color="#FFFFFF"/>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fo:background-color="#FFFFFF"/>
    </style:style>
    <style:style style:name="T1761" style:parent-style-name="DefaultParagraphFont" style:family="text">
      <style:text-properties fo:color="#000000" style:font-size-complex="12pt" fo:language="en" fo:country="US" style:language-asian="lt" style:country-asian="LT"/>
    </style:style>
    <style:style style:name="T1762" style:parent-style-name="DefaultParagraphFont" style:family="text">
      <style:text-properties fo:color="#000000" style:font-size-complex="12pt" fo:language="en" fo:country="US"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fo:background-color="#FFFFFF"/>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fo:background-color="#FFFFFF"/>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fo:background-color="#FFFFFF"/>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margin-left="1.575in" fo:text-indent="-1.075in" fo:background-color="#FFFFFF">
        <style:tab-stops/>
      </style:paragraph-properties>
    </style:style>
    <style:style style:name="P1795" style:parent-style-name="Normal" style:family="paragraph">
      <style:paragraph-properties fo:text-align="justify" fo:line-height="150%" fo:margin-left="1.575in" fo:text-indent="-1.075in" fo:background-color="#FFFFFF">
        <style:tab-stops/>
      </style:paragraph-properties>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justify" fo:line-height="150%" fo:text-indent="0.5in" fo:background-color="#FFFFFF"/>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fo:background-color="#FFFFFF"/>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fo:background-color="#FFFFFF"/>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fo:background-color="#FFFFFF"/>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fo:background-color="#FFFFFF"/>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fo:background-color="#FFFFFF"/>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fo:background-color="#FFFFFF"/>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fo:background-color="#FFFFFF"/>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fo:background-color="#FFFFFF"/>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fo:background-color="#FFFFFF"/>
    </style:style>
    <style:style style:name="P1861" style:parent-style-name="Normal" style:family="paragraph">
      <style:paragraph-properties fo:text-align="justify" fo:line-height="150%" fo:margin-left="1.575in" fo:text-indent="-1.075in" fo:background-color="#FFFFFF">
        <style:tab-stops/>
      </style:paragraph-properties>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justify" fo:line-height="150%" fo:text-indent="0.5in" fo:background-color="#FFFFFF"/>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fo:language="en" fo:country="US"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fo:background-color="#FFFFFF"/>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fo:background-color="#FFFFFF"/>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fo:background-color="#FFFFFF"/>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fo:background-color="#FFFFFF"/>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fo:background-color="#FFFFFF"/>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fo:background-color="#FFFFFF"/>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fo:background-color="#FFFFFF"/>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fo:background-color="#FFFFFF"/>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fo:background-color="#FFFFFF"/>
    </style:style>
    <style:style style:name="P1915" style:parent-style-name="Normal" style:family="paragraph">
      <style:paragraph-properties fo:text-align="justify" fo:line-height="150%" fo:text-indent="0.5in" fo:background-color="#FFFFFF"/>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fo:background-color="#FFFFFF"/>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fo:background-color="#FFFFFF"/>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fo:background-color="#FFFFFF"/>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background-color="#FFFFFF"/>
    </style:style>
    <style:style style:name="P1939" style:parent-style-name="Normal" style:family="paragraph">
      <style:paragraph-properties fo:text-align="center" fo:background-color="#FFFFFF"/>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center" fo:background-color="#FFFFFF"/>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fo:text-indent="0.5in" fo:background-color="#FFFFFF"/>
      <style:text-properties fo:color="#000000" style:font-size-complex="12pt" style:language-asian="lt" style:country-asian="LT"/>
    </style:style>
    <style:style style:name="P1946" style:parent-style-name="Normal" style:family="paragraph">
      <style:paragraph-properties fo:text-align="justify" fo:line-height="150%" fo:margin-left="1.477in" fo:text-indent="-0.977in" fo:background-color="#FFFFFF">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line-height="150%" fo:background-color="#FFFFFF">
        <style:tab-stops>
          <style:tab-stop style:type="left" style:position="0.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language="en" fo:country="US"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fo:language="en" fo:country="US"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line-height="150%" fo:text-indent="0.4923in"/>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965" style:parent-style-name="DefaultParagraphFont" style:family="text">
      <style:text-properties style:letter-kerning="true" style:font-size-complex="12pt"/>
    </style:style>
    <style:style style:name="T1966" style:parent-style-name="DefaultParagraphFont" style:family="text">
      <style:text-properties fo:color="#000000" style:letter-kerning="true" style:font-size-complex="12pt"/>
    </style:style>
    <style:style style:name="T1967" style:parent-style-name="DefaultParagraphFont" style:family="text">
      <style:text-properties fo:color="#000000"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fo:color="#000000" style:letter-kerning="true" style:font-size-complex="12pt"/>
    </style:style>
    <style:style style:name="T1970" style:parent-style-name="DefaultParagraphFont" style:family="text">
      <style:text-properties fo:color="#000000" style:letter-kerning="true" style:font-size-complex="12pt"/>
    </style:style>
    <style:style style:name="T1971" style:parent-style-name="DefaultParagraphFont" style:family="text">
      <style:text-properties style:letter-kerning="true" style:font-size-complex="12pt"/>
    </style:style>
    <style:style style:name="P197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P1982" style:parent-style-name="Normal" style:family="paragraph">
      <style:paragraph-properties fo:widows="0" fo:orphans="0" fo:text-align="justify" fo:line-height="150%">
        <style:tab-stops>
          <style:tab-stop style:type="left" style:position="0.4923in"/>
        </style:tab-stops>
      </style:paragraph-properties>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font-weight-complex="bold" style:letter-kerning="true" style:font-size-complex="12pt"/>
    </style:style>
    <style:style style:name="T1987" style:parent-style-name="DefaultParagraphFont" style:family="text">
      <style:text-properties fo:color="#000000" style:letter-kerning="true" style:font-size-complex="12pt"/>
    </style:style>
    <style:style style:name="P1988" style:parent-style-name="Normal" style:family="paragraph">
      <style:paragraph-properties fo:widows="0" fo:orphans="0" fo:text-align="justify" fo:line-height="150%" fo:text-indent="0.4923in"/>
    </style:style>
    <style:style style:name="T1989" style:parent-style-name="DefaultParagraphFont" style:family="text">
      <style:text-properties fo:color="#000000" style:letter-kerning="true" style:font-size-complex="12pt"/>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fo:color="#000000" style:letter-kerning="true" style:font-size-complex="12pt"/>
    </style:style>
    <style:style style:name="T1993" style:parent-style-name="DefaultParagraphFont" style:family="text">
      <style:text-properties fo:color="#000000" style:letter-kerning="true"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letter-kerning="true" style:font-size-complex="12pt" fo:language="en" fo:country="US"/>
    </style:style>
    <style:style style:name="T2003" style:parent-style-name="DefaultParagraphFont" style:family="text">
      <style:text-properties style:letter-kerning="true" style:font-size-complex="12pt" fo:language="en" fo:country="US"/>
    </style:style>
    <style:style style:name="T2004" style:parent-style-name="DefaultParagraphFont" style:family="text">
      <style:text-properties style:letter-kerning="true" style:font-size-complex="12pt"/>
    </style:style>
    <style:style style:name="T200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fo:color="#000000" style:letter-kerning="true"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P201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15" style:parent-style-name="DefaultParagraphFont" style:family="text">
      <style:text-properties style:letter-kerning="true" style:font-size-complex="12pt" fo:language="en" fo:country="US"/>
    </style:style>
    <style:style style:name="T2016" style:parent-style-name="DefaultParagraphFont" style:family="text">
      <style:text-properties style:letter-kerning="true" style:font-size-complex="12pt"/>
    </style:style>
    <style:style style:name="T201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fo:color="#000000"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fo:color="#000000"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fo:color="#000000" style:letter-kerning="true" style:font-size-complex="12pt"/>
    </style:style>
    <style:style style:name="T2032" style:parent-style-name="DefaultParagraphFont" style:family="text">
      <style:text-properties fo:color="#000000" style:letter-kerning="true" style:font-size-complex="12pt"/>
    </style:style>
    <style:style style:name="P2033" style:parent-style-name="Normal" style:family="paragraph">
      <style:paragraph-properties fo:text-align="justify" fo:line-height="150%" fo:text-indent="0.5in" fo:background-color="#FFFFFF"/>
    </style:style>
    <style:style style:name="T2034" style:parent-style-name="DefaultParagraphFont" style:family="text">
      <style:text-properties fo:color="#000000" style:font-size-complex="12pt" fo:background-color="#FFFFFF"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fo:background-color="#FFFFFF" style:language-asian="lt" style:country-asian="LT"/>
    </style:style>
    <style:style style:name="T2037"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38" style:parent-style-name="DefaultParagraphFont" style:family="text">
      <style:text-properties fo:color="#000000"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fo:color="#000000" style:font-size-complex="12pt" fo:background-color="#FFFFFF" style:language-asian="lt" style:country-asian="LT"/>
    </style:style>
    <style:style style:name="T2042"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fo:color="#000000" style:font-size-complex="12pt" fo:background-color="#FFFFFF" style:language-asian="lt" style:country-asian="LT"/>
    </style:style>
    <style:style style:name="P2045" style:parent-style-name="Normal" style:family="paragraph">
      <style:paragraph-properties fo:text-align="center" fo:background-color="#FFFFFF"/>
    </style:style>
    <style:style style:name="P2046" style:parent-style-name="Normal" style:family="paragraph">
      <style:paragraph-properties fo:text-align="center" fo:background-color="#FFFFFF"/>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center" fo:background-color="#FFFFFF"/>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052" style:parent-style-name="Normal" style:family="paragraph">
      <style:paragraph-properties fo:text-align="justify" fo:line-height="150%" fo:margin-left="1.575in" fo:text-indent="-1.075in" fo:background-color="#FFFFFF">
        <style:tab-stops/>
      </style:paragraph-properties>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justify" fo:line-height="150%" fo:text-indent="0.5in" fo:background-color="#FFFFFF"/>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P2069" style:parent-style-name="Normal" style:family="paragraph">
      <style:paragraph-properties fo:text-align="justify" fo:line-height="150%" fo:text-indent="0.5in" fo:background-color="#FFFFFF"/>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fo:background-color="#FFFFFF"/>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fo:background-color="#FFFFFF"/>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fo:background-color="#FFFFFF"/>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fo:background-color="#FFFFFF"/>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fo:background-color="#FFFFFF"/>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fo:background-color="#FFFFFF"/>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fo:language="en" fo:country="US" style:language-asian="lt" style:country-asian="LT"/>
    </style:style>
    <style:style style:name="T2101"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fo:background-color="#FFFFFF"/>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line-height="150%" fo:text-indent="0.5in" fo:background-color="#FFFFFF"/>
    </style:style>
    <style:style style:name="P2111" style:parent-style-name="Normal" style:family="paragraph">
      <style:paragraph-properties fo:text-align="justify" fo:line-height="150%" fo:margin-left="1.477in" fo:text-indent="-0.977in">
        <style:tab-stops/>
      </style:paragraph-properties>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P2116" style:parent-style-name="Normal" style:family="paragraph">
      <style:paragraph-properties fo:text-align="justify" fo:line-height="150%" fo:text-indent="0.5in" fo:background-color="#FFFFFF"/>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fo:background-color="#FFFFFF"/>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fo:background-color="#FFFFFF"/>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fo:background-color="#FFFFFF"/>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fo:background-color="#FFFFFF"/>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fo:background-color="#FFFFFF"/>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fo:background-color="#FFFFFF"/>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fo:background-color="#FFFFFF"/>
    </style:style>
    <style:style style:name="P2143" style:parent-style-name="Normal" style:family="paragraph">
      <style:paragraph-properties fo:text-align="justify" fo:line-height="150%" fo:text-indent="0.5in" fo:background-color="#FFFFFF"/>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P2149" style:parent-style-name="Normal" style:family="paragraph">
      <style:paragraph-properties fo:line-height="150%" fo:text-indent="0.5in" fo:background-color="#FFFFFF"/>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fo:background-color="#FFFFFF"/>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fo:background-color="#FFFFFF"/>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fo:background-color="#FFFFFF"/>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fo:background-color="#FFFFFF"/>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fo:background-color="#FFFFFF"/>
    </style:style>
    <style:style style:name="T2182" style:parent-style-name="DefaultParagraphFont" style:family="text">
      <style:text-properties fo:color="#000000" style:font-size-complex="12pt" fo:language="en" fo:country="US" style:language-asian="lt" style:country-asian="LT"/>
    </style:style>
    <style:style style:name="T2183" style:parent-style-name="DefaultParagraphFont" style:family="text">
      <style:text-properties fo:color="#000000" style:font-size-complex="12pt" fo:language="en" fo:country="US"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fo:background-color="#FFFFFF"/>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fo:background-color="#FFFFFF"/>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fo:background-color="#FFFFFF"/>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fo:background-color="#FFFFFF"/>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fo:background-color="#FFFFFF"/>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line-height="150%" fo:text-indent="0.5in" fo:background-color="#FFFFFF"/>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fo:background-color="#FFFFFF"/>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line-height="150%" fo:text-indent="0.5in" fo:background-color="#FFFFFF"/>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style:line-height-at-least="0.25in"/>
    </style:style>
    <style:style style:name="P2214" style:parent-style-name="Normal" style:family="paragraph">
      <style:paragraph-properties fo:text-align="center" style:line-height-at-least="0.25in"/>
    </style:style>
    <style:style style:name="T2215" style:parent-style-name="DefaultParagraphFont" style:family="text">
      <style:text-properties fo:font-weight="bold" style:font-weight-asian="bold" style:font-weight-complex="bold" fo:color="#000000" style:letter-kerning="true" style:font-size-complex="12pt"/>
    </style:style>
    <style:style style:name="T2216" style:parent-style-name="DefaultParagraphFont" style:family="text">
      <style:text-properties fo:font-weight="bold" style:font-weight-asian="bold" style:font-weight-complex="bold" fo:color="#000000" style:letter-kerning="true" style:font-size-complex="12pt"/>
    </style:style>
    <style:style style:name="P2217" style:parent-style-name="Normal" style:family="paragraph">
      <style:paragraph-properties fo:widows="0" fo:orphans="0" fo:text-align="center" fo:line-height="150%"/>
    </style:style>
    <style:style style:name="T2218" style:parent-style-name="DefaultParagraphFont" style:family="text">
      <style:text-properties fo:font-weight="bold" style:font-weight-asian="bold" style:font-weight-complex="bold" fo:color="#000000" style:letter-kerning="true" style:font-size-complex="12pt"/>
    </style:style>
    <style:style style:name="P2219" style:parent-style-name="Normal" style:family="paragraph">
      <style:paragraph-properties fo:widows="0" fo:orphans="0" fo:text-align="justify" fo:line-height="150%" fo:text-indent="0.5in"/>
      <style:text-properties fo:color="#000000" style:letter-kerning="true" fo:font-size="13.5pt" style:font-size-asian="13.5pt" style:font-size-complex="13.5pt"/>
    </style:style>
    <style:style style:name="P2220" style:parent-style-name="Normal" style:family="paragraph">
      <style:paragraph-properties fo:widows="0" fo:orphans="0" fo:text-align="justify" fo:line-height="150%" fo:margin-left="1.7722in" fo:text-indent="-1.2722in">
        <style:tab-stops/>
      </style:paragraph-properties>
    </style:style>
    <style:style style:name="T2221" style:parent-style-name="DefaultParagraphFont" style:family="text">
      <style:text-properties fo:font-weight="bold" style:font-weight-asian="bold" style:font-weight-complex="bold" fo:color="#000000" style:letter-kerning="true" style:font-size-complex="12pt"/>
    </style:style>
    <style:style style:name="T2222" style:parent-style-name="DefaultParagraphFont" style:family="text">
      <style:text-properties fo:font-weight="bold" style:font-weight-asian="bold" style:font-weight-complex="bold" fo:color="#000000" style:letter-kerning="true" style:font-size-complex="12pt"/>
    </style:style>
    <style:style style:name="T2223" style:parent-style-name="DefaultParagraphFont" style:family="text">
      <style:text-properties fo:font-weight="bold" style:font-weight-asian="bold" style:font-weight-complex="bold"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letter-kerning="true" style:font-size-complex="12pt"/>
    </style:style>
    <style:style style:name="T2226" style:parent-style-name="DefaultParagraphFont" style:family="text">
      <style:text-properties fo:color="#000000" style:letter-kerning="true" style:font-size-complex="12pt"/>
    </style:style>
    <style:style style:name="T2227" style:parent-style-name="DefaultParagraphFont" style:family="text">
      <style:text-properties fo:color="#000000" style:letter-kerning="true"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32" style:parent-style-name="DefaultParagraphFont" style:family="text">
      <style:text-properties fo:color="#000000" style:letter-kerning="true" style:font-size-complex="12pt"/>
    </style:style>
    <style:style style:name="T2233" style:parent-style-name="DefaultParagraphFont" style:family="text">
      <style:text-properties fo:color="#000000" style:letter-kerning="true" style:font-size-complex="12pt" fo:background-color="#FFFFFF"/>
    </style:style>
    <style:style style:name="T2234" style:parent-style-name="DefaultParagraphFont" style:family="text">
      <style:text-properties fo:color="#000000" style:letter-kerning="true" style:font-size-complex="12pt" fo:background-color="#FFFFFF"/>
    </style:style>
    <style:style style:name="T2235" style:parent-style-name="DefaultParagraphFont" style:family="text">
      <style:text-properties fo:color="#000000" style:letter-kerning="true" style:font-size-complex="12pt"/>
    </style:style>
    <style:style style:name="T2236" style:parent-style-name="DefaultParagraphFont" style:family="text">
      <style:text-properties fo:color="#000000" style:letter-kerning="true" style:font-size-complex="12pt"/>
    </style:style>
    <style:style style:name="T2237" style:parent-style-name="DefaultParagraphFont" style:family="text">
      <style:text-properties fo:color="#000000" style:letter-kerning="true" style:font-size-complex="12pt" fo:background-color="#FFFFFF"/>
    </style:style>
    <style:style style:name="T2238" style:parent-style-name="DefaultParagraphFont" style:family="text">
      <style:text-properties fo:color="#000000" style:letter-kerning="true" style:font-size-complex="12pt"/>
    </style:style>
    <style:style style:name="T2239" style:parent-style-name="DefaultParagraphFont" style:family="text">
      <style:text-properties style:letter-kerning="true" style:font-size-complex="12pt"/>
    </style:style>
    <style:style style:name="T2240" style:parent-style-name="DefaultParagraphFont" style:family="text">
      <style:text-properties fo:color="#000000" style:letter-kerning="true" style:font-size-complex="12pt"/>
    </style:style>
    <style:style style:name="T2241" style:parent-style-name="DefaultParagraphFont" style:family="text">
      <style:text-properties fo:color="#000000" style:letter-kerning="true" style:font-size-complex="12pt"/>
    </style:style>
    <style:style style:name="T2242" style:parent-style-name="DefaultParagraphFont" style:family="text">
      <style:text-properties fo:color="#000000" style:letter-kerning="true" style:font-size-complex="12pt" fo:background-color="#FFFFFF"/>
    </style:style>
    <style:style style:name="T2243" style:parent-style-name="DefaultParagraphFont" style:family="text">
      <style:text-properties fo:color="#000000" style:letter-kerning="true" style:font-size-complex="12pt"/>
    </style:style>
    <style:style style:name="T2244" style:parent-style-name="DefaultParagraphFont" style:family="text">
      <style:text-properties fo:color="#000000" style:letter-kerning="true"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fo:color="#000000" style:letter-kerning="true" style:font-size-complex="12pt"/>
    </style:style>
    <style:style style:name="T2248" style:parent-style-name="DefaultParagraphFont" style:family="text">
      <style:text-properties fo:font-weight="bold" style:font-weight-asian="bold" style:font-weight-complex="bold" fo:color="#000000" style:letter-kerning="true" style:font-size-complex="12pt"/>
    </style:style>
    <style:style style:name="T2249" style:parent-style-name="DefaultParagraphFont" style:family="text">
      <style:text-properties fo:font-weight="bold" style:font-weight-asian="bold" style:font-weight-complex="bold" fo:color="#000000" style:letter-kerning="true" style:font-size-complex="12pt"/>
    </style:style>
    <style:style style:name="T2250" style:parent-style-name="DefaultParagraphFont" style:family="text">
      <style:text-properties fo:font-weight="bold" style:font-weight-asian="bold" style:font-weight-complex="bold" style:letter-kerning="true" style:font-size-complex="12pt"/>
    </style:style>
    <style:style style:name="T2251" style:parent-style-name="DefaultParagraphFont" style:family="text">
      <style:text-properties style:letter-kerning="true" style:font-size-complex="12pt"/>
    </style:style>
    <style:style style:name="T2252" style:parent-style-name="DefaultParagraphFont" style:family="text">
      <style:text-properties fo:font-weight="bold" style:font-weight-asian="bold" style:font-weight-complex="bold" fo:color="#000000" style:letter-kerning="true" style:font-size-complex="12pt"/>
    </style:style>
    <style:style style:name="T2253" style:parent-style-name="DefaultParagraphFont" style:family="text">
      <style:text-properties fo:font-weight="bold" style:font-weight-asian="bold" style:font-weight-complex="bold" fo:color="#000000" style:letter-kerning="true" style:font-size-complex="12pt"/>
    </style:style>
    <style:style style:name="P2254" style:parent-style-name="Normal" style:family="paragraph">
      <style:paragraph-properties fo:text-align="justify" style:vertical-align="baseline" fo:line-height="150%" fo:text-indent="0.5in"/>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5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fo:background-color="#FFFFFF"/>
    </style:style>
    <style:style style:name="T2261" style:parent-style-name="DefaultParagraphFont" style:family="text">
      <style:text-properties fo:color="#000000" style:letter-kerning="true" style:font-size-complex="12pt" fo:background-color="#FFFFFF"/>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P2264" style:parent-style-name="Normal" style:family="paragraph">
      <style:paragraph-properties fo:text-align="justify" style:vertical-align="baseline" fo:line-height="150%" fo:text-indent="0.5in"/>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fo:background-color="#FFFFFF"/>
    </style:style>
    <style:style style:name="T2268" style:parent-style-name="DefaultParagraphFont" style:family="text">
      <style:text-properties fo:color="#000000" style:letter-kerning="true" style:font-size-complex="12pt" fo:background-color="#FFFFFF"/>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P2271" style:parent-style-name="Normal" style:family="paragraph">
      <style:paragraph-properties fo:text-align="justify" style:vertical-align="baseline" fo:line-height="150%" fo:text-indent="0.5in"/>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letter-kerning="true" style:font-size-complex="12pt"/>
    </style:style>
    <style:style style:name="T2274" style:parent-style-name="DefaultParagraphFont" style:family="text">
      <style:text-properties style:letter-kerning="true" style:font-size-complex="12pt"/>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fo:color="#000000" style:letter-kerning="true" style:font-size-complex="12pt"/>
    </style:style>
    <style:style style:name="T2277" style:parent-style-name="DefaultParagraphFont" style:family="text">
      <style:text-properties fo:color="#000000" style:letter-kerning="true" style:font-size-complex="12pt" fo:background-color="#FFFFFF"/>
    </style:style>
    <style:style style:name="T2278" style:parent-style-name="DefaultParagraphFont" style:family="text">
      <style:text-properties fo:color="#000000" style:letter-kerning="true" style:font-size-complex="12pt"/>
    </style:style>
    <style:style style:name="T2279" style:parent-style-name="DefaultParagraphFont" style:family="text">
      <style:text-properties fo:color="#000000" style:letter-kerning="true" style:font-size-complex="12pt"/>
    </style:style>
    <style:style style:name="T2280" style:parent-style-name="DefaultParagraphFont" style:family="text">
      <style:text-properties fo:color="#000000" style:letter-kerning="true" style:font-size-complex="12pt"/>
    </style:style>
    <style:style style:name="P2281" style:parent-style-name="Normal" style:family="paragraph">
      <style:paragraph-properties fo:text-align="justify" style:vertical-align="baseline" fo:line-height="150%" fo:text-indent="0.5in"/>
    </style:style>
    <style:style style:name="T2282" style:parent-style-name="DefaultParagraphFont" style:family="text">
      <style:text-properties fo:color="#000000" style:letter-kerning="true" style:font-size-complex="12pt"/>
    </style:style>
    <style:style style:name="T2283" style:parent-style-name="DefaultParagraphFont" style:family="text">
      <style:text-properties fo:color="#000000" style:letter-kerning="true" style:font-size-complex="12pt"/>
    </style:style>
    <style:style style:name="T2284" style:parent-style-name="DefaultParagraphFont" style:family="text">
      <style:text-properties fo:color="#000000" style:letter-kerning="true" style:font-size-complex="12pt"/>
    </style:style>
    <style:style style:name="T2285" style:parent-style-name="DefaultParagraphFont" style:family="text">
      <style:text-properties fo:color="#000000" style:letter-kerning="true"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letter-kerning="true" style:font-size-complex="12pt"/>
    </style:style>
    <style:style style:name="T2288" style:parent-style-name="DefaultParagraphFont" style:family="text">
      <style:text-properties fo:color="#000000" style:letter-kerning="true" style:font-size-complex="12pt"/>
    </style:style>
    <style:style style:name="T2289" style:parent-style-name="DefaultParagraphFont" style:family="text">
      <style:text-properties fo:color="#000000"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fo:color="#000000" style:letter-kerning="true" style:font-size-complex="12pt"/>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fo:color="#000000" style:letter-kerning="true" style:font-size-complex="12pt"/>
    </style:style>
    <style:style style:name="P2294" style:parent-style-name="Normal" style:family="paragraph">
      <style:paragraph-properties fo:text-align="justify" style:line-height-at-least="0.25in" fo:text-indent="0.5in"/>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weight-complex="bold" fo:color="#000000" style:letter-kerning="true" style:font-size-complex="12pt"/>
    </style:style>
    <style:style style:name="T2297" style:parent-style-name="DefaultParagraphFont" style:family="text">
      <style:text-properties fo:font-weight="bold" style:font-weight-asian="bold" style:font-weight-complex="bold" fo:color="#000000" style:letter-kerning="true" style:font-size-complex="12pt"/>
    </style:style>
    <style:style style:name="T2298" style:parent-style-name="DefaultParagraphFont" style:family="text">
      <style:text-properties fo:font-weight="bold" style:font-weight-asian="bold" style:font-weight-complex="bold" fo:color="#000000" style:letter-kerning="true"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letter-kerning="true" style:font-size-complex="12pt"/>
    </style:style>
    <style:style style:name="T2301" style:parent-style-name="DefaultParagraphFont" style:family="text">
      <style:text-properties fo:color="#000000" style:letter-kerning="true"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letter-kerning="true" style:font-size-complex="12pt"/>
    </style:style>
    <style:style style:name="T2307" style:parent-style-name="DefaultParagraphFont" style:family="text">
      <style:text-properties fo:color="#000000" style:letter-kerning="true"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letter-kerning="true"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letter-kerning="true" style:font-size-complex="12pt"/>
    </style:style>
    <style:style style:name="T2327" style:parent-style-name="DefaultParagraphFont" style:family="text">
      <style:text-properties fo:color="#000000" style:letter-kerning="true"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letter-kerning="true" style:font-size-complex="12pt"/>
    </style:style>
    <style:style style:name="T2330" style:parent-style-name="DefaultParagraphFont" style:family="text">
      <style:text-properties fo:color="#000000" style:letter-kerning="true"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letter-kerning="true" style:font-size-complex="12pt"/>
    </style:style>
    <style:style style:name="T2333" style:parent-style-name="DefaultParagraphFont" style:family="text">
      <style:text-properties fo:color="#000000" style:letter-kerning="true" style:font-size-complex="12pt"/>
    </style:style>
    <style:style style:name="T2334" style:parent-style-name="DefaultParagraphFont" style:family="text">
      <style:text-properties fo:color="#000000" style:letter-kerning="true"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letter-kerning="true" style:font-size-complex="12pt"/>
    </style:style>
    <style:style style:name="T2337" style:parent-style-name="DefaultParagraphFont" style:family="text">
      <style:text-properties fo:color="#000000" style:letter-kerning="true"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letter-kerning="true" style:font-size-complex="12pt"/>
    </style:style>
    <style:style style:name="T2340" style:parent-style-name="DefaultParagraphFont" style:family="text">
      <style:text-properties fo:color="#000000" style:letter-kerning="true"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letter-kerning="true" style:font-size-complex="12pt"/>
    </style:style>
    <style:style style:name="T2343" style:parent-style-name="DefaultParagraphFont" style:family="text">
      <style:text-properties fo:color="#000000" style:letter-kerning="true" style:font-size-complex="12pt"/>
    </style:style>
    <style:style style:name="T2344" style:parent-style-name="DefaultParagraphFont" style:family="text">
      <style:text-properties fo:color="#000000" style:letter-kerning="true"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letter-kerning="true" style:font-size-complex="12pt"/>
    </style:style>
    <style:style style:name="T2347" style:parent-style-name="DefaultParagraphFont" style:family="text">
      <style:text-properties fo:color="#000000" style:letter-kerning="true"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letter-kerning="true" style:font-size-complex="12pt"/>
    </style:style>
    <style:style style:name="T2350" style:parent-style-name="DefaultParagraphFont" style:family="text">
      <style:text-properties fo:color="#000000" style:letter-kerning="true" style:font-size-complex="12pt"/>
    </style:style>
    <style:style style:name="T2351" style:parent-style-name="DefaultParagraphFont" style:family="text">
      <style:text-properties fo:color="#000000" style:letter-kerning="true"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letter-kerning="true" style:font-size-complex="12pt"/>
    </style:style>
    <style:style style:name="T2354" style:parent-style-name="DefaultParagraphFont" style:family="text">
      <style:text-properties fo:color="#000000" style:letter-kerning="true" style:font-size-complex="12pt"/>
    </style:style>
    <style:style style:name="T2355" style:parent-style-name="DefaultParagraphFont" style:family="text">
      <style:text-properties fo:color="#000000" style:letter-kerning="true"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letter-kerning="true" style:font-size-complex="12pt"/>
    </style:style>
    <style:style style:name="T2358" style:parent-style-name="DefaultParagraphFont" style:family="text">
      <style:text-properties fo:color="#000000" style:letter-kerning="true" style:font-size-complex="12pt"/>
    </style:style>
    <style:style style:name="T2359" style:parent-style-name="DefaultParagraphFont" style:family="text">
      <style:text-properties fo:color="#000000" style:letter-kerning="true" style:font-size-complex="12pt"/>
    </style:style>
    <style:style style:name="T2360" style:parent-style-name="DefaultParagraphFont" style:family="text">
      <style:text-properties fo:color="#000000" style:letter-kerning="true" style:font-size-complex="12pt" fo:background-color="#FFFFFF"/>
    </style:style>
    <style:style style:name="T2361" style:parent-style-name="DefaultParagraphFont" style:family="text">
      <style:text-properties fo:color="#000000" style:letter-kerning="true" style:font-size-complex="12pt"/>
    </style:style>
    <style:style style:name="T2362" style:parent-style-name="DefaultParagraphFont" style:family="text">
      <style:text-properties fo:color="#000000" style:letter-kerning="true" style:font-size-complex="12pt"/>
    </style:style>
    <style:style style:name="T2363" style:parent-style-name="DefaultParagraphFont" style:family="text">
      <style:text-properties fo:color="#000000" style:letter-kerning="true" style:font-size-complex="12pt"/>
    </style:style>
    <style:style style:name="P2364" style:parent-style-name="Normal" style:family="paragraph">
      <style:paragraph-properties fo:text-align="justify" style:line-height-at-least="0.25in"/>
    </style:style>
    <style:style style:name="P2365" style:parent-style-name="Normal" style:family="paragraph">
      <style:paragraph-properties fo:text-align="justify" fo:line-height="150%" fo:margin-left="1.477in" fo:text-indent="-0.9847in">
        <style:tab-stops/>
      </style:paragraph-properties>
    </style:style>
    <style:style style:name="T2366" style:parent-style-name="DefaultParagraphFont" style:family="text">
      <style:text-properties fo:font-weight="bold" style:font-weight-asian="bold" style:font-weight-complex="bold" fo:color="#000000" style:letter-kerning="true" style:font-size-complex="12pt"/>
    </style:style>
    <style:style style:name="T2367" style:parent-style-name="DefaultParagraphFont" style:family="text">
      <style:text-properties fo:font-weight="bold" style:font-weight-asian="bold" style:font-weight-complex="bold" fo:color="#000000" style:letter-kerning="true" style:font-size-complex="12pt"/>
    </style:style>
    <style:style style:name="T2368" style:parent-style-name="DefaultParagraphFont" style:family="text">
      <style:text-properties fo:font-weight="bold" style:font-weight-asian="bold" style:font-weight-complex="bold" fo:color="#000000" style:letter-kerning="true" style:font-size-complex="12pt"/>
    </style:style>
    <style:style style:name="T2369" style:parent-style-name="DefaultParagraphFont" style:family="text">
      <style:text-properties fo:font-weight="bold" style:font-weight-asian="bold" style:font-weight-complex="bold" fo:color="#000000" style:letter-kerning="true"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style:font-weight-complex="bold" fo:color="#000000" style:letter-kerning="true" style:font-size-complex="12pt"/>
    </style:style>
    <style:style style:name="T2374" style:parent-style-name="DefaultParagraphFont" style:family="text">
      <style:text-properties fo:color="#000000" style:letter-kerning="true" style:font-size-complex="12pt"/>
    </style:style>
    <style:style style:name="T2375" style:parent-style-name="DefaultParagraphFont" style:family="text">
      <style:text-properties fo:color="#000000" style:letter-kerning="true" style:font-size-complex="12pt"/>
    </style:style>
    <style:style style:name="T2376" style:parent-style-name="DefaultParagraphFont" style:family="text">
      <style:text-properties fo:color="#000000" style:letter-kerning="true" style:font-size-complex="12pt"/>
    </style:style>
    <style:style style:name="T2377" style:parent-style-name="DefaultParagraphFont" style:family="text">
      <style:text-properties fo:color="#000000" style:letter-kerning="true" style:font-size-complex="12pt"/>
    </style:style>
    <style:style style:name="T2378" style:parent-style-name="DefaultParagraphFont" style:family="text">
      <style:text-properties fo:color="#000000" style:letter-kerning="true" style:font-size-complex="12pt"/>
    </style:style>
    <style:style style:name="T2379" style:parent-style-name="DefaultParagraphFont" style:family="text">
      <style:text-properties fo:color="#000000" style:letter-kerning="true" style:font-size-complex="12pt"/>
    </style:style>
    <style:style style:name="T2380" style:parent-style-name="DefaultParagraphFont" style:family="text">
      <style:text-properties fo:color="#000000" style:letter-kerning="true"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letter-kerning="true" style:font-size-complex="12pt"/>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letter-kerning="true" style:font-size-complex="12pt"/>
    </style:style>
    <style:style style:name="T2388" style:parent-style-name="DefaultParagraphFont" style:family="text">
      <style:text-properties fo:color="#000000" style:letter-kerning="true" style:font-size-complex="12pt"/>
    </style:style>
    <style:style style:name="T2389" style:parent-style-name="DefaultParagraphFont" style:family="text">
      <style:text-properties fo:color="#000000" style:letter-kerning="true" style:font-size-complex="12pt"/>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fo:color="#000000" style:letter-kerning="true"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fo:color="#000000" style:letter-kerning="true" style:font-size-complex="12pt"/>
    </style:style>
    <style:style style:name="T2397" style:parent-style-name="DefaultParagraphFont" style:family="text">
      <style:text-properties fo:color="#000000" style:letter-kerning="true"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letter-kerning="true" style:font-size-complex="12pt"/>
    </style:style>
    <style:style style:name="T2402" style:parent-style-name="DefaultParagraphFont" style:family="text">
      <style:text-properties fo:color="#000000" style:letter-kerning="true"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color="#000000" style:letter-kerning="true"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color="#000000" style:letter-kerning="true"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letter-kerning="true" style:font-size-complex="12pt"/>
    </style:style>
    <style:style style:name="T2428" style:parent-style-name="DefaultParagraphFont" style:family="text">
      <style:text-properties fo:color="#000000" style:letter-kerning="true" style:font-size-complex="12pt"/>
    </style:style>
    <style:style style:name="T2429" style:parent-style-name="DefaultParagraphFont" style:family="text">
      <style:text-properties fo:color="#000000" style:letter-kerning="true" style:font-size-complex="12p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weight-complex="bold" fo:color="#000000" style:letter-kerning="true" style:font-size-complex="12pt"/>
    </style:style>
    <style:style style:name="T2433" style:parent-style-name="DefaultParagraphFont" style:family="text">
      <style:text-properties fo:font-weight="bold" style:font-weight-asian="bold" style:font-weight-complex="bold" fo:color="#000000" style:letter-kerning="true" style:font-size-complex="12pt"/>
    </style:style>
    <style:style style:name="T2434" style:parent-style-name="DefaultParagraphFont" style:family="text">
      <style:text-properties fo:font-weight="bold" style:font-weight-asian="bold" style:font-weight-complex="bold" fo:color="#000000" style:letter-kerning="true"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letter-kerning="true" style:font-size-complex="12pt"/>
    </style:style>
    <style:style style:name="T2437" style:parent-style-name="DefaultParagraphFont" style:family="text">
      <style:text-properties fo:color="#000000" style:letter-kerning="true" style:font-size-complex="12pt"/>
    </style:style>
    <style:style style:name="T2438" style:parent-style-name="DefaultParagraphFont" style:family="text">
      <style:text-properties fo:color="#000000" style:letter-kerning="true"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weight-complex="bold" fo:color="#000000" style:letter-kerning="true" style:font-size-complex="12pt"/>
    </style:style>
    <style:style style:name="T2441" style:parent-style-name="DefaultParagraphFont" style:family="text">
      <style:text-properties fo:font-weight="bold" style:font-weight-asian="bold" style:font-weight-complex="bold" fo:color="#000000" style:letter-kerning="true" style:font-size-complex="12pt"/>
    </style:style>
    <style:style style:name="T2442" style:parent-style-name="DefaultParagraphFont" style:family="text">
      <style:text-properties fo:font-weight="bold" style:font-weight-asian="bold" style:font-weight-complex="bold" fo:color="#000000" style:letter-kerning="true"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letter-kerning="true" style:font-size-complex="12pt"/>
    </style:style>
    <style:style style:name="T2445" style:parent-style-name="DefaultParagraphFont" style:family="text">
      <style:text-properties fo:color="#000000" style:letter-kerning="true" style:font-size-complex="12pt"/>
    </style:style>
    <style:style style:name="T2446" style:parent-style-name="DefaultParagraphFont" style:family="text">
      <style:text-properties fo:color="#000000" style:letter-kerning="true" style:font-size-complex="12pt"/>
    </style:style>
    <style:style style:name="T2447" style:parent-style-name="DefaultParagraphFont" style:family="text">
      <style:text-properties fo:color="#000000" style:letter-kerning="true"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letter-kerning="true" style:font-size-complex="12pt"/>
    </style:style>
    <style:style style:name="T2450" style:parent-style-name="DefaultParagraphFont" style:family="text">
      <style:text-properties fo:color="#000000" style:letter-kerning="true" style:font-size-complex="12pt"/>
    </style:style>
    <style:style style:name="T2451" style:parent-style-name="DefaultParagraphFont" style:family="text">
      <style:text-properties fo:color="#000000" style:letter-kerning="true" style:font-size-complex="12pt"/>
    </style:style>
    <style:style style:name="T2452" style:parent-style-name="DefaultParagraphFont" style:family="text">
      <style:text-properties fo:color="#000000" style:letter-kerning="true" style:font-size-complex="12pt"/>
    </style:style>
    <style:style style:name="P2453" style:parent-style-name="Normal" style:family="paragraph">
      <style:paragraph-properties fo:line-height="150%"/>
    </style:style>
    <style:style style:name="P2454" style:parent-style-name="Normal" style:family="paragraph">
      <style:paragraph-properties fo:text-align="justify" fo:line-height="150%" fo:margin-left="1.575in" fo:text-indent="-1.0826in">
        <style:tab-stops/>
      </style:paragraph-properties>
    </style:style>
    <style:style style:name="T2455" style:parent-style-name="DefaultParagraphFont" style:family="text">
      <style:text-properties fo:font-weight="bold" style:font-weight-asian="bold" style:font-weight-complex="bold" fo:color="#000000" style:letter-kerning="true" style:font-size-complex="12pt"/>
    </style:style>
    <style:style style:name="T2456" style:parent-style-name="DefaultParagraphFont" style:family="text">
      <style:text-properties fo:font-weight="bold" style:font-weight-asian="bold" style:font-weight-complex="bold" fo:color="#000000" style:letter-kerning="true" style:font-size-complex="12pt"/>
    </style:style>
    <style:style style:name="T2457" style:parent-style-name="DefaultParagraphFont" style:family="text">
      <style:text-properties fo:font-weight="bold" style:font-weight-asian="bold" style:font-weight-complex="bold" fo:color="#000000" style:letter-kerning="true"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letter-kerning="true" style:font-size-complex="12pt"/>
    </style:style>
    <style:style style:name="T2460" style:parent-style-name="DefaultParagraphFont" style:family="text">
      <style:text-properties fo:color="#000000" style:letter-kerning="true" style:font-size-complex="12pt" fo:background-color="#FFFFFF"/>
    </style:style>
    <style:style style:name="T2461" style:parent-style-name="DefaultParagraphFont" style:family="text">
      <style:text-properties fo:color="#000000" style:letter-kerning="true" style:font-size-complex="12pt" fo:background-color="#FFFFFF"/>
    </style:style>
    <style:style style:name="P2462" style:parent-style-name="Normal" style:family="paragraph">
      <style:paragraph-properties fo:text-align="justify" fo:line-height="150%" fo:text-indent="0.5in" fo:background-color="#FFFFFF"/>
      <style:text-properties style:font-style-complex="italic" fo:color="#000000" style:font-size-complex="12pt" style:language-asian="lt" style:country-asian="LT"/>
    </style:style>
    <style:style style:name="P2463" style:parent-style-name="Normal" style:family="paragraph">
      <style:paragraph-properties fo:text-align="justify" fo:line-height="150%" fo:text-indent="0.5in" fo:background-color="#FFFFFF"/>
      <style:text-properties style:font-style-complex="italic" fo:color="#000000" style:font-size-complex="12pt" style:language-asian="lt" style:country-asian="LT"/>
    </style:style>
    <style:style style:name="P2464" style:parent-style-name="Normal" style:family="paragraph">
      <style:paragraph-properties fo:text-align="justify" fo:line-height="150%" fo:text-indent="0.5in" fo:background-color="#FFFFFF"/>
      <style:text-properties style:font-style-complex="italic" fo:color="#000000" style:font-size-complex="12pt" style:language-asian="lt" style:country-asian="LT"/>
    </style:style>
    <style:style style:name="P2465" style:parent-style-name="Normal" style:family="paragraph">
      <style:paragraph-properties fo:margin-left="4.5284in" fo:background-color="#FFFFFF">
        <style:tab-stops/>
      </style:paragraph-properties>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margin-left="4.5284in" fo:background-color="#FFFFFF">
        <style:tab-stops/>
      </style:paragraph-properties>
      <style:text-properties fo:color="#000000" style:font-size-complex="12pt" style:language-asian="lt" style:country-asian="LT"/>
    </style:style>
    <style:style style:name="P2468" style:parent-style-name="Normal" style:family="paragraph">
      <style:paragraph-properties fo:margin-left="4.5284in" fo:background-color="#FFFFFF">
        <style:tab-stops/>
      </style:paragraph-properties>
      <style:text-properties fo:color="#000000" style:font-size-complex="12pt" style:language-asian="lt" style:country-asian="LT"/>
    </style:style>
    <style:style style:name="P2469" style:parent-style-name="Normal" style:family="paragraph">
      <style:paragraph-properties fo:line-height="150%" fo:background-color="#FFFFFF"/>
      <style:text-properties fo:color="#000000" style:font-size-complex="12pt" style:language-asian="lt" style:country-asian="LT"/>
    </style:style>
    <style:style style:name="P2470" style:parent-style-name="Normal" style:family="paragraph">
      <style:paragraph-properties fo:text-align="justify" fo:line-height="150%" fo:background-color="#FFFFFF"/>
      <style:text-properties fo:color="#000000" style:font-size-complex="12pt" style:language-asian="lt" style:country-asian="LT"/>
    </style:style>
    <style:style style:name="P2471" style:parent-style-name="Normal" style:family="paragraph">
      <style:paragraph-properties fo:text-align="center" fo:line-height="150%" fo:text-indent="0.5in" fo:background-color="#FFFFFF"/>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2474" style:parent-style-name="Normal" style:family="paragraph">
      <style:paragraph-properties fo:text-align="justify" fo:line-height="150%" fo:text-indent="0.5in" fo:background-color="#FFFFFF"/>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fo:language="en" fo:country="US"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fo:background-color="#FFFFFF"/>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fo:background-color="#FFFFFF"/>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letter-kerning="true" style:font-size-complex="12pt"/>
    </style:style>
    <style:style style:name="T2561" style:parent-style-name="DefaultParagraphFont" style:family="text">
      <style:text-properties fo:font-weight="bold" style:font-weight-asian="bold" style:letter-kerning="true" style:font-size-complex="12pt"/>
    </style:style>
    <style:style style:name="T2562" style:parent-style-name="DefaultParagraphFont" style:family="text">
      <style:text-properties fo:font-weight="bold" style:font-weight-asian="bold" style:letter-kerning="true" style:font-size-complex="12pt"/>
    </style:style>
    <style:style style:name="T2563" style:parent-style-name="DefaultParagraphFont" style:family="text">
      <style:text-properties fo:font-weight="bold" style:font-weight-asian="bold" style:letter-kerning="true"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letter-kerning="true" style:font-size-complex="12pt"/>
    </style:style>
    <style:style style:name="T2566" style:parent-style-name="DefaultParagraphFont" style:family="text">
      <style:text-properties style:letter-kerning="true"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letter-kerning="true" style:font-size-complex="12pt"/>
    </style:style>
    <style:style style:name="P2570" style:parent-style-name="Normal" style:family="paragraph">
      <style:paragraph-properties fo:text-align="justify" fo:line-height="150%" fo:text-indent="0.5in" fo:background-color="#FFFFFF"/>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fo:background-color="#FFFFFF"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fo:background-color="#FFFFFF"/>
      <style:text-properties style:font-style-complex="italic" fo:color="#000000" style:font-size-complex="12pt" style:language-asian="lt" style:country-asian="LT"/>
    </style:style>
    <style:style style:name="P2588" style:parent-style-name="Normal" style:family="paragraph">
      <style:paragraph-properties fo:text-align="justify" fo:text-indent="0.5in" fo:background-color="#FFFFFF"/>
    </style:style>
    <style:style style:name="P2589" style:parent-style-name="Normal" style:family="paragraph">
      <style:paragraph-properties fo:text-align="justify" fo:text-indent="0.5in" fo:background-color="#FFFFFF"/>
    </style:style>
    <style:style style:name="T2590" style:parent-style-name="DefaultParagraphFont" style:family="text">
      <style:text-properties fo:font-style="italic" style:font-style-asian="italic" style:font-style-complex="italic"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P2592" style:parent-style-name="Normal" style:family="paragraph">
      <style:paragraph-properties fo:text-align="justify" fo:text-indent="0.5in" fo:background-color="#FFFFFF"/>
      <style:text-properties fo:color="#000000" style:font-size-complex="12pt" style:language-asian="lt" style:country-asian="LT"/>
    </style:style>
    <style:style style:name="P2593" style:parent-style-name="Normal" style:family="paragraph">
      <style:paragraph-properties fo:text-align="justify" fo:background-color="#FFFFFF"/>
      <style:text-properties fo:color="#000000" style:font-size-complex="12pt" style:language-asian="lt" style:country-asian="LT"/>
    </style:style>
    <style:style style:name="P2594" style:parent-style-name="Normal" style:family="paragraph">
      <style:paragraph-properties fo:text-align="justify" fo:line-height="150%"/>
    </style:style>
    <style:style style:name="T2595" style:parent-style-name="DefaultParagraphFont" style:family="text">
      <style:text-properties style:letter-kerning="true" style:font-size-complex="12pt"/>
    </style:style>
    <style:style style:name="P2596" style:parent-style-name="Normal" style:family="paragraph">
      <style:text-properties style:letter-kerning="true" style:font-size-complex="12pt"/>
    </style:style>
  </office:automatic-styles>
  <office:body>
    <office:text text:use-soft-page-breaks="true">
      <text:p text:style-name="P1"/>
      <text:p text:style-name="P8">Projektas</text:p>
      <text:p text:style-name="P9"/>
      <text:p text:style-name="P10">LIETUVOS RESPUBLIKOS</text:p>
      <text:p text:style-name="P11">AUGALŲ APSAUGOS ĮSTATYMO NR. I-1069 PAKEITIMO</text:p>
      <text:p text:style-name="P12">ĮSTATYMAS</text:p>
      <text:p text:style-name="P13"/>
      <text:p text:style-name="P14"><text:span text:style-name="T15">2024<text:s/></text:span><text:span text:style-name="T16">m</text:span><text:span text:style-name="T17">. <text:s text:c="31"/></text:span><text:span text:style-name="T18">d. Nr</text:span><text:span text:style-name="T19">.</text:span></text:p>
      <text:p text:style-name="P20">Vilnius</text:p>
      <text:p text:style-name="P21"/>
      <text:p text:style-name="P22"><text:span text:style-name="T23">1</text:span><text:span text:style-name="T24"><text:s/>straipsnis.<text:s/></text:span><text:span text:style-name="T25">Lietuvos Respublikos augalų apsaugos įstatymo Nr. I-1069 nauja redakcija</text:span></text:p>
      <text:p text:style-name="P26"><text:span text:style-name="T27">Pakeisti Lietuvos<text:s/></text:span><text:span text:style-name="T28">Respublikos augalų apsaugos įstatymą Nr. I-1069 ir jį išdėstyti taip:</text:span></text:p>
      <text:p text:style-name="P29"/>
      <text:p text:style-name="P30"><text:span text:style-name="T31">„</text:span><text:span text:style-name="T32">LIETUVOS RESPUBLIKOS</text:span></text:p>
      <text:p text:style-name="P33"><text:span text:style-name="T34">AUGALŲ APSAUGOS</text:span></text:p>
      <text:p text:style-name="P35"><text:span text:style-name="T36">ĮSTATYMAS</text:span></text:p>
      <text:p text:style-name="P37"/>
      <text:p text:style-name="P38"><text:span text:style-name="T39">PIRMASIS</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fizinių asmenų ir</text:span><text:span text:style-name="T51"><text:s/>Lietuvos Respublikoje ar kitoje Europos Sąjungos valstybėje narėje, ar kitoje Europos ekonominės erdvės valstybėje įsteigtų juridinių asmenų arba kitų organizacijų ar jų padalinių (toliau – fiziniai ir juridiniai asmenys) veiklą, susijusią su augalų apsau</text:span><text:span text:style-name="T52">gos produktų gerąja eksperimentine praktika, moksliniais eksperimentiniais ar technologinės plėtros tyrimais, augalų apsaugos produktų, jų priedų registravimu, augalų apsaugos produktų įvežimu iš ne Europos Sąjungos valstybių narių ir ne Europos ekonominės</text:span><text:span text:style-name="T53"><text:s/>erdvės valstybių, augalų apsaugos produktų įvežimu į Lietuvos Respubliką iš Europos Sąjungos valstybių narių ir Europos ekonominės erdvės valstybių, vežimu, saugojimu, naudojimu, augalų apsaugos produktų purškimu iš oro, tiekimu rinkai, ir tokios veiklos<text:s/></text:span><text:span text:style-name="T54">priežiūrą.</text:span></text:p>
      <text:p text:style-name="P55"><text:span text:style-name="T56">2</text:span><text:span text:style-name="T57">. Šiuo įstatymu įgyvendinami Europos Sąjungos teisės aktai nurodyti šio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dorojimo augalų apsaugos produktais įranga</text:span><text:span text:style-name="T67"><text:s/></text:span><text:span text:style-name="T68">(toliau – apdorojimo įranga) – įtaisų visuma<text:s/></text:span><text:span text:style-name="T69">augalams, augaliniams produktams ir (ar) jų laikymo patalpoms, žemės sklypams apdoroti, siekiant sunaikinti kenksminguosius organizmus ir (ar) daryti poveikį augalų gyvybiniams procesams.</text:span></text:p>
      <text:p text:style-name="P70"/>
      <text:p text:style-name="P71"><text:span text:style-name="T72">2</text:span><text:span text:style-name="T73">.<text:s/></text:span><text:span text:style-name="T74">Augalų apsauga</text:span><text:span text:style-name="T75"><text:s/>– visuma naudojamų cheminių, biologinių augal</text:span><text:span text:style-name="T76">ų apsaugos produktų, metodų, principų ir kitų priemonių, kuriomis siekiama apsaugoti augalus, augalinius produktus, žemės sklypus, taip pat patalpas, pastatus nuo neigiamo kenksmingųjų organizmų poveikio arba sumažinti to poveikio daromą žalą.</text:span></text:p>
      <text:p text:style-name="P77"><text:span text:style-name="T78">3</text:span><text:span text:style-name="T79">.</text:span><text:span text:style-name="T80"><text:s/></text:span><text:span text:style-name="T81">Augal</text:span><text:span text:style-name="T82">ų apsaugos konsultantas</text:span><text:span text:style-name="T83"><text:s/></text:span><text:span text:style-name="T84">– asmuo,<text:s/></text:span><text:span text:style-name="T85">išklausęs Augalų apsaugos saugojimo, tiekimo rinkai, naudojimo taisyklėse, kurias tvirtina Lietuvos Respublikos žemės ūkio ministras, nustatytą a</text:span><text:span text:style-name="T86">ugalų apsaugos konsultantų augalų apsaugos mokymo kurso programą</text:span><text:span text:style-name="T87"><text:s text:c="2"/>ir kaip spec</text:span><text:span text:style-name="T88">ialistas<text:s/></text:span><text:span text:style-name="T89">konsultuojantis kenksmingųjų organizmų kontrolės ir saugaus augalų apsaugos produktų naudojimo klausimais.<text:s/></text:span></text:p>
      <text:p text:style-name="P90"><text:span text:style-name="T91">4</text:span><text:span text:style-name="T92">.<text:s/></text:span><text:span text:style-name="T93">Augalų apsaugos planas</text:span><text:span text:style-name="T94"><text:s/>– Žemės ūkio ministro įsakymu</text:span><text:span text:style-name="T95"><text:s/></text:span><text:span text:style-name="T96">tvirtinamas planavimo dokumentas, kuriame nustatomi augalų apsaugos tikslai, už</text:span><text:span text:style-name="T97">daviniai ir priemonės šiems tikslams pasiekti.</text:span></text:p>
      <text:p text:style-name="P98"><text:span text:style-name="T99">5</text:span><text:span text:style-name="T100">.</text:span><text:span text:style-name="T101"><text:s/></text:span><text:span text:style-name="T102">Augalų apsaugos produktas, tapatus Lietuvos Respublikoje registruotam augalų apsaugos produktui</text:span><text:span text:style-name="T103"><text:s/>– augalų apsaugos produktas, kurį Valstybinė augalininkystės tarnyba prie Žemės ūkio ministerijos, palygin</text:span><text:span text:style-name="T104">usi su referenciniu augalų apsaugos produktu, pripažįsta atitinkančiu<text:s/></text:span><text:span text:style-name="T105">Reglamento<text:s/></text:span><text:a xlink:href="http://eur-lex.europa.eu/legal-content/LIT/TXT/?uri=CELEX:32009R1107&amp;locale=lt" office:target-frame-name="_blank" xlink:show="new"><text:span text:style-name="T106">(EB) Nr. 1107/2009</text:span></text:a><text:span text:style-name="T107"><text:s/></text:span><text:span text:style-name="T108">52 straipsnio 3 dalyje nurodytas sąlygas.</text:span></text:p>
      <text:p text:style-name="P109"><text:span text:style-name="T110">6</text:span><text:span text:style-name="T111">.<text:s/></text:span><text:span text:style-name="T112">Augalų</text:span><text:span text:style-name="T113"><text:s/>apsaugos produkto naudojimo instrukcija</text:span><text:span text:style-name="T114"><text:s/></text:span><text:span text:style-name="T115">– augalų apsaugos produkto naudojimo paskirtis ir norma, purškimų skaičius, sąlygos, laikas ir naudojimo apribojimai, kurie nurodomi Tarnybos direktoriaus sprendime įregistruoti augalų apsaugos produktą Reglamento<text:s/></text:span><text:a xlink:href="http://eur-lex.europa.eu/legal-content/LIT/TXT/?uri=CELEX:32009R1107&amp;locale=lt" office:target-frame-name="_blank" xlink:show="new"><text:span text:style-name="T116">(EB) Nr. 1107/2009</text:span></text:a><text:span text:style-name="T117"><text:s/>nustatyta tvarka.</text:span></text:p>
      <text:p text:style-name="P118"><text:span text:style-name="T119">7</text:span><text:span text:style-name="T120">.<text:s/></text:span><text:span text:style-name="T121">Augalų apsaugos produkto registravimas</text:span><text:span text:style-name="T122"><text:s/></text:span><text:span text:style-name="T123">– Reglamento<text:s/></text:span><text:a xlink:href="http://eur-lex.europa.eu/legal-content/LIT/TXT/?uri=CELEX:32009R1107&amp;locale=lt" office:target-frame-name="_blank" xlink:show="new"><text:span text:style-name="T124">(EB) Nr. 1107/2009</text:span></text:a><text:span text:style-name="T125"><text:s/>nustatyta tvarka Tarnybos atliekamas fizinio ar juridinio asmens pateiktos paraiškos ir dokumentų apie augalų apsaugos produktą ir jame esančią vieną ar kelias veikliąsias medžiagas įvertinimas ir</text:span><text:span text:style-name="T126"><text:s/>sprendimo įregistruoti augalų apsaugos produktą ir suteikti teisę jį tiekti rinkai bei leisti naudoti priėmimas.</text:span></text:p>
      <text:p text:style-name="P127"><text:span text:style-name="T128">8</text:span><text:span text:style-name="T129">.</text:span><text:span text:style-name="T130"><text:s/></text:span><text:span text:style-name="T131">Augalų apsaugos produkto, tapataus Lietuvos Respublikoje registruotam augalų apsaugos produktui, kilmės šalis</text:span><text:span text:style-name="T132"><text:s/>(toliau – augalų apsaugos produkto kilmės šalis)<text:s/></text:span><text:span text:style-name="T133">–</text:span><text:span text:style-name="T134"><text:s/></text:span><text:span text:style-name="T135">Europos Sąjungos arba Europos ekonominės erdvės valstybė, kurioje registruotas augalų apsaugos produktas, kuriam siekiama gauti leidimą įvežti<text:s/></text:span><text:span text:style-name="T136">į Lietuvos Respubliką<text:s/></text:span><text:span text:style-name="T137">ir tiekti Lietuvos rinkai kaip tapatų L</text:span><text:span text:style-name="T138">ietuvos Respublikoje registruotam augalų apsaugos produktui arba toks leidimas yra gautas.</text:span></text:p>
      <text:p text:style-name="P139"><text:span text:style-name="T140">9</text:span><text:span text:style-name="T141">.<text:s/></text:span><text:span text:style-name="T142">Augalų apsaugos produkto, tapataus Lietuvos Respublikoje registruotam augalų apsaugos produktui, perpakavimas</text:span><text:span text:style-name="T143"><text:s/></text:span><text:span text:style-name="T144">–</text:span><text:span text:style-name="T145"><text:s/></text:span><text:span text:style-name="T146">augalų apsaugos produkto,<text:s/></text:span><text:span text:style-name="T147">tapataus Lietuvos Re</text:span><text:span text:style-name="T148">spublikoje registruotam augalų apsaugos produktui, išėmimas iš gamintojo pakuotės ir įdėjimas į naują pakuotę ir paženklinimas nauja etikete</text:span><text:span text:style-name="T149">.</text:span></text:p>
      <text:p text:style-name="P150"><text:span text:style-name="T151">10</text:span><text:span text:style-name="T152">.</text:span><text:span text:style-name="T153"><text:s/></text:span><text:span text:style-name="T154">Augalų apsaugos produktų neprofesionalusis naudotojas</text:span><text:span text:style-name="T155"><text:s/></text:span><text:span text:style-name="T156">– fizinis asmuo, įskaitant juridinio asmens<text:s/></text:span><text:span text:style-name="T157">darbuotoją, darbdavį, savo neprofesinėje veikloje naudojantis neprofesionaliajam naudojimui skirtus augalų apsaugos produktus.</text:span></text:p>
      <text:p text:style-name="P158"><text:span text:style-name="T159">11</text:span><text:span text:style-name="T160">.</text:span><text:span text:style-name="T161"><text:s/></text:span><text:span text:style-name="T162">Augalų apsaugos produktų operatorius</text:span><text:span text:style-name="T163"><text:s/>– fizinis asmuo, pagal darbo sutartį dirbantis juridinio asmens darbuotojas ar civil</text:span><text:span text:style-name="T164">inę sutartį sudaręs asmuo, apdorojantys augalus, augalinius produktus, pastatus ir (ar) jų patalpas, žemės sklypus ar kitas teritorijas antžemine apdorojimo augalų apsaugos produktais įranga ar augalų apsaugos produktus purškiantys iš oro.</text:span></text:p>
      <text:p text:style-name="P165"><text:span text:style-name="T166">12</text:span><text:span text:style-name="T167">.<text:s/></text:span><text:span text:style-name="T168">Augalų a</text:span><text:span text:style-name="T169">psaugos produktų platintojas</text:span><text:span text:style-name="T170"><text:s/>– augalų apsaugos produktus rinkai tiekiantis fizinis ar juridinis asmuo: augalų apsaugos produktų didmenininkas, mažmenininkas, pardavėjas, tiekėjas.</text:span></text:p>
      <text:p text:style-name="P171"><text:span text:style-name="T172">13</text:span><text:span text:style-name="T173">.</text:span><text:span text:style-name="T174"><text:s/></text:span><text:span text:style-name="T175">Augalų apsaugos produktų profesionalusis naudotojas</text:span><text:span text:style-name="T176"><text:s/></text:span><text:span text:style-name="T177">– fizinis asmuo,</text:span><text:span text:style-name="T178"><text:s/>įskaitant augalų apsaugos produktų operatorius, technikus, savarankiškai dirbančius asmenis ar juridinio asmens darbuotojus, darbdavius, kurie savo profesinėje veikloje naudoja profesionaliajam naudojimui skirtus augalų apsaugos produktus.</text:span></text:p>
      <text:p text:style-name="P179"><text:span text:style-name="T180">14</text:span><text:span text:style-name="T181">.<text:s/></text:span><text:span text:style-name="T182">Augalų<text:s/></text:span><text:span text:style-name="T183">apsaugos produktų purškimas iš oro</text:span><text:span text:style-name="T184"><text:s/>– žemės ir (ar) augalų purškimas augalų apsaugos produktais iš orlaivio – lėktuvo, sraigtasparnio, bepiločio orlaivio.</text:span></text:p>
      <text:p text:style-name="P185"><text:span text:style-name="T186">15</text:span><text:span text:style-name="T187">.<text:s/></text:span><text:span text:style-name="T188">Augalų apsaugos produktų turėtojas </text:span><text:span text:style-name="T189">– augalų apsaugos produktus Lietuvos Respublikoje gaminanti</text:span><text:span text:style-name="T190">s, saugantis, perpakuojantis, perfasuojantis, tiekiantis rinkai, naudojantis fizinis ar juridinis asmuo ar jo įgaliotas asmuo.</text:span></text:p>
      <text:p text:style-name="P191"><text:span text:style-name="T192">16</text:span><text:span text:style-name="T193">.<text:s/></text:span><text:span text:style-name="T194">Falsifikuotas augalų apsaugos produktas</text:span><text:span text:style-name="T195"><text:s/>–<text:s/></text:span><text:span text:style-name="T196">augalų apsaugos produktas, kurio<text:s/></text:span><text:span text:style-name="T197">pakuotė</text:span><text:span text:style-name="T198"><text:s/></text:span><text:span text:style-name="T199">ir (ar) ženklinimas klaidinamai panašū</text:span><text:span text:style-name="T200">s į Lietuvos Respublikoje registruoto augalų apsaugos produkto ar kurio:</text:span></text:p>
      <text:p text:style-name="P201"><text:span text:style-name="T202">1</text:span><text:span text:style-name="T203">. pavadinimas ir (ar) informacija, nurodyta ant pakuotės ir (ar) etiketėje, ir (ar) pakuotė neatitinka Lietuvos Respublikoje registruoto augalų apsaugos produkto pavadinimo, ant<text:s/></text:span><text:span text:style-name="T204">pakuotės ir (ar) etiketėje nurodytos informacijos ir (arba);</text:span></text:p>
      <text:p text:style-name="P205"><text:span text:style-name="T206">2</text:span><text:span text:style-name="T207">.kilmė ir (ar) jo veikliosios medžiagos kilmė neatitinka Lietuvos Respublikoje registruoto augalų apsaugos produkto ir (ar) jo veikliosios medžiagos kilmės, ir (arba);</text:span></text:p>
      <text:p text:style-name="P208"><text:span text:style-name="T209">3</text:span><text:span text:style-name="T210">. kiekybinė ir (a</text:span><text:span text:style-name="T211">r) kokybinė sudėtis, įskaitant atskirų sudedamųjų dalių sudėtį, neatitinka Lietuvos Respublikoje registruoto augalų apsaugos produkto kiekybinės ir (ar) kokybinės sudėties.<text:s/></text:span></text:p>
      <text:p text:style-name="P212"><text:span text:style-name="T213">17</text:span><text:span text:style-name="T214">.<text:s/></text:span><text:span text:style-name="T215">Gyventojas</text:span><text:span text:style-name="T216"><text:s/>– fizinis asmuo, kuris gyvena, dirba ar lankosi netoli teritori</text:span><text:span text:style-name="T217">jos, kuriame yra naudojami ar neseniai buvo panaudoti augalų apsaugos produktai. Šio asmens patekimas į tokias teritorijas ar šalia jų darbine veikla yra nesusijęs su augalų apsaugos produktų naudojimu, jis nesiima veiksmų siekdamas išvengti minėtų produkt</text:span><text:span text:style-name="T218">ų poveikio ar jį kontroliuoti ir gali patirti<text:s/></text:span><text:span text:style-name="T219">šį</text:span><text:span text:style-name="T220"><text:s/>tų produktų poveikį.</text:span></text:p>
      <text:p text:style-name="P221"><text:span text:style-name="T222">18</text:span><text:span text:style-name="T223">.<text:s/></text:span><text:span text:style-name="T224">Integruota kenksmingųjų organizmų kontrolė</text:span><text:span text:style-name="T225"><text:s/></text:span><text:span text:style-name="T226">– augalų apsaugos nuo kenksmingųjų organizmų tam tikrų metodų įvertinimas ir parinkimas, ekonomiškai ir ekologiškai pagrįstas augalų ap</text:span><text:span text:style-name="T227">saugos produktų ir kitų priemonių naudojimas siekiant išauginti sveikus augalus ir sustabdyti kenksmingųjų organizmų populiacijos vystymąsi, mažinti riziką žmonių sveikatai, aplinkai.<text:s/></text:span></text:p>
      <text:p text:style-name="P228"><text:span text:style-name="T229">19</text:span><text:span text:style-name="T230">.<text:s/></text:span><text:span text:style-name="T231">Kontrolinis augalų apsaugos produktų pirkimas</text:span><text:span text:style-name="T232"><text:s/></text:span><text:span text:style-name="T233">– prekių ir<text:s/></text:span><text:span text:style-name="T234">paslaugų pirkimas, vykdomas atliekant fizinių ar juridinių asmenų veiklos patikrinimą, kurio tikslas – nustatyti, ar fiziniai ar juridiniai asmenys parduoda augalų apsaugos produktus laikydamiesi augalų apsaugos produktų tiekimą rinkai reglamentuojančių te</text:span><text:span text:style-name="T235">isės aktų nustatytų reikalavimų.</text:span></text:p>
      <text:p text:style-name="P236"><text:span text:style-name="T237">20</text:span><text:span text:style-name="T238">.</text:span><text:span text:style-name="T239"><text:s/></text:span><text:span text:style-name="T240">Necheminis augalų apsaugos metodas</text:span><text:span text:style-name="T241"><text:s/>– vietoj cheminių augalų apsaugos produktų naudojamos alternatyvios</text:span><text:span text:style-name="T242"><text:s/></text:span><text:span text:style-name="T243">kenksmingųjų organizmų kontrolės</text:span><text:span text:style-name="T244"><text:s/></text:span><text:span text:style-name="T245">priemonės, pagrįstas žemdirbystės technologijomis, arba fizinis, mechaninis ar<text:s/></text:span><text:span text:style-name="T246">biologinis kontrolės metodas.</text:span></text:p>
      <text:p text:style-name="P247"><text:span text:style-name="T248">21</text:span><text:span text:style-name="T249">.<text:s/></text:span><text:span text:style-name="T250">Neidentifikuotas augalų apsaugos produktas</text:span><text:span text:style-name="T251"><text:s/></text:span><text:span text:style-name="T252">–<text:s/></text:span><text:span text:style-name="T253">cheminių medžiagų ar mikroorganizmų mišinys, kuris saugomas</text:span><text:span text:style-name="T254"><text:s/></text:span><text:span text:style-name="T255">ir (arba) tiekiamas rinkai ir (arba) naudojamas kaip augalų apsaugos produktas, kuris nėra registruotas Lietuvos<text:s/></text:span><text:span text:style-name="T256">Respublikoje ir kuris neatitinka Lietuvos Respublikos augalų apsaugos įstatyme nustatytų augalų apsaugos produkto pakavimo, ženklinimo, klasifikavimo reikalavimų.<text:s/></text:span></text:p>
      <text:p text:style-name="P257"><text:span text:style-name="T258">22</text:span><text:span text:style-name="T259">.</text:span><text:span text:style-name="T260"><text:s/></text:span><text:span text:style-name="T261">Neprofesionaliajam naudojimui skirti augalų apsaugos produktai</text:span><text:span text:style-name="T262"> </text:span><text:span text:style-name="T263">–</text:span><text:span text:style-name="T264"><text:s/></text:span><text:span text:style-name="T265">Reglamento<text:s/></text:span><text:a xlink:href="http://eur-lex.europa.eu/legal-content/LIT/TXT/?uri=CELEX:32009R1107&amp;locale=lt" office:target-frame-name="_blank" xlink:show="new"><text:span text:style-name="T266">(EB) Nr. 1107/2009</text:span></text:a><text:span text:style-name="T267"><text:s/>nustatyta tvarka Tarnybos direktoriaus sprendimu įregistruoti augalų apsaugos produktai, kuriuos gali naudoti augalų apsaugos produktų neprofesi</text:span><text:span text:style-name="T268">onalieji naudotojai.<text:s/></text:span></text:p>
      <text:p text:style-name="P269"><text:span text:style-name="T270">23</text:span><text:span text:style-name="T271">.<text:s/></text:span><text:span text:style-name="T272">Pašalinis asmuo</text:span><text:span text:style-name="T273"><text:s/>– fizinis asmuo, kuris atsitiktinai atsiduria teritorijoje ar patenka netoli tos teritorijos, kurioje yra naudojami arba buvo neseniai panaudoti augalų apsaugos produktai. Šis asmuo darbine veikla nesusijęs su augalų apsaugos produktų naudojimu, nesiima v</text:span><text:span text:style-name="T274">eiksmų siekdamas išvengti augalų apsaugos produktų poveikio ar jį kontroliuoti ir gali patirti tų produktų poveikį.</text:span></text:p>
      <text:p text:style-name="P275"><text:span text:style-name="T276">24</text:span><text:span text:style-name="T277">.<text:s/></text:span><text:span text:style-name="T278">Profesionaliajam naudojimui skirti augalų apsaugos produktai</text:span><text:span text:style-name="T279"><text:s/></text:span><text:span text:style-name="T280">– Reglamento<text:s/></text:span><text:a xlink:href="http://eur-lex.europa.eu/legal-content/LIT/TXT/?uri=CELEX:32009R1107&amp;locale=lt" office:target-frame-name="_blank" xlink:show="new"><text:span text:style-name="T281">(EB) Nr. 1107/2009</text:span></text:a><text:span text:style-name="T282"><text:s/>nustatyta tvarka Tarnybos direktoriaus sprendimu Lietuvos Respublikoje įregistruoti augalų apsaugos produktai, kuriuos savo profesinėje veikloje gali naudoti tik augalų apsaugos produktų profesi</text:span><text:span text:style-name="T283">onalieji naudotojai.<text:s/></text:span></text:p>
      <text:p text:style-name="P284"><text:span text:style-name="T285">25</text:span><text:span text:style-name="T286">.<text:s/></text:span><text:span text:style-name="T287">Referencinis augalų apsaugos produktas</text:span><text:span text:style-name="T288"><text:s/></text:span><text:span text:style-name="T289">– Lietuvos Respublikoje registruotas augalų apsaugos produktas, su kuriuo Reglamento<text:s/></text:span><text:a xlink:href="http://eur-lex.europa.eu/legal-content/LIT/TXT/?uri=CELEX:32009R1107&amp;locale=lt" office:target-frame-name="_blank" xlink:show="new"><text:span text:style-name="T290">(</text:span><text:span text:style-name="T291">EB) Nr. 1107/2009</text:span></text:a><text:span text:style-name="T292"><text:s/>52 straipsnio nustatyta tvarka lyginamas augalų apsaugos produktas, kuriam siekiama gauti leidimą įvežti į Lietuvos Respubliką ir tiekti Lietuvos rinkai kaip tapatų Lietuvos Respublikoje registruotam augalų apsaugos produktui.</text:span></text:p>
      <text:p text:style-name="P293"><text:span text:style-name="T294">26</text:span><text:span text:style-name="T295">.<text:s/></text:span><text:span text:style-name="T296">Ūki</text:span><text:span text:style-name="T297">o subjekto darbuotojas</text:span><text:span text:style-name="T298"><text:s/></text:span><text:span text:style-name="T299">–</text:span><text:span text:style-name="T300"><text:s/></text:span><text:span text:style-name="T301">su ūkio subjektu darbo sutartį ar civilinę sutartį sudaręs fizinis asmuo, asmuo, teikiantis žemės ūkio ir miškininkystės paslaugas kuris darbo tikslais eina į augalų apsaugos produktais apdorotus augalų plotus, pastatus, patalpas,<text:s/></text:span><text:span text:style-name="T302">žemės sklypus, kitas teritorijas ar<text:s/></text:span><text:span text:style-name="T303"><text:s/></text:span><text:span text:style-name="T304">atlieka kitus veiksmus su augalais, augaliniais produktais ar kitais objektais, apdorotais augalų apsaugos produktais.<text:s/></text:span></text:p>
      <text:p text:style-name="P305"><text:span text:style-name="T306">27</text:span><text:span text:style-name="T307">.<text:s/></text:span><text:span text:style-name="T308">Kitos šiame Įstatyme vartojamos sąvokos suprantamos taip, kaip jos</text:span><text:span text:style-name="T309">,<text:s/></text:span><text:span text:style-name="T310">apibrėžtos</text:span><text:span text:style-name="T311"><text:s/>Reglamento<text:s/></text:span><text:a xlink:href="http://eur-lex.europa.eu/legal-content/LIT/TXT/?uri=CELEX:32009R1107&amp;locale=lt" office:target-frame-name="_blank" xlink:show="new"><text:span text:style-name="T312">(EB) Nr. 1107/2009</text:span></text:a><text:span text:style-name="T313"><text:s/>2 ir 3 straipsniuose ir Reglamento<text:s/></text:span><text:a xlink:href="http://eur-lex.europa.eu/legal-content/LIT/TXT/?uri=CELEX:32017R0625&amp;locale=lt" office:target-frame-name="_blank" xlink:show="new"><text:span text:style-name="T314">(</text:span><text:span text:style-name="T315">ES) 2017/625</text:span></text:a><text:span text:style-name="T316"><text:s/>3 straipsnyje.</text:span><text:span text:style-name="T317"><text:s/></text:span></text:p>
      <text:p text:style-name="P318"/>
      <text:p text:style-name="P319"><text:span text:style-name="T320">ANTRASIS</text:span><text:span text:style-name="T321"><text:s/>SKYRIUS</text:span></text:p>
      <text:p text:style-name="P322"><text:span text:style-name="T323">AUGALŲ APSAUGOS PRODUKTŲ GEROSIOS EKSPERIMENTINĖS PRAKTIKOS SERTIFIKATAS,<text:s/></text:span><text:span text:style-name="T324">LEIDIMAS ATLIKTI A</text:span><text:span text:style-name="T325">UGALŲ APSAUGOS PRODUKTŲ MOKSLINIUS EKSPERIMENTINIUS AR TECHNOLOGINĖS PLĖTROS TYRIMUS<text:s/></text:span></text:p>
      <text:p text:style-name="P326"/>
      <text:p text:style-name="P327"><text:span text:style-name="T328">3</text:span><text:span text:style-name="T329"><text:s/>straipsnis.<text:s/></text:span><text:span text:style-name="T330">Augalų apsaugos produktų gerosios eksperimentinės praktikos sertifikato išdavimo, galiojimo sustabdymo, galiojimo sustabdymo panaikinimo ir jo galiojimo panaikinimo reikalavimai</text:span></text:p>
      <text:p text:style-name="P331"><text:span text:style-name="T332">1</text:span><text:span text:style-name="T333">. Augalų apsaugos produktų eksperimentus, išskyrus šio straipsnio 4<text:s/></text:span><text:span text:style-name="T334">dalies 4 punkte atliekamus veiksmus, leidžiama atlikti fiziniams ir juridiniams asmenims, turintiems augalų apsaugos produktų gerosios eksperimentinės praktikos sertifikatą (toliau – GEP sertifikatas). GEP sertifikate nurodoma augalų apsaugos produktų eksp</text:span><text:span text:style-name="T335">erimento sritis.</text:span></text:p>
      <text:p text:style-name="P336"><text:span text:style-name="T337">2</text:span><text:span text:style-name="T338">. GEP sertifikatus išduoda Valstybinė augalininkystės tarnyba prie Žemės ūkio ministerijos (toliau – Tarnyba). GEP sertifikatai išduodami ne vėliau kaip per 30 darbo dienų nuo visų tinkamai įformintų augalų apsaugos produktų gerosios<text:s/></text:span><text:span text:style-name="T339">eksperimentinės praktikos sertifikatų išdavimo, galiojimo sustabdymo, galiojimo sustabdymo panaikinimo ir jų galiojimo panaikinimo taisyklėse, kurias tvirtina žemės ūkio ministras, nurodytų dokumentų, reikalingų GEP sertifikatui gauti, gavimo dienos.</text:span></text:p>
      <text:p text:style-name="P340"><text:span text:style-name="T341">3</text:span><text:span text:style-name="T342">. GEP sertifikatai išduodami neterminuotam laikui.</text:span></text:p>
      <text:p text:style-name="P343"><text:span text:style-name="T344">4</text:span><text:span text:style-name="T345">. GEP sertifikatai išduodami, jeigu:</text:span></text:p>
      <text:p text:style-name="P346"><text:span text:style-name="T347">1</text:span><text:span text:style-name="T348">) sumokėta valstybės rinkliava;</text:span></text:p>
      <text:p text:style-name="P349"><text:span text:style-name="T350">2</text:span><text:span text:style-name="T351">) fiziniai ir juridiniai asmenys atitinka 2013 m. kovo 1 d. Komisijos reglamento<text:s/></text:span><text:a xlink:href="http://eur-lex.europa.eu/legal-content/LIT/TXT/?uri=CELEX:32013R0284&amp;locale=lt" office:target-frame-name="_blank" xlink:show="new"><text:span text:style-name="T352">(ES) Nr. 284/2013</text:span></text:a><text:span text:style-name="T353">, kuriuo, remiantis Europos Parlamento ir Tarybos reglamentu<text:s/></text:span><text:a xlink:href="http://eur-lex.europa.eu/legal-content/LIT/TXT/?uri=CELEX:32009R1107&amp;locale=lt" office:target-frame-name="_blank" xlink:show="new"><text:span text:style-name="T354">(EB) Nr. 1107/2009</text:span></text:a><text:span text:style-name="T355"><text:s/>dėl augalų apsaugos produktų pateikimo į rinką, nustatomi duomenų apie augalų apsaugos produktus pateikimo reikalavimai, su visais pakeitimais, priedo 3.2 ir 3.3 papunkčiuose nustatytus reikalavimus;</text:span></text:p>
      <text:p text:style-name="P356"><text:span text:style-name="T357">3</text:span><text:span text:style-name="T358">) Lietuvos Respublikoje neregistruotų ir (ar) Liet</text:span><text:span text:style-name="T359">uvos Respublikoje registruotų augalų apsaugos produktų standartinės darbo metodikos atitinka žemės ūkio ministro tvirtinamose Augalų apsaugos produktų gerosios eksperimentinės praktikos taisyklėse (toliau – augalų apsaugos produktų gerosios eksperimentinės</text:span><text:span text:style-name="T360"><text:s/>praktikos taisyklės) nustatytus reikalavimus;</text:span></text:p>
      <text:p text:style-name="P361"><text:span text:style-name="T362">4</text:span><text:span text:style-name="T363">)<text:s/></text:span><text:span text:style-name="T364">Lietuvos Respublikoje neregistruotų ir (ar) Lietuvos Respublikoje registruotų augalų apsaugos produktų bandymų, atliktų pateikus Tarnybai prašymą gauti GEP sertifikatą, ataskaitos ir Augalų apsaugos pro</text:span><text:span text:style-name="T365">duktų gerosios eksperimentinės praktikos taisyklėse nurodyti dokumentai, reikalingi GEP sertifikatui gauti, taip pat šios dalies 3 punkte nurodytos standartinės darbo metodikos atitinka Europos ir Viduržemio jūros regiono augalų apsaugos organizacijos patv</text:span><text:span text:style-name="T366">irtintus augalų apsaugos produktų veiksmingumo vertinimo standartų reikalavimus.</text:span></text:p>
      <text:p text:style-name="P367"><text:span text:style-name="T368">5</text:span><text:span text:style-name="T369">. GEP sertifikato turėtojas įspėjamas apie GEP sertifikato galiojimo sustabdymą, jeigu Tarnyba nustato, kad GEP sertifikato turėtojas, vykdydamas GEP sertifikate nurody</text:span><text:span text:style-name="T370">tą veiklą:</text:span></text:p>
      <text:p text:style-name="P371"><text:span text:style-name="T372">1</text:span><text:span text:style-name="T373">) neatitinka Reglamento<text:s/></text:span><text:a xlink:href="http://eur-lex.europa.eu/legal-content/LIT/TXT/?uri=CELEX:32013R0284&amp;locale=lt" office:target-frame-name="_blank" xlink:show="new"><text:span text:style-name="T374">(ES) Nr. 284/2013</text:span></text:a><text:span text:style-name="T375"><text:s/>priedo 3.2 ir 3.3 papunkčiuose nustatytų reikalavimų;</text:span></text:p>
      <text:p text:style-name="P376"><text:span text:style-name="T377">2</text:span><text:span text:style-name="T378">) nesilaiko Augalų apsaugos produktų ger</text:span><text:span text:style-name="T379">osios eksperimentinės praktikos taisyklėse nustatytų reikalavimų;</text:span></text:p>
      <text:p text:style-name="P380"><text:span text:style-name="T381">3</text:span><text:span text:style-name="T382">) nesilaiko augalų apsaugos produktų saugojimo, tiekimo rinkai ir naudojimo taisyklių, kurias suderinęs su aplinkos ministru ir sveikatos apsaugos ministru, tvirtina žemės ūkio ministra</text:span><text:span text:style-name="T383">s, (toliau – Augalų apsaugos produktų saugojimo, tiekimo rinkai ir naudojimo taisyklės) reikalavimų;</text:span></text:p>
      <text:p text:style-name="P384"><text:span text:style-name="T385">4</text:span><text:span text:style-name="T386">) atliko ne GEP sertifikate nurodytos (-ų) eksperimento srities (-ių) augalų apsaugos produktų bandymus.</text:span></text:p>
      <text:p text:style-name="P387"><text:span text:style-name="T388">6</text:span><text:span text:style-name="T389">. Šio straipsnio 5 dalyje nurodytas<text:s/></text:span><text:span text:style-name="T390">įspėjimas dėl GEP sertifikato galiojimo sustabdymo GEP sertifikato turėtojui teikiamas per E. pristatymo sistemą per vieną darbo dieną nuo neatitikimų nustatymo dienos. Įspėjime turi būti nurodytas vardas, pavardė, jei veiklos vykdytojas yra fizinis asmuo,</text:span><text:span text:style-name="T391"><text:s/>juridinio asmens pavadinimas, jei veiklos vykdytojas yra juridinis asmuo, pažeidimo padarymo laikas, vieta, pažeidimo pobūdis, įspėjimo įteikimo būdas.</text:span></text:p>
      <text:p text:style-name="P392"><text:span text:style-name="T393">7</text:span><text:span text:style-name="T394">. GEP sertifikato turėtojas, įspėtas apie GEP sertifikato galiojimo sustabdymą, turi pašalinti GEP</text:span><text:span text:style-name="T395"><text:s/>sertifikate nurodytos veiklos pažeidimus per Tarnybos nustatytą ne trumpesnį nei 3 mėnesių.</text:span></text:p>
      <text:p text:style-name="P396"><text:span text:style-name="T397">8</text:span><text:span text:style-name="T398">. GEP sertifikato galiojimas sustabdomas, jeigu GEP sertifikato turėtojas, įspėtas apie GEP sertifikato galiojimo sustabdymą, per Tarnybos nustatytą terminą p</text:span><text:span text:style-name="T399">ažeidimams pašalinti nepašalina nustatytų pažeidimų, dėl kurių GEP sertifikato turėtojas buvo įspėtas apie GEP sertifikato galiojimo sustabdymą.</text:span></text:p>
      <text:p text:style-name="P400"><text:span text:style-name="T401">9</text:span><text:span text:style-name="T402">. GEP sertifikato turėtojui pateikus Tarnybai dokumentus, kuriais įrodoma, kad pažeidimai, dėl kurių buvo<text:s/></text:span><text:span text:style-name="T403">sustabdytas GEP sertifikato galiojimas, pašalinti, GEP sertifikato galiojimo sustabdymas panaikinamas ne vėliau kaip per 5 darbo dienas nuo šių dokumentų gavimo dienos.</text:span></text:p>
      <text:p text:style-name="P404"><text:span text:style-name="T405">10</text:span><text:span text:style-name="T406">. GEP sertifikato galiojimas panaikinamas, kai:</text:span></text:p>
      <text:p text:style-name="P407"><text:span text:style-name="T408">1</text:span><text:span text:style-name="T409">) sustabdžius GEP sertifikato<text:s/></text:span><text:span text:style-name="T410">galiojimą, GEP sertifikato turėtojas tęsia veiklą;</text:span></text:p>
      <text:p text:style-name="P411"><text:span text:style-name="T412">2</text:span><text:span text:style-name="T413">) GEP sertifikato turėtojas, sustabdžius GEP sertifikato galiojimą, per Tarnybos nustatytą terminą nepašalina nustatytų pažeidimų, dėl kurių GEP sertifikato galiojimas buvo sustabdytas;</text:span></text:p>
      <text:p text:style-name="P414"><text:span text:style-name="T415">3</text:span><text:span text:style-name="T416">) to praš</text:span><text:span text:style-name="T417">o GEP sertifikato turėtojas;</text:span></text:p>
      <text:p text:style-name="P418"><text:span text:style-name="T419">4</text:span><text:span text:style-name="T420">) GEP sertifikato turėtojas – fizinis asmuo mirė;</text:span></text:p>
      <text:p text:style-name="P421"><text:span text:style-name="T422">5</text:span><text:span text:style-name="T423">) GEP sertifikato turėtojas – juridinis asmuo yra likviduotas arba reorganizuotas.</text:span></text:p>
      <text:p text:style-name="P424"><text:span text:style-name="T425">11</text:span><text:span text:style-name="T426">. Panaikinus GEP sertifikato galiojimą šio straipsnio 9 dalies 1 ir (arba) 2</text:span><text:span text:style-name="T427"><text:s/>punktuose nustatytais pagrindais, dėl naujo GEP sertifikato išdavimo fiziniai ir juridiniai asmenys gali kreiptis ne anksčiau kaip po pusės metų nuo GEP sertifikato galiojimo panaikinimo dienos.</text:span></text:p>
      <text:p text:style-name="P428"/>
      <text:p text:style-name="P429"><text:span text:style-name="T430">4</text:span><text:span text:style-name="T431"><text:s/>straipsnis.<text:s/></text:span><text:span text:style-name="T432">Reikalavimai GEP sertifikato turėtojams</text:span></text:p>
      <text:p text:style-name="P433"><text:span text:style-name="T434">GEP sertifikato turėtojai privalo:</text:span></text:p>
      <text:p text:style-name="P435"><text:span text:style-name="T436">1</text:span><text:span text:style-name="T437">) laikytis Reglamento<text:s/></text:span><text:a xlink:href="http://eur-lex.europa.eu/legal-content/LIT/TXT/?uri=CELEX:32013R0284&amp;locale=lt" office:target-frame-name="_blank" xlink:show="new"><text:span text:style-name="T438">(ES) Nr. 284/2013</text:span></text:a><text:span text:style-name="T439"><text:s/>priedo 3.2 ir 3.3 papunkčiuose nustatytų reikalavimų;</text:span></text:p>
      <text:p text:style-name="P440"><text:span text:style-name="T441">2</text:span><text:span text:style-name="T442">) laikytis<text:s/></text:span><text:span text:style-name="T443">Augalų apsaugos produktų gerosios eksperimentinės praktikos taisyklėse nustatytų reikalavimų;</text:span></text:p>
      <text:p text:style-name="P444"><text:span text:style-name="T445">3</text:span><text:span text:style-name="T446">) laikytis Augalų apsaugos produktų saugojimo, tiekimo rinkai ir naudojimo taisyklėse nustatytų reikalavimų;</text:span></text:p>
      <text:p text:style-name="P447"><text:span text:style-name="T448">4</text:span><text:span text:style-name="T449">) atlikti GEP sertifikate nurodytos (-ų) ek</text:span><text:span text:style-name="T450">sperimentų srities (-ių) augalų apsaugos produktų bandymus.</text:span></text:p>
      <text:p text:style-name="P451"/>
      <text:p text:style-name="P452"><text:span text:style-name="T453">5</text:span><text:span text:style-name="T454"><text:s/>straipsnis.<text:s/></text:span><text:span text:style-name="T455">Leidimo<text:s/></text:span><text:span text:style-name="T456">atlikti augalų apsaugos produktų mokslinius eksperimentinius ar technologinės plėtros tyrimus išdavimo, keitimo, tikslinimo ir jo galiojimo panaikinimo<text:s/></text:span><text:span text:style-name="T457">reikalavimai</text:span></text:p>
      <text:p text:style-name="P458"/>
      <text:p text:style-name="P459"><text:span text:style-name="T460">1</text:span><text:span text:style-name="T461">. Augalų apsaugos produktų mokslinius<text:s/></text:span><text:span text:style-name="T462">eksperimentinius ar technologinės plėtros<text:s/></text:span><text:span text:style-name="T463">tyrimus - leidžiama atlikti fiziniams ar juridiniams asmenims, turintiems leidimą atlikti augalų apsaugos produktų mokslinius<text:s/></text:span><text:span text:style-name="T464">eksperimentinius ar technologinės plėtros</text:span><text:span text:style-name="T465"><text:s/></text:span><text:span text:style-name="T466">ty</text:span><text:span text:style-name="T467">rimus (toliau –leidimas atlikti augalų apsaugos tyrimus).</text:span></text:p>
      <text:p text:style-name="P468"><text:span text:style-name="T469">2</text:span><text:span text:style-name="T470">. Leidimus atlikti augalų apsaugos tyrimus išduoda Tarnyba ne vėliau kaip per 20 darbo dienų nuo visų tinkamai įformintų leidimas atlikti augalų apsaugos tyrimus išdavimo,<text:s/></text:span><text:span text:style-name="T471">keitimo, tikslinimo i</text:span><text:span text:style-name="T472">r</text:span><text:span text:style-name="T473"><text:s/>jų galiojimo panaikinimo taisyklėse, kurias tvirtina žemės ūkio ministras, nurodytų dokumentų, reikalingų leidimui atlikti augalų apsaugos tyrimus gauti, gavimo dienos.</text:span></text:p>
      <text:p text:style-name="P474"><text:span text:style-name="T475">3</text:span><text:span text:style-name="T476">. Leidimas atlikti augalų apsaugos tyrimus išduodamas atlikti mokslinius<text:s/></text:span><text:span text:style-name="T477">eksperi</text:span><text:span text:style-name="T478">mentinius ar technologinės plėtros</text:span><text:span text:style-name="T479"><text:s/></text:span><text:span text:style-name="T480">tyrimus su vienu augalų apsaugos produktu. Leidimo atlikti augalų apsaugos tyrimus dėl vieno augalų apsaugos produkto galiojimo terminas – 5 metai.</text:span></text:p>
      <text:p text:style-name="P481"><text:span text:style-name="T482">4</text:span><text:span text:style-name="T483">. Moksliniai<text:s/></text:span><text:span text:style-name="T484">eksperimentiniai ar technologinės plėtros</text:span><text:span text:style-name="T485"><text:s/></text:span><text:span text:style-name="T486">tyrimai,<text:s/></text:span><text:span text:style-name="T487">gavus šio straipsnio 1 dalyje nurodytą leidimą, atliekami su:</text:span></text:p>
      <text:p text:style-name="P488"><text:span text:style-name="T489">1</text:span><text:span text:style-name="T490">) Lietuvos Respublikoje neregistruotu augalų apsaugos produktu, siekiant nustatyti augalų apsaugos produkto savybes;</text:span></text:p>
      <text:p text:style-name="P491"><text:span text:style-name="T492">2</text:span><text:span text:style-name="T493">) Lietuvos Respublikoje registruotu augalų apsaugos produktu, siekian</text:span><text:span text:style-name="T494">t pakeisti augalų apsaugos produkto naudojimo sąlygas.</text:span></text:p>
      <text:p text:style-name="P495"><text:span text:style-name="T496">5</text:span><text:span text:style-name="T497">.<text:s/></text:span><text:span text:style-name="T498">Leidimus atlikti augalų apsaugos tyrimus</text:span><text:span text:style-name="T499"><text:s/>Tarnyba išduoda, jeigu yra įvykdyti visi šios dalies 1–9 punktuose nustatyti reikalavimai:</text:span></text:p>
      <text:p text:style-name="P500"><text:span text:style-name="T501">1</text:span><text:span text:style-name="T502">) augalų apsaugos produkto mokslinius<text:s/></text:span><text:span text:style-name="T503">eksperimentinius ar</text:span><text:span text:style-name="T504"><text:s/>technologinės plėtros</text:span><text:span text:style-name="T505"><text:s/>tyrimus atliks GEP sertifikato turėtojas;</text:span></text:p>
      <text:p text:style-name="P506"><text:span text:style-name="T507">2</text:span><text:span text:style-name="T508">) žemės plotas, kuriame bus atliekami moksliniai<text:s/></text:span><text:span text:style-name="T509">eksperimentinius ar technologinės plėtros</text:span><text:span text:style-name="T510"><text:s/>tyrimai ne didesniame nei 5 ha;</text:span></text:p>
      <text:p text:style-name="P511"><text:span text:style-name="T512">3</text:span><text:span text:style-name="T513">) sumokėta valstybės rinkliava;</text:span></text:p>
      <text:p text:style-name="P514"><text:span text:style-name="T515">4 pateikta informacija a</text:span><text:span text:style-name="T516">pie veikliosios medžiagos, esančios augalų apsaugos produkto sudėtyje, ir susirūpinimą keliančių medžiagų, kaip apibrėžta Reglamento<text:s/></text:span><text:a xlink:href="http://eur-lex.europa.eu/legal-content/LIT/TXT/?uri=CELEX:32009R1107&amp;locale=lt" office:target-frame-name="_blank" xlink:show="new"><text:span text:style-name="T517">(EB) Nr. 1107/2009</text:span></text:a><text:span text:style-name="T518"><text:s/>3 s</text:span><text:span text:style-name="T519">traipsnio 4 punkte, galimą toksinį poveikį žmonių sveikatai atitinka 2008 m. gruodžio 16 d. Europos Parlamento ir Tarybos reglamento<text:s/></text:span><text:a xlink:href="http://eur-lex.europa.eu/legal-content/LIT/TXT/?uri=CELEX:32008R1272&amp;locale=lt" office:target-frame-name="_blank" xlink:show="new"><text:span text:style-name="T520">(EB) Nr. 1272/2008</text:span></text:a><text:span text:style-name="T521"><text:s/>dėl</text:span><text:span text:style-name="T522"><text:s/>cheminių medžiagų ir mišinių klasifikavimo, ženklinimo ir pakavimo, iš dalies keičiančio ir panaikinančio direktyvas<text:s/></text:span><text:a xlink:href="http://eur-lex.europa.eu/legal-content/LIT/TXT/?uri=CELEX:31967L0548&amp;locale=lt" office:target-frame-name="_blank" xlink:show="new"><text:span text:style-name="T523">67/548/EEB</text:span></text:a><text:span text:style-name="T524"><text:s/>bei<text:s/></text:span><text:a xlink:href="http://eur-lex.europa.eu/legal-content/LIT/TXT/?uri=CELEX:31999L0045&amp;locale=lt" office:target-frame-name="_blank" xlink:show="new"><text:span text:style-name="T525">1999/45/EB</text:span></text:a><text:span text:style-name="T526"><text:s/>ir iš dalies keičiančio Reglamentą<text:s/></text:span><text:a xlink:href="http://eur-lex.europa.eu/legal-content/LIT/TXT/?uri=CELEX:32006R1907&amp;locale=lt" office:target-frame-name="_blank" xlink:show="new"><text:span text:style-name="T527">(EB) Nr. 1907/2006</text:span></text:a><text:span text:style-name="T528">, su visais<text:s/></text:span><text:span text:style-name="T529">pakeitimais I priedo 3 dalyje nustatytus kriterijus;</text:span></text:p>
      <text:p text:style-name="P530"><text:span text:style-name="T531">5</text:span><text:span text:style-name="T532">) pateikta informacija, kuri yra žinoma iki<text:s/></text:span><text:span text:style-name="T533">mokslinio<text:s/></text:span><text:span text:style-name="T534">eksperimentinio ar technologinės plėtros</text:span><text:span text:style-name="T535"><text:s/>tyrimo atlikimo<text:s/></text:span><text:span text:style-name="T536"><text:s/>apie galimą neigiamą poveikį vandens aplinkai atitinka R</text:span><text:span text:style-name="T537">eglamento<text:s/></text:span><text:a xlink:href="http://eur-lex.europa.eu/legal-content/LIT/TXT/?uri=CELEX:32008R1272&amp;locale=lt" office:target-frame-name="_blank" xlink:show="new"><text:span text:style-name="T538">(EB) Nr. 1272/2008</text:span></text:a><text:span text:style-name="T539"><text:s/>I priedo 4 dalyje nustatytus kriterijus;</text:span></text:p>
      <text:p text:style-name="P540"><text:span text:style-name="T541">6</text:span><text:span text:style-name="T542">) augalų apsaugos produkto etiketės projektas privalo atitikti 2011 m. birželio 8 d. Komisijos reglamento<text:s/></text:span><text:a xlink:href="http://eur-lex.europa.eu/legal-content/LIT/TXT/?uri=CELEX:32011R0547&amp;locale=lt" office:target-frame-name="_blank" xlink:show="new"><text:span text:style-name="T543">(ES) Nr. 547/2011</text:span></text:a><text:span text:style-name="T544">, kuriuo dėl augalų apsaugos produktų ženklinimo reikalavimų įgyvendinamas Europos Parlamento ir Tarybos reglamentas<text:s/></text:span><text:a xlink:href="http://eur-lex.europa.eu/legal-content/LIT/TXT/?uri=CELEX:32009R1107&amp;locale=lt" office:target-frame-name="_blank" xlink:show="new"><text:span text:style-name="T545">(EB) Nr. 1107/2009</text:span></text:a><text:span text:style-name="T546">, su visais pakeitimais I priedo 5 dalyje nurodytą informaciją;</text:span></text:p>
      <text:p text:style-name="P547"><text:span text:style-name="T548">7</text:span><text:span text:style-name="T549">) pateikti, jeigu yra augalų apsaugos produkto sudėtyje esančių veikliųjų medžiagų liekanų la</text:span><text:span text:style-name="T550">uko tyrimų rezultatai neviršija Europos Sąjungos didžiausių leidžiamųjų<text:s/></text:span><text:span text:style-name="T551">augalų apsaugos produktų liekanų koncentracijų, nurodytų<text:s/></text:span><text:span text:style-name="T552">2005 m. vasario 21 d. Europos Parlamento ir Tarybos reglamente<text:s/></text:span><text:a xlink:href="http://eur-lex.europa.eu/legal-content/LIT/TXT/?uri=CELEX:32005R0396&amp;locale=lt" office:target-frame-name="_blank" xlink:show="new"><text:span text:style-name="T553">(EB) Nr. 396/2005</text:span></text:a><text:span text:style-name="T554"><text:s/>dėl didžiausių pesticidų likučių kiekių augalinės ir gyvūninės kilmės maiste ir pašaruose ar ant jų ir iš dalies keičiantis Tarybos direktyvą<text:s/></text:span><text:a xlink:href="http://eur-lex.europa.eu/legal-content/LIT/TXT/?uri=CELEX:31991L0414&amp;locale=lt" office:target-frame-name="_blank" xlink:show="new"><text:span text:style-name="T555">91/414/EEB</text:span></text:a><text:span text:style-name="T556"><text:s/>su visais pakeitimais</text:span><text:span text:style-name="T557">;</text:span></text:p>
      <text:p text:style-name="P558"><text:span text:style-name="T559">8</text:span><text:span text:style-name="T560">) nurodo asmeninės apsaugos priemones GEP sertifikato turėtojo augalų apsaugos produktų operatoriams, darbuotojams apsaugoti;</text:span></text:p>
      <text:p text:style-name="P561"><text:span text:style-name="T562">9</text:span><text:span text:style-name="T563">) jeigu fizinis ar juridinis asmuo siekia<text:s/></text:span><text:span text:style-name="T564">vienos augalo rūšies duomenis panaudoti kitai augalo rūšiai, augalų apsaugos produkto sudėtyje esančių veikliųjų medžiagų liekanų lauko tyrimų rezultatai atitinka reikalavimus, nustatytus Europos Komisijos patvirtintose techninėse gairėse SANTE/2019/12752<text:s/></text:span><text:span text:style-name="T565">dėl duomenų reikalavimų nustatant didžiausias leidžiamąsias liekanų koncentracijas, liekanų lauko tyrimų palyginimą ir liekanų duomenų panaudojimą kituose augalinės ir gyvulinės kilmės produktuose.</text:span></text:p>
      <text:p text:style-name="P566"><text:span text:style-name="T567">6</text:span><text:span text:style-name="T568">.<text:s/></text:span><text:span text:style-name="T569">Leidimas atlikti augalų apsaugos tyrimus</text:span><text:span text:style-name="T570"><text:s/>keičiama</text:span><text:span text:style-name="T571">s <text:s/>pasikeitus leidimo<text:s/></text:span><text:span text:style-name="T572">atlikti augalų apsaugos tyrimus</text:span><text:span text:style-name="T573"><text:s/>turėtojo – fizinio asmens duomenims (vardui, pavardei) ar juridinio asmens duomenims (juridinio asmens pavadinimui ir (ar) juridinio asmens registracijos juridinių asmenų registre numeriui).</text:span></text:p>
      <text:p text:style-name="P574"><text:span text:style-name="T575">7</text:span><text:span text:style-name="T576">.<text:s/></text:span><text:span text:style-name="T577">Leid</text:span><text:span text:style-name="T578">imas atlikti augalų apsaugos tyrimus</text:span><text:span text:style-name="T579"><text:s/>tikslinamas, jeigu:</text:span></text:p>
      <text:p text:style-name="P580"><text:span text:style-name="T581">1</text:span><text:span text:style-name="T582">) keičiamos augalų rūšys, su kuriomis bus atliekami moksliniai<text:s/></text:span><text:span text:style-name="T583">eksperimentiniai ar technologinės plėtros</text:span><text:span text:style-name="T584"><text:s/>tyrimai;</text:span></text:p>
      <text:p text:style-name="P585"><text:span text:style-name="T586">2</text:span><text:span text:style-name="T587">) keičiama mokslinių<text:s/></text:span><text:span text:style-name="T588">eksperimentinių ar technologinės plėtros<text:s/></text:span><text:span text:style-name="T589">tyrimų sritis;</text:span></text:p>
      <text:p text:style-name="P590"><text:span text:style-name="T591">3</text:span><text:span text:style-name="T592">) keičiasi GEP sertifikato turėtojas.</text:span></text:p>
      <text:p text:style-name="P593"><text:span text:style-name="T594">8</text:span><text:span text:style-name="T595">.<text:s/></text:span><text:span text:style-name="T596">Leidimą atlikti augalų apsaugos tyrimus</text:span><text:span text:style-name="T597"><text:s/>Tarnyba panaikina, jeigu:</text:span></text:p>
      <text:p text:style-name="P598"><text:span text:style-name="T599">1</text:span><text:span text:style-name="T600">) leidimo atlikti augalų apsaugos</text:span><text:span text:style-name="T601"><text:s/></text:span><text:span text:style-name="T602">tyrimus turėtojas nesilaiko turimame leidime atlikti augalų apsaugos tyrimus nustatytų reikalavimų;</text:span></text:p>
      <text:p text:style-name="P603"><text:span text:style-name="T604">2</text:span><text:span text:style-name="T605">) leidimo atlikti augalų apsaugos tyrimus turėtojas pateikė klaidingą informaciją leidimui atlikti augalų apsaugos tyrimus išduoti;</text:span></text:p>
      <text:p text:style-name="P606"><text:span text:style-name="T607">3</text:span><text:span text:style-name="T608">) leidimo atlikti augalų apsaugos tyrimus turėtojas pateikė prašymą panaikinti turimo leidimo atlikti augalų apsaug</text:span><text:span text:style-name="T609">os tyrimus galiojimą.</text:span></text:p>
      <text:p text:style-name="P610"/>
      <text:p text:style-name="P611"><text:span text:style-name="T612">6</text:span><text:span text:style-name="T613"><text:s/>straipsnis.<text:s/></text:span><text:span text:style-name="T614">Reikalavimai leidimų atlikti augalų apsaugos</text:span><text:span text:style-name="T615"><text:s/></text:span><text:span text:style-name="T616">tyrimus</text:span><text:span text:style-name="T617"><text:s/></text:span><text:span text:style-name="T618">turėtojams</text:span></text:p>
      <text:p text:style-name="P619"><text:span text:style-name="T620">Leidimų atlikti augalų apsaugos tyrimus turėtojai privalo:</text:span></text:p>
      <text:p text:style-name="P621"><text:span text:style-name="T622">1</text:span><text:span text:style-name="T623">) mokslinius<text:s/></text:span><text:span text:style-name="T624">eksperimentinius ar technologinės plėtros</text:span><text:span text:style-name="T625"><text:s/></text:span><text:span text:style-name="T626">tyrimus atlikti laikydamiesi</text:span><text:span text:style-name="T627"><text:s/>leidime atlikti augalų apsaugos tyrimus nurodytų reikalavimų;</text:span></text:p>
      <text:p text:style-name="P628"><text:span text:style-name="T629">2</text:span><text:span text:style-name="T630">) augalų apsaugos produktą dėl kurio išduotas leidimas atlikti augalų apsaugos tyrimus, naudoti tik moksliniam<text:s/></text:span><text:span text:style-name="T631">eksperimentiniam ar technologinės plėtros</text:span><text:span text:style-name="T632"><text:s/>tyrimui.</text:span></text:p>
      <text:p text:style-name="P633"><text:span text:style-name="T634">3</text:span><text:span text:style-name="T635">) jei augalų apsaugos</text:span><text:span text:style-name="T636"><text:s/>produkto sudėtyje esančių veikliųjų medžiagų liekanos augaluose, augaliniuose produktuose ar ant jų viršija didžiausias leidžiamas koncentracijas, nurodytas Reglamente<text:s/></text:span><text:a xlink:href="http://eur-lex.europa.eu/legal-content/LIT/TXT/?uri=CELEX:32005R0396&amp;locale=lt" office:target-frame-name="_blank" xlink:show="new"><text:span text:style-name="T637">(EB) Nr. 396/2005</text:span></text:a><text:span text:style-name="T638">, sunaikinti augalinę produkciją, apdorotą augalų apsaugos produktu dėl kurio išduotas leidimas atlikti augalų apsaugos tyrimus.<text:s/></text:span></text:p>
      <text:p text:style-name="P639"><text:span text:style-name="T640">TREČIASIS</text:span><text:span text:style-name="T641"><text:s/>SKYRIUS</text:span></text:p>
      <text:p text:style-name="P642"><text:span text:style-name="T643">AUGALŲ APSAUGOS PRODUKTŲ REGISTRAVIMAS, TIEKIMAS RINKAI, ĮVEŽIMAS</text:span></text:p>
      <text:p text:style-name="P644"/>
      <text:p text:style-name="P645"><text:span text:style-name="T646">7</text:span><text:span text:style-name="T647"><text:s/>straipsnis.<text:s/></text:span><text:span text:style-name="T648">Augalų apsaugos produktų registravimas</text:span></text:p>
      <text:p text:style-name="P649"><text:span text:style-name="T650">1</text:span><text:span text:style-name="T651">. Tarnyba augalų apsaugos produktus registruoja, registraciją atnaujina, pakeičia, panaikina, apriboja ar ją uždraudžia, keičia augalų apsaugos produkto naudojimo sąlygas, rengia augalų apsaugos</text:span><text:span text:style-name="T652"><text:s/>produktų veikliųjų medžiagų vertinimo ataskaitų projektus ir atlieka kitus veiksmus, susijusius su augalų apsaugos produktų registravimu, Reglamento<text:s/></text:span><text:a xlink:href="http://eur-lex.europa.eu/legal-content/LIT/TXT/?uri=CELEX:32009R1107&amp;locale=lt" office:target-frame-name="_blank" xlink:show="new"><text:span text:style-name="T653">(EB)<text:s/></text:span><text:span text:style-name="T654">Nr. 1107/2009</text:span></text:a><text:span text:style-name="T655"><text:s/>nustatytais atvejais ir tvarka. Tarnyba, priėmusi sprendimą registruoti augalų apsaugos produktą, fiziniam ar juridiniam asmeniui, pateikusiam paraišką įregistruoti augalų apsaugos produktą, išduoda augalų apsaugos produkto registracijos liud</text:span><text:span text:style-name="T656">ijimą. Sprendime nurodoma augalų apsaugos produkto naudojimo instrukcija.</text:span></text:p>
      <text:p text:style-name="P657"><text:span text:style-name="T658">2</text:span><text:span text:style-name="T659">. Tarnybos direktoriaus sprendimai dėl augalų apsaugos produktų registravimo, registracijos atnaujinimo, pakeitimo, panaikinimo, apribojimo ar jos uždraudimo, augalų apsaugos pr</text:span><text:span text:style-name="T660">odukto naudojimo <text:s/>instrukcijos keitimo ir kiti sprendimai, susiję su augalų apsaugos produktų registravimu Reglamento<text:s/></text:span><text:a xlink:href="http://eur-lex.europa.eu/legal-content/LIT/TXT/?uri=CELEX:32009R1107&amp;locale=lt" office:target-frame-name="_blank" xlink:show="new"><text:span text:style-name="T661">(EB) Nr. 1107/2009</text:span></text:a><text:span text:style-name="T662"><text:s/>nustatytais atveja</text:span><text:span text:style-name="T663">is ir tvarka, skelbiami Tarnybos interneto svetainėje.</text:span></text:p>
      <text:p text:style-name="P664"><text:span text:style-name="T665">3</text:span><text:span text:style-name="T666">. Žemės ūkio ministras sudaro Augalų apsaugos produktų registracijos patariamąjį komitetą ir tvirtina jo darbo reglamentą. Į Augalų apsaugos produktų registracijos patariamojo komiteto sudėtį įtra</text:span><text:span text:style-name="T667">ukiami viešojo administravimo subjektai, mokslo ir studijų institucijų, augalininkystės srities asociacijų atstovai. Augalų apsaugos produktų registracijos patariamasis komitetas Tarnybai neatlygintinai teikia moksliniais tyrimais pagrįstus siūlymus dėl au</text:span><text:span text:style-name="T668">galų apsaugos produktų registracijos.</text:span></text:p>
      <text:p text:style-name="P669"/>
      <text:p text:style-name="P670"><text:span text:style-name="T671">8</text:span><text:span text:style-name="T672"><text:s/>straipsnis.<text:s/></text:span><text:span text:style-name="T673">Augalų apsaugos produktų įvežimo į Lietuvos Respubliką iš Europos Sąjungos valstybių narių ir Europos ekonominės erdvės valstybių ir tiekimo rinkai reikalavimai</text:span></text:p>
      <text:p text:style-name="P674"><text:span text:style-name="T675">1</text:span><text:span text:style-name="T676">. Įvežti į Lietuvos Respubliką<text:s/></text:span><text:span text:style-name="T677">iš Europos Sąjungos valstybių narių ir Europos ekonominės erdvės valstybių, vežti, saugoti, tiekti Lietuvos rinkai leidžiama tik Reglamento<text:s/></text:span><text:a xlink:href="http://eur-lex.europa.eu/legal-content/LIT/TXT/?uri=CELEX:32009R1107&amp;locale=lt" office:target-frame-name="_blank" xlink:show="new"><text:span text:style-name="T678">(EB) Nr. 1107/2</text:span><text:span text:style-name="T679">009</text:span></text:a><text:span text:style-name="T680"><text:s/>nustatyta tvarka Lietuvos Respublikoje registruotus augalų apsaugos produktus, išskyrus Reglamento<text:s/></text:span><text:a xlink:href="http://eur-lex.europa.eu/legal-content/LIT/TXT/?uri=CELEX:32009R1107&amp;locale=lt" office:target-frame-name="_blank" xlink:show="new"><text:span text:style-name="T681">(EB) Nr. 1107/2009</text:span></text:a><text:span text:style-name="T682"><text:s/>28 straipsnio 2 dalyje ir 53 stra</text:span><text:span text:style-name="T683">ipsnyje nustatytas išimtis.</text:span></text:p>
      <text:p text:style-name="P684"><text:span text:style-name="T685">2</text:span><text:span text:style-name="T686">. Lietuvos Respublikoje registruoti augalų apsaugos produktai reklamuojami Reglamento<text:s/></text:span><text:a xlink:href="http://eur-lex.europa.eu/legal-content/LIT/TXT/?uri=CELEX:32009R1107&amp;locale=lt" office:target-frame-name="_blank" xlink:show="new"><text:span text:style-name="T687">(EB) Nr. 1107/2009</text:span></text:a><text:span text:style-name="T688"><text:s/>ir Lietuvos Respu</text:span><text:span text:style-name="T689">blikos cheminių medžiagų ir cheminių mišinių įstatymo nustatyta tvarka. Draudžiama reklamuoti Lietuvos Respublikoje neregistruotus augalų apsaugos produktus<text:s/></text:span><text:span text:style-name="T690">ir (ar) produktus, neatitinkančius Reglamento<text:s/></text:span><text:a xlink:href="http://eur-lex.europa.eu/legal-content/LIT/TXT/?uri=CELEX:32009R1107&amp;locale=lt" office:target-frame-name="_blank" xlink:show="new"><text:span text:style-name="T691">(EB) Nr. 1107/2009</text:span></text:a><text:span text:style-name="T692"><text:s/>ir šio įstatymo reikalavimų, kaip augalų apsaugos produktus.</text:span></text:p>
      <text:p text:style-name="P693"><text:span text:style-name="T694">3</text:span><text:span text:style-name="T695">. Tiekiami rinkai augalų apsaugos produktai privalo būti supakuoti, suklasifikuoti ir paženklinti Cheminių medžiagų ir cheminių mišinių įstatymo nustatyta tvarka. Ženklinimas turi atitikti Reglamento<text:s/></text:span><text:a xlink:href="http://eur-lex.europa.eu/legal-content/LIT/TXT/?uri=CELEX:32008R1272&amp;locale=lt" office:target-frame-name="_blank" xlink:show="new"><text:span text:style-name="T696">(EB) Nr. 1272/2008</text:span></text:a><text:span text:style-name="T697"><text:s/>ir Reglamento<text:s/></text:span><text:a xlink:href="http://eur-lex.europa.eu/legal-content/LIT/TXT/?uri=CELEX:32011R0547&amp;locale=lt" office:target-frame-name="_blank" xlink:show="new"><text:span text:style-name="T698">(ES) Nr. 547/2011</text:span></text:a><text:span text:style-name="T699"><text:s/>I priede nustatytus reikalavimus.</text:span></text:p>
      <text:p text:style-name="P700"><text:span text:style-name="T701">4</text:span><text:span text:style-name="T702">. Fiziniai ir juridi</text:span><text:span text:style-name="T703">niai asmenys, gaminantys augalų apsaugos produktus, juos įvežantys, išvežantys, saugantys ar tiekiantys rinkai, privalo tvarkyti savo gaminamų, įvežamų, išvežamų, saugomų ar tiekiamų rinkai augalų apsaugos produktų apskaitą ir 5 metus saugoti šios apskaito</text:span><text:span text:style-name="T704">s dokumentus,</text:span><text:span text:style-name="T705"><text:s/>taip pat<text:s/></text:span><text:span text:style-name="T706">Tarnybos ar kitų institucijų,</text:span><text:span text:style-name="T707"><text:s/></text:span><text:span text:style-name="T708">atsakingų už teisės aktuose pavestų funkcijų atlikimą augalų apsaugos produktų srityje, reikalavimu pateikti joms šios apskaitos duomenis ir dokumentus.</text:span></text:p>
      <text:p text:style-name="P709"/>
      <text:p text:style-name="P710"><text:span text:style-name="T711">9</text:span><text:span text:style-name="T712"><text:s/>straipsnis.<text:s/></text:span><text:span text:style-name="T713">Leidimo<text:s/></text:span><text:span text:style-name="T714">tiekti augalų apsaugo</text:span><text:span text:style-name="T715">s produktus rinkai ir juos naudoti ne ilgesnį kaip 120 dienų laikotarpį išdavimo,<text:s/></text:span><text:span text:style-name="T716">tikslinimo,</text:span><text:span text:style-name="T717"><text:s/>keitimo ir jo galiojimo panaikinimo<text:s/></text:span><text:span text:style-name="T718">reikalavimai</text:span></text:p>
      <text:p text:style-name="P719"><text:span text:style-name="T720">1</text:span><text:span text:style-name="T721">. Fiziniai ar juridiniai asmenys, siekiantys tiekti Lietuvos Respublikoje neregistruotus<text:s/></text:span><text:span text:style-name="T722">augalų apsaugos pro</text:span><text:span text:style-name="T723">duktus<text:s/></text:span><text:span text:style-name="T724">rinkai<text:s/></text:span><text:span text:style-name="T725">ir juos naudoti ne ilgesnį kaip 120 dienų laikotarpį, privalo turėti leidimą tiekti augalų apsaugos produktus rinkai ir juos naudoti ne ilgesnį kaip 120 dienų laikotarpį<text:s/></text:span><text:span text:style-name="T726">(toliau – 120 dienų leidimas).</text:span><text:span text:style-name="T727"><text:s/>120 dienų leidimai<text:s/></text:span><text:span text:style-name="T728">išduodami ne vėliau ka</text:span><text:span text:style-name="T729">ip per 15 darbo dienų nuo visų tinkamai įformintų 120 dienų leidimų<text:s/></text:span><text:span text:style-name="T730">išdavimo, tikslinimo, keitimo ir jų galiojimo panaikinimo taisyklėse, kurias tvirtina žemės ūkio ministras, nurodytų<text:s/></text:span><text:span text:style-name="T731">dokumentų ir informacijos gauti leidimą gavimo Tarnyboje dienos.</text:span></text:p>
      <text:p text:style-name="P732"><text:span text:style-name="T733">2</text:span><text:span text:style-name="T734">.</text:span><text:span text:style-name="T735"><text:s/>120 dienų leidimus išduoda, tikslina, keičia ir jų galiojimą panaikina Tarnyba.</text:span></text:p>
      <text:p text:style-name="P736"><text:span text:style-name="T737">3</text:span><text:span text:style-name="T738">. Fiziniai ar juridiniai</text:span><text:span text:style-name="T739"><text:s/>asmenys turi teisę kreiptis į Tarnybą dėl 120 dienų leidimo išdavimo, jeigu yra aplinkybės, nurodytos<text:s/></text:span><text:span text:style-name="T740">Reglamento<text:s/></text:span><text:a xlink:href="http://eur-lex.europa.eu/legal-content/LIT/TXT/?uri=CELEX:32009R1107&amp;locale=lt" office:target-frame-name="_blank" xlink:show="new"><text:span text:style-name="T741">(EB) Nr. 1107/2009</text:span></text:a><text:span text:style-name="T742"><text:s/>53 straipsnio 1 dalyje.</text:span></text:p>
      <text:p text:style-name="P743"><text:span text:style-name="T744">4</text:span><text:span text:style-name="T745">. 120 dienų leidimas išduodamas , jei Tarnyba nustato, kad augalu apsaugos produktai atitinka visus 1–7 punktuose nustatytus reikalavimus:</text:span></text:p>
      <text:p text:style-name="P746"><text:span text:style-name="T747">1</text:span><text:span text:style-name="T748">) augalų apsaugos produktas,<text:s/></text:span><text:span text:style-name="T749">dėl kurio siekiama gauti<text:s/></text:span><text:span text:style-name="T750">120 dienų<text:s/></text:span><text:span text:style-name="T751">leidimą</text:span><text:span text:style-name="T752">, yra būtinas kenksmingiesiems organizmams sunaikinti;</text:span></text:p>
      <text:p text:style-name="P753"><text:span text:style-name="T754">2</text:span><text:span text:style-name="T755">) Lietuvos Respublikoje nėra registruoto (-ų) augalų apsaugos produkto (-ų) kenksmingiesiems organizmams, dėl kurių prašom</text:span><text:span text:style-name="T756">a išduoti 120 dienų<text:s/></text:span><text:span text:style-name="T757">leidimą</text:span><text:span text:style-name="T758">, sunaikinti ir (ar) yra duomenų apie kenksmingųjų organizmų atsparumą Lietuvos Respublikoje registruoto (-ų) augalų apsaugos produkto (-ų) veikliajai (-iosioms) medžiagai (-oms);</text:span></text:p>
      <text:p text:style-name="P759"><text:span text:style-name="T760">3</text:span><text:span text:style-name="T761">)<text:s/></text:span><text:span text:style-name="T762">augalų apsaugos produktas efektyviai veiki</text:span><text:span text:style-name="T763">a kenksminguosius organizmus, kuriuos siekiama sunaikinti;</text:span></text:p>
      <text:p text:style-name="P764"><text:span text:style-name="T765">4</text:span><text:span text:style-name="T766">) panaudojus augalų apsaugos produktą, veikliosios (-iųjų) medžiagos (-ų) liekanos, susidarantys augaluose ar ant jų, neviršys didžiausių leidžiamųjų koncentracijų, nurodytų R</text:span><text:span text:style-name="T767">eglamente<text:s/></text:span><text:a xlink:href="http://eur-lex.europa.eu/legal-content/LIT/TXT/?uri=CELEX:32005R0396&amp;locale=lt" office:target-frame-name="_blank" xlink:show="new"><text:span text:style-name="T768">(EB) Nr. 396/2005</text:span></text:a><text:span text:style-name="T769">;</text:span></text:p>
      <text:p text:style-name="P770"><text:span text:style-name="T771">5</text:span><text:span text:style-name="T772">) augalų apsaugos produktas yra saugus 120 dienų leidimo turėtojo augalų apsaugos produkto operatoriui, ūkio subjekto darbuotojams, p</text:span><text:span text:style-name="T773">ašaliniams asmenims ir gyventojams, ir (ar) rizikos valdymo priemonės, nurodytos augalų apsaugos produkto etiketėje, užtikrins jų saugą;</text:span></text:p>
      <text:p text:style-name="P774"><text:span text:style-name="T775">6</text:span><text:span text:style-name="T776">) augalų apsaugos produktas yra saugus aplinkai, ir (ar) rizikos valdymo priemonės, nurodytos augalų apsaugos prod</text:span><text:span text:style-name="T777">ukto etiketėje, užtikrins aplinkos saugą;</text:span></text:p>
      <text:p text:style-name="P778"><text:span text:style-name="T779">7</text:span><text:span text:style-name="T780">) sumokėta valstybės rinkliava.</text:span></text:p>
      <text:p text:style-name="P781"><text:span text:style-name="T782">5</text:span><text:span text:style-name="T783">.<text:s/></text:span><text:span text:style-name="T784">120 dienų<text:s/></text:span><text:span text:style-name="T785">leidimas keičiamas pasikeitus 120 dienų leidimo turėtojo – fizinio asmens duomenims (vardui, pavardei, ar juridinio asmens duomenims (juridinio asmens pavadin</text:span><text:span text:style-name="T786">imui, ir (arba) juridinio asmens registracijos juridinių asmenų registre numeriui).</text:span></text:p>
      <text:p text:style-name="P787"><text:span text:style-name="T788">6</text:span><text:span text:style-name="T789">. 120 dienų leidimas tikslinamas, jeigu:</text:span></text:p>
      <text:p text:style-name="P790"><text:span text:style-name="T791">1</text:span><text:span text:style-name="T792">) keičiamas<text:s/></text:span><text:span text:style-name="T793">augalų apsaugos produkto kiekis (l, kg), reikalingas kenksmingiesiems organizmams sunaikinti;</text:span></text:p>
      <text:p text:style-name="P794"><text:span text:style-name="T795">2</text:span><text:span text:style-name="T796">) keičiamas<text:s/></text:span><text:span text:style-name="T797">augalų apsaugos produktu planuojamas apdoroti<text:s/></text:span><text:span text:style-name="T798">žemės<text:s/></text:span><text:span text:style-name="T799">plotas (ha)</text:span><text:span text:style-name="T800">, statinio tūris</text:span><text:span text:style-name="T801"><text:s/>(m</text:span><text:span text:style-name="T802">3</text:span><text:span text:style-name="T803">);</text:span></text:p>
      <text:p text:style-name="P804"><text:span text:style-name="T805">3</text:span><text:span text:style-name="T806">) keičiama augalų apsaugos produkto<text:s/></text:span><text:span text:style-name="T807">etiketė ir (ar) fizinių arba juridinių asmenų, kuriems bus tiekiamas augalų apsaugos produktas, sąrašas.</text:span></text:p>
      <text:p text:style-name="P808"><text:span text:style-name="T809">7</text:span><text:span text:style-name="T810">.<text:s/></text:span><text:span text:style-name="T811">120 dienų leidi</text:span><text:span text:style-name="T812">mo galiojimas panaikinamas, jeigu:</text:span></text:p>
      <text:p text:style-name="P813"><text:span text:style-name="T814">1</text:span><text:span text:style-name="T815">) 120 dienų leidimo turėtojas nesilaiko šio įstatymo 10 straipsnyje nustatytų reikalavimų 120 dienų leidimo turėtojams;</text:span></text:p>
      <text:p text:style-name="P816"><text:span text:style-name="T817">2</text:span><text:span text:style-name="T818">) jeigu Europos Komisija priima sprendimą dėl<text:s/></text:span><text:span text:style-name="T819">120 dienų leidimo</text:span><text:span text:style-name="T820"><text:s/>išdavimo nepagrįstumo;</text:span></text:p>
      <text:p text:style-name="P821"><text:span text:style-name="T822">3</text:span><text:span text:style-name="T823">)</text:span><text:span text:style-name="T824"><text:s/>jeigu<text:s/></text:span><text:span text:style-name="T825">120 dienų leidimo<text:s/></text:span><text:span text:style-name="T826">turėtojas pateikia prašymą panaikinti turimo 120 dienų leidimo galiojimą.</text:span></text:p>
      <text:p text:style-name="P827"/>
      <text:p text:style-name="P828"><text:span text:style-name="T829">10</text:span><text:span text:style-name="T830"><text:s/>straipsnis</text:span><text:span text:style-name="T831">.<text:s/></text:span><text:span text:style-name="T832">Reikalavimai 120 dienų leidimų turėtojams</text:span></text:p>
      <text:p text:style-name="P833"><text:span text:style-name="T834">120 dienų leidimų<text:s/></text:span><text:span text:style-name="T835">turėtojai privalo:</text:span></text:p>
      <text:p text:style-name="P836"><text:span text:style-name="T837">1</text:span><text:span text:style-name="T838">) laikytis<text:s/></text:span><text:span text:style-name="T839">120 dienų leidime<text:s/></text:span><text:span text:style-name="T840">nurodytų<text:s/></text:span><text:span text:style-name="T841">reikalavimų;</text:span></text:p>
      <text:p text:style-name="P842"><text:span text:style-name="T843">2</text:span><text:span text:style-name="T844">) įvežti į Lietuvos Respubliką ir (ar) tiekti Lietuvos rinkai leidime nurodytus augalų apsaugos produktus, kurie yra supakuoti, suklasifikuoti ir paženklinti Cheminių medžiagų ir cheminių mišinių <text:s/>įstatymo nustatyta tvarka.</text:span><text:span text:style-name="T845"><text:s/></text:span><text:span text:style-name="T846">Ženklinimas tu</text:span><text:span text:style-name="T847">ri atitikti Reglamento<text:s/></text:span><text:a xlink:href="http://eur-lex.europa.eu/legal-content/LIT/TXT/?uri=CELEX:32008R1272&amp;locale=lt" office:target-frame-name="_blank" xlink:show="new"><text:span text:style-name="T848">(EB) Nr. 1272/2008</text:span></text:a><text:span text:style-name="T849"><text:s/>ir Reglamento<text:s/></text:span><text:a xlink:href="http://eur-lex.europa.eu/legal-content/LIT/TXT/?uri=CELEX:32011R0547&amp;locale=lt" office:target-frame-name="_blank" xlink:show="new"><text:span text:style-name="T850">(ES) Nr. 547/2011</text:span></text:a><text:span text:style-name="T851"><text:s/>I priede nustatytus reikalavimus;</text:span></text:p>
      <text:p text:style-name="P852"><text:span text:style-name="T853">3</text:span><text:span text:style-name="T854">) tvarkyti savo įvežamų ir (ar) tiekiamų rinkai augalų apsaugos produktų, kuriems išduotas<text:s/></text:span><text:span text:style-name="T855">120 dienų leidimas</text:span><text:span text:style-name="T856">, apskaitą, kurioje įrašomi šie duomenys:</text:span></text:p>
      <text:p text:style-name="P857"><text:span text:style-name="T858">a</text:span><text:span text:style-name="T859">) į Lietuvos Respubliką įvežto augalų apsau</text:span><text:span text:style-name="T860">gos produkto kiekis;</text:span></text:p>
      <text:p text:style-name="P861"><text:span text:style-name="T862">b</text:span><text:span text:style-name="T863">) parduoto augalų apsaugos produkto pavadinimas ir kiekis;</text:span></text:p>
      <text:p text:style-name="P864"><text:span text:style-name="T865">c</text:span><text:span text:style-name="T866">) fizinių ir (ar) juridinių asmenų, įsigijusių augalų apsaugos produktą, sąrašas;</text:span></text:p>
      <text:p text:style-name="P867"><text:span text:style-name="T868">d</text:span><text:span text:style-name="T869">) pardavėjui grąžintas augalų apsaugos produkto kiekis;</text:span></text:p>
      <text:p text:style-name="P870"><text:span text:style-name="T871">e</text:span><text:span text:style-name="T872">) pašalinto<text:s/></text:span><text:span text:style-name="T873">iš Lietuvos Respublikos rinkos<text:s/></text:span><text:span text:style-name="T874">augalų apsaugos produkto kiekis</text:span><text:span text:style-name="T875"><text:s/>ir nepanaudoto augalų apsaugos produkto sunaikinimo būdai;</text:span></text:p>
      <text:p text:style-name="P876"><text:span text:style-name="T877">4</text:span><text:span text:style-name="T878">) 5 metus nuo 120 dienų leidimo išdavimo saugoti apskaitos dokumentus ir duomenis, nurodytus šio straipsnio 3 punkte, taip pat<text:s/></text:span><text:span text:style-name="T879">Tarnybos ar kitų institucijų, atsakingų už teisės aktuose pavestų funkcijų atlikimą augalų apsaugos produktų srityje, reikalavimu pateikti šios apskaitos duomenis ir dokumentus;</text:span></text:p>
      <text:p text:style-name="P880"><text:span text:style-name="T881">5</text:span><text:span text:style-name="T882">) laikytis Augalų apsaugos produktų saugojimo, tiekimo rinkai ir naudojimo taisyklėse ir (ar) Augalų apsaugos produktų įvežimo ir vežimo taisyklėse, kurias tvirtina žemės ūkio ministras,<text:s/></text:span><text:span text:style-name="T883">suderinęs su finansų ministru ir susisiekimo ministru,</text:span><text:span text:style-name="T884"><text:s/>(toliau – Auga</text:span><text:span text:style-name="T885">lų apsaugos produktų įvežimo ir vežimo taisyklės) nustatytų reikalavimų;</text:span></text:p>
      <text:p text:style-name="P886"><text:span text:style-name="T887">6</text:span><text:span text:style-name="T888">) pasibaigus 120 dienų leidimo galiojimui, per 30 kalendorinių dienų pateikti Tarnybai ataskaitą, kurioje nurodoma šio straipsnio 3 punkte nurodyta informacija.</text:span></text:p>
      <text:p text:style-name="P889"/>
      <text:p text:style-name="P890"><text:span text:style-name="T891">11</text:span><text:span text:style-name="T892"><text:s/>strai</text:span><text:span text:style-name="T893">psnis.<text:s/></text:span><text:span text:style-name="T894">Leidimo platinti augalų apsaugos produktus išdavimo, galiojimo sustabdymo, galiojimo sustabdymo panaikinimo ir jo galiojimo panaikinimo reikalavimai</text:span></text:p>
      <text:p text:style-name="P895"><text:span text:style-name="T896">1</text:span><text:span text:style-name="T897">. Platinti augalų apsaugos produktus leidžiama fiziniams ir juridiniams asmenims, turintiems le</text:span><text:span text:style-name="T898">idimą platinti augalų apsaugos produktus (toliau – augalų apsaugos produktų platinimo leidimas). Augalų apsaugos produktų platinimo leidime nurodoma konkreti augalų apsaugos produktų platinimo vieta. Jei augalų apsaugos produktus siekiama platinti elektron</text:span><text:span text:style-name="T899">iniu būdu, augalų apsaugos produktų platinimo leidime nurodoma augalų apsaugos produktų saugojimo vieta, , kuri gali būti augalų apsaugos produktų platinimo vieta.</text:span></text:p>
      <text:p text:style-name="P900"><text:span text:style-name="T901">2</text:span><text:span text:style-name="T902">. Augalų apsaugos produktų platinimo leidimus išduoda Tarnyba. Augalų apsaugos produktų</text:span><text:span text:style-name="T903"><text:s/>platinimo leidimų išdavimo, galiojimo sustabdymo, galiojimo sustabdymo panaikinimo ir jų galiojimo panaikinimo taisykles tvirtina žemės ūkio ministras.<text:s/></text:span></text:p>
      <text:p text:style-name="P904"><text:span text:style-name="T905">3</text:span><text:span text:style-name="T906">. Augalų apsaugos produktų platinimo leidimas išduodamas per 5 darbo dienas nuo<text:s/></text:span><text:span text:style-name="T907">visų dokumentų ga</text:span><text:span text:style-name="T908">uti augalų apsaugos produktų platinimo leidimą<text:s/></text:span><text:span text:style-name="T909">pateikimo Tarnybai dienos.<text:s/></text:span><text:span text:style-name="T910">Jeigu į tinkamai pateiktą prašymą išduoti augalų apsaugos produktų platinimo leidimą kartu su visais jam išduoti reikalingais dokumentais neatsakoma per šioje dalyje nustatytą<text:s/></text:span><text:span text:style-name="T911">terminą, laikoma,</text:span><text:span text:style-name="T912"><text:s/>kad augalų apsaugos produktų platinimo leidimas yra išduotas.<text:s/></text:span><text:span text:style-name="T913">4. Augalų apsaugos produktų platinimo leidimai išduodami neterminuotam laikui.</text:span></text:p>
      <text:p text:style-name="P914"><text:span text:style-name="T915">5</text:span><text:span text:style-name="T916">. Augalų apsaugos produktų platinimo leidimai išduodami, jeigu:</text:span></text:p>
      <text:p text:style-name="P917"><text:span text:style-name="T918">1</text:span><text:span text:style-name="T919">) fiziniai asmenys arba j</text:span><text:span text:style-name="T920">uridinio asmens darbuotojai, dirbantys pagal darbo sutartis, ar asmenys, su kuriais yra sudaryta civilinė sutartis, tiesiogiai dirbantys su augalų apsaugos produktais, privalo turėti augalų apsaugos pažymėjimą ar kitą jam prilyginamą Europos Sąjungos valst</text:span><text:span text:style-name="T921">ybėje narėje ar Europos ekonominės erdvės valstybėje išduotą pažymėjimą ir tobulinti kvalifikaciją šio Įstatymo 21 straipsnio 4 dalyje nustatyta tvarka ir terminais;</text:span></text:p>
      <text:p text:style-name="P922"><text:span text:style-name="T923">2</text:span><text:span text:style-name="T924">) augalų apsaugos produktų saugojimo ir (ar) platinimo vieta (-os) atitinka Augalų ap</text:span><text:span text:style-name="T925">saugos produktų saugojimo, tiekimo rinkai, naudojimo taisyklėse nurodytus reikalavimus;</text:span></text:p>
      <text:p text:style-name="P926"><text:span text:style-name="T927">3</text:span><text:span text:style-name="T928">) saugomi, laikomi augalų apsaugos produktai ne gyvenamosios paskirties pastatuose ar jų patalpose.</text:span></text:p>
      <text:p text:style-name="P929"><text:span text:style-name="T930">4</text:span><text:span text:style-name="T931">) sumokėta valstybės rinkliava.</text:span></text:p>
      <text:p text:style-name="P932"><text:span text:style-name="T933">6</text:span><text:span text:style-name="T934">. Jeigu Tarnyba nus</text:span><text:span text:style-name="T935">tato, kad augalų apsaugos produktų platinimo leidimo turėtojas nesilaiko šio įstatymo 12 straipsnyje nustatytų reikalavimų, augalų apsaugos produktų platinimo leidimo turėtojas įspėjamas apie augalų apsaugos produktų platinimo leidimo galiojimo sustabdymą.</text:span><text:span text:style-name="T936"><text:s/></text:span></text:p>
      <text:p text:style-name="P937"><text:span text:style-name="T938">7</text:span><text:span text:style-name="T939">. Augalų apsaugos produktų platinimo leidimo turėtojas, įspėtas apie augalų apsaugos produktų platinimo leidimo galiojimo sustabdymą, turi pašalinti Tarnybos nustatytus pažeidimus per Tarnybos nustatytą ne trumpesnį nei 30 darbo dienų terminą.</text:span></text:p>
      <text:p text:style-name="P940"><text:span text:style-name="T941">8</text:span><text:span text:style-name="T942">. Augalų apsaugos produktų platinimo leidimo galiojimas sustabdomas, jeigu augalų apsaugos produktų platinimo leidimo turėtojas, raštu įspėtas apie augalų apsaugos produktų platinimo leidimo galiojimo sustabdymą, per Tarnybos nustatytą terminą pažeidimams<text:s/></text:span><text:span text:style-name="T943">pašalinti nepašalina Tarnybos nustatytų pažeidimų, dėl kurių jis buvo įspėtas apie augalų apsaugos produktų platinimo leidimo galiojimo sustabdymą.</text:span></text:p>
      <text:p text:style-name="P944"><text:span text:style-name="T945">9</text:span><text:span text:style-name="T946">. Priėmusi motyvuotą sprendimą sustabdyti augalų apsaugos produktų platinimo leidimo galiojimą, Tarnyba</text:span><text:span text:style-name="T947"><text:s/>nedelsiant šį sprendimą įteikia <text:s/>augalų apsaugos produktų platinimo leidimo turėtojui. Tarnybos nustatyti pažeidimai, dėl kurių buvo sustabdytas augalų apsaugos produktų platinimo leidimo galiojimas, turi būti pašalinti ne vėliau kaip per Tarnybos nustaty</text:span><text:span text:style-name="T948">tą ne trumpesnį nei 30 darbo dienų terminą.</text:span></text:p>
      <text:p text:style-name="P949"><text:span text:style-name="T950">10</text:span><text:span text:style-name="T951">. Augalų apsaugos produktų platinimo leidimo turėtojui pateikus Tarnybai dokumentus, kuriais įrodoma, kad pažeidimai, dėl kurių buvo sustabdytas augalų apsaugos produktų platinimo leidimo galiojimas, per ši</text:span><text:span text:style-name="T952">o straipsnio 8 dalyje nustatytą terminą yra pašalinti, ir Tarnybai nustačius, kad nurodyti pažeidimai yra pašalinti, augalų apsaugos produktų platinimo leidimo galiojimo sustabdymas panaikinamas ne vėliau kaip per 5 darbo dienas nuo šių dokumentų gavimo di</text:span><text:span text:style-name="T953">enos ir nedelsiant raštu apie tai pranešama augalų apsaugos produktų platinimo leidimo turėtojui.</text:span></text:p>
      <text:p text:style-name="P954"><text:span text:style-name="T955">11</text:span><text:span text:style-name="T956">. Augalų apsaugos produktų platinimo leidimo galiojimas panaikinamas, jeigu:</text:span></text:p>
      <text:p text:style-name="P957"><text:span text:style-name="T958">1</text:span><text:span text:style-name="T959">) Tarnyba nustato, kad augalų apsaugos produktų platinimo leidimo<text:s/></text:span><text:span text:style-name="T960">turėtojas tyčia saugo, tiekia rinkai Lietuvos Respublikoje neregistruotus, falsifikuotus ir (ar) netapačius Lietuvos Respublikoje registruotiems augalų apsaugos produktams augalų apsaugos produktus;</text:span></text:p>
      <text:p text:style-name="P961"><text:span text:style-name="T962">2</text:span><text:span text:style-name="T963">) sustabdžius augalų apsaugos produktų platinimo lei</text:span><text:span text:style-name="T964">dimo galiojimą, augalų apsaugos produktų platinimo leidimo turėtojas tęsia veiklą;</text:span></text:p>
      <text:p text:style-name="P965"><text:span text:style-name="T966">3</text:span><text:span text:style-name="T967">) augalų apsaugos produktų platinimo leidimo turėtojas, sustabdžius augalų apsaugos produktų platinimo leidimo galiojimą, per Tarnybos nustatytą terminą nepašalina Tarn</text:span><text:span text:style-name="T968">ybos nustatytų pažeidimų, dėl kurių augalų apsaugos produktų platinimo leidimo galiojimas buvo sustabdytas;</text:span></text:p>
      <text:p text:style-name="P969"><text:span text:style-name="T970">4</text:span><text:span text:style-name="T971">) to prašo augalų apsaugos produktų platinimo leidimo turėtojas;</text:span></text:p>
      <text:p text:style-name="P972"><text:span text:style-name="T973">5</text:span><text:span text:style-name="T974">) augalų apsaugos produktų platinimo leidimo turėtojas – fizinis asmuo mi</text:span><text:span text:style-name="T975">rė;</text:span></text:p>
      <text:p text:style-name="P976"><text:span text:style-name="T977">6</text:span><text:span text:style-name="T978">) augalų apsaugos produktų platinimo leidimo turėtojas – juridinis asmuo yra likviduotas arba reorganizuotas.</text:span></text:p>
      <text:p text:style-name="P979"><text:span text:style-name="T980">12</text:span><text:span text:style-name="T981">. Panaikinus augalų apsaugos produktų platinimo leidimo galiojimą šio straipsnio 11 dalies 1 ir (arba) 2, ir (arba) 3 punktuose n</text:span><text:span text:style-name="T982">ustatytais pagrindais, fiziniai ir juridiniai asmenys dėl naujo augalų apsaugos produktų platinimo leidimo išdavimo gali kreiptis ne anksčiau kaip po vienų metų nuo augalų apsaugos produktų platinimo leidimo galiojimo panaikinimo dienos.</text:span></text:p>
      <text:p text:style-name="P983"/>
      <text:p text:style-name="P984"><text:span text:style-name="T985">12</text:span><text:span text:style-name="T986"><text:s/>straipsn</text:span><text:span text:style-name="T987">is.<text:s/></text:span><text:span text:style-name="T988">Reikalavimai augalų apsaugos produktų</text:span><text:span text:style-name="T989"><text:s/></text:span><text:span text:style-name="T990">platinimo leidimo turėtojams</text:span></text:p>
      <text:p text:style-name="P991"><text:span text:style-name="T992">1</text:span><text:span text:style-name="T993">. Augalų apsaugos produktų platinimo</text:span><text:span text:style-name="T994"><text:s/></text:span><text:span text:style-name="T995">leidimo turėtojai privalo:</text:span></text:p>
      <text:p text:style-name="P996"><text:span text:style-name="T997">1</text:span><text:span text:style-name="T998">) vykdyti veiklą augalų apsaugos produktų platinimo leidime nurodytoje vietoje;</text:span></text:p>
      <text:p text:style-name="P999"><text:span text:style-name="T1000">2</text:span><text:span text:style-name="T1001">) laikytis augalų apsaugos p</text:span><text:span text:style-name="T1002">roduktų įvežimo, vežimo, saugojimo, tiekimo rinkai reikalavimų, nustatytų šiame įstatyme, Augalų apsaugos produktų saugojimo, tiekimo rinkai ir naudojimo taisyklėse ir (ar) Augalų apsaugos produktų įvežimo ir vežimo taisyklėse;</text:span></text:p>
      <text:p text:style-name="P1003"><text:span text:style-name="T1004">3</text:span><text:span text:style-name="T1005">) laikytis augalų apsau</text:span><text:span text:style-name="T1006">gos produktų reklamavimo reikalavimų, nustatytų Reglamente<text:s/></text:span><text:a xlink:href="http://eur-lex.europa.eu/legal-content/LIT/TXT/?uri=CELEX:32009R1107&amp;locale=lt" office:target-frame-name="_blank" xlink:show="new"><text:span text:style-name="T1007">(EB) Nr. 1107/2009</text:span></text:a><text:span text:style-name="T1008">, Cheminių medžiagų ir cheminių mišinių įstatyme ir šiame įstatyme;</text:span></text:p>
      <text:p text:style-name="P1009"><text:span text:style-name="T1010">4</text:span><text:span text:style-name="T1011">)<text:s/></text:span><text:span text:style-name="T1012">tvarkyti augalų apsaugos produktų apskaitą Augalų apsaugos produktų saugojimo, tiekimo rinkai ir naudojimo taisyklėse nustatyta tvarka;</text:span></text:p>
      <text:p text:style-name="P1013"><text:span text:style-name="T1014">5</text:span><text:span text:style-name="T1015">) užtikrinti, kad profesionaliajam naudojimui skirti augalų apsaugos produktai būtų parduodami tik augalų apsaugos<text:s/></text:span><text:span text:style-name="T1016">produktų profesionaliesiems naudotojams ir jiems būtų suteikiama informacija apie šių produktų naudojimą, riziką žmonių sveikatai ir aplinkai, taikytinas rizikos valdymo priemones, nurodytas augalų apsaugos produkto etiketėje;</text:span></text:p>
      <text:p text:style-name="P1017"><text:span text:style-name="T1018">6</text:span><text:span text:style-name="T1019">) užtikrinti, kad, pardu</text:span><text:span text:style-name="T1020">odant neprofesionaliajam naudojimui skirtus augalų apsaugos produktus, pirkėjams būtų suteikiama informacija, kuri nurodoma šių augalų apsaugos produktų etiketėje ir kuri turi atitikti augalų apsaugos produkto registracijos liudijime nurodytus reikalavimus</text:span><text:span text:style-name="T1021">, taip pat informacija apie šių augalų apsaugos produktų naudojimo keliamą riziką žmonių sveikatai ir aplinkai, tinkamą apsaugą, saugojimą, tvarkymą, naudojimą ir saugų šalinimą bei informacija apie mažesnį pavojų žmonių sveikatai ir aplinkai keliančius al</text:span><text:span text:style-name="T1022">ternatyvius augalų apsaugos produktus;</text:span></text:p>
      <text:p text:style-name="P1023"><text:span text:style-name="T1024">7</text:span><text:span text:style-name="T1025">) parduodamus profesionaliajam naudojimui skirtus augalų apsaugos produktus, klasifikuojamus dėl fizinio poveikio, pavojaus sveikatai ar aplinkai Reglamento<text:s/></text:span><text:a xlink:href="http://eur-lex.europa.eu/legal-content/LIT/TXT/?uri=CELEX:32008R1272&amp;locale=lt" office:target-frame-name="_blank" xlink:show="new"><text:span text:style-name="T1026">(EB)<text:s/></text:span><text:span text:style-name="T1027"><text:line-break/>Nr. 1272/2008</text:span></text:a><text:span text:style-name="T1028"><text:s/>nustatyta tvarka, pardavėjas privalo pirkėjui pateikti saugos duomenų lapo, parengto pagal 2006 m. gruodžio 18 d. Europos Parlamento ir Tarybos reglamento<text:s/></text:span><text:a xlink:href="http://eur-lex.europa.eu/legal-content/LIT/TXT/?uri=CELEX:32006R1907&amp;locale=lt" office:target-frame-name="_blank" xlink:show="new"><text:span text:style-name="T1029">(EB)<text:s/></text:span><text:span text:style-name="T1030"><text:line-break/>Nr. 1907/2006</text:span></text:a><text:span text:style-name="T1031"><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1032">1999/45/EB</text:span></text:a><text:span text:style-name="T1033"><text:s/>bei panaikinančio Tarybos reglamentą<text:s/></text:span><text:a xlink:href="http://eur-lex.europa.eu/legal-content/LIT/TXT/?uri=CELEX:31993R0793&amp;locale=lt" office:target-frame-name="_blank" xlink:show="new"><text:span text:style-name="T1034">(EEB) Nr.<text:s/></text:span><text:span text:style-name="T1035">793/93</text:span></text:a><text:span text:style-name="T1036">, Komisijos reglamentą<text:s/></text:span><text:a xlink:href="http://eur-lex.europa.eu/legal-content/LIT/TXT/?uri=CELEX:31994R1488&amp;locale=lt" office:target-frame-name="_blank" xlink:show="new"><text:span text:style-name="T1037">(EB) Nr. 1488/94</text:span></text:a><text:span text:style-name="T1038">, Tarybos direktyvą<text:s/></text:span><text:a xlink:href="http://eur-lex.europa.eu/legal-content/LIT/TXT/?uri=CELEX:31976L0769&amp;locale=lt" office:target-frame-name="_blank" xlink:show="new"><text:span text:style-name="T1039">76/769/EEB</text:span></text:a><text:span text:style-name="T1040"><text:s/>ir Komisijos direktyvas<text:s/></text:span><text:a xlink:href="http://eur-lex.europa.eu/legal-content/LIT/TXT/?uri=CELEX:31991L0155&amp;locale=lt" office:target-frame-name="_blank" xlink:show="new"><text:span text:style-name="T1041">91/155/EEB</text:span></text:a><text:span text:style-name="T1042">,<text:s/></text:span><text:a xlink:href="http://eur-lex.europa.eu/legal-content/LIT/TXT/?uri=CELEX:31993L0067&amp;locale=lt" office:target-frame-name="_blank" xlink:show="new"><text:span text:style-name="T1043">93/67/EEB</text:span></text:a><text:span text:style-name="T1044">,<text:s/></text:span><text:a xlink:href="http://eur-lex.europa.eu/legal-content/LIT/TXT/?uri=CELEX:31993L0105&amp;locale=lt" office:target-frame-name="_blank" xlink:show="new"><text:span text:style-name="T1045">93/105/EB</text:span></text:a><text:span text:style-name="T1046"><text:s/>bei<text:s/></text:span><text:a xlink:href="http://eur-lex.europa.eu/legal-content/LIT/TXT/?uri=CELEX:32000L0021&amp;locale=lt" office:target-frame-name="_blank" xlink:show="new"><text:span text:style-name="T1047">2000/21/EB</text:span></text:a><text:span text:style-name="T1048">, su paskutinia</text:span><text:span text:style-name="T1049">is pakeitimais, padarytais 2015 m. kovo 2 d. Komisijos reglamentu<text:s/></text:span><text:a xlink:href="http://eur-lex.europa.eu/legal-content/LIT/TXT/?uri=CELEX:32015R0326&amp;locale=lt" office:target-frame-name="_blank" xlink:show="new"><text:span text:style-name="T1050">(ES) 2015/326</text:span></text:a><text:span text:style-name="T1051">, 31 straipsnyje nustatytus reikalavimus, kopiją;</text:span></text:p>
      <text:p text:style-name="P1052"><text:span text:style-name="T1053">8</text:span><text:span text:style-name="T1054">) laikytis teisės<text:s/></text:span><text:span text:style-name="T1055">aktuose nustatytų darbuotojų saugos ir sveikatos, asmeninės apsaugos, aplinkos apsaugos, sveikatos priežiūros, bendrųjų gaisrinės saugos, atliekų tvarkymo, veiklos, susijusios su nuodingosiomis medžiagomis, reikalavimų;</text:span></text:p>
      <text:p text:style-name="P1056"><text:span text:style-name="T1057">9</text:span><text:span text:style-name="T1058">) sudaryti sąlygas Tarnybos par</text:span><text:span text:style-name="T1059">eigūnams tikrinti augalų apsaugos produktų platinimo leidime nurodytą veiklą.</text:span></text:p>
      <text:p text:style-name="P1060"><text:span text:style-name="T1061">2</text:span><text:span text:style-name="T1062">. Augalų apsaugos produktų platinimo leidimo turėtojas – fizinis asmuo arba juridinis asmuo, platinantis augalų apsaugos produktus, privalo užtikrinti, kad jis arba jo dar</text:span><text:span text:style-name="T1063">buotojai, dirbantys pagal darbo sutartis, ar asmenys, su kuriais yra sudaryta civilinė sutartis, tiesiogiai dirbantys su augalų apsaugos produktais, privalo turėti augalų apsaugos pažymėjimą ar kitą jam prilyginamą Europos Sąjungos valstybėje narėje ar Eur</text:span><text:span text:style-name="T1064">opos ekonominės erdvės valstybėje išduotą pažymėjimą ir tobulinti kvalifikaciją šio įstatymo 21 straipsnio 4 dalyje nustatyta tvarka ir terminais.</text:span></text:p>
      <text:p text:style-name="P1065"/>
      <text:p text:style-name="P1066"><text:span text:style-name="T1067">13</text:span><text:span text:style-name="T1068"><text:s/>straipsnis.<text:s/></text:span><text:span text:style-name="T1069">Leidimo tiekti rinkai augalų apsaugos produktus, tapačius Lietuvos Respublikoje<text:s/></text:span><text:span text:style-name="T1070">registruotiems augalų apsaugos produktams, išdavimo, tikslinimo,</text:span><text:span text:style-name="T1071"><text:s/>keitimo ir jo<text:s/></text:span><text:span text:style-name="T1072">galiojimo panaikinimo reikalavimai</text:span></text:p>
      <text:p text:style-name="P1073"><text:span text:style-name="T1074">1</text:span><text:span text:style-name="T1075">. Fiziniai ar juridiniai asmenys, siekiantys tiekti rinkai augalų apsaugos produktus, tapačius Lietuvos Respublikoje registruotiems augal</text:span><text:span text:style-name="T1076">ų apsaugos produktams,<text:s/></text:span><text:span text:style-name="T1077">privalo turėti leidimą tiekti rinkai augalų apsaugos produktus, tapačius Lietuvos Respublikoje registruotiems augalų apsaugos produktams (toliau – leidimas tiekti rinkai tapačius produktus).</text:span></text:p>
      <text:p text:style-name="P1078"><text:span text:style-name="T1079">2</text:span><text:span text:style-name="T1080">. Leidimus<text:s/></text:span><text:span text:style-name="T1081">tiekti rinkai tapačius</text:span><text:span text:style-name="T1082"><text:s/></text:span><text:span text:style-name="T1083">pro</text:span><text:span text:style-name="T1084">duktus</text:span><text:span text:style-name="T1085"><text:s/>išduoda,</text:span><text:span text:style-name="T1086"><text:s/>tikslina, keičia, jų galiojimą panaikina Tarnyba</text:span><text:span text:style-name="T1087">. Leidimų<text:s/></text:span><text:span text:style-name="T1088">tiekti rinkai tapačius produktus</text:span><text:span text:style-name="T1089"><text:s/>išdavimo, tikslinimo, keitimo ir jų galiojimo panaikinimo taisykles tvirtina žemės ūkio ministras.<text:s/></text:span><text:span text:style-name="T1090">Leidimai tiekti rinkai tapačius produktus išduodam</text:span><text:span text:style-name="T1091">i per Reglamento<text:s/></text:span><text:a xlink:href="http://eur-lex.europa.eu/legal-content/LIT/TXT/?uri=CELEX:32009R1107&amp;locale=lt" office:target-frame-name="_blank" xlink:show="new"><text:span text:style-name="T1092">(EB) Nr. 1107/2009</text:span></text:a><text:span text:style-name="T1093"><text:s/>52 straipsnio 2 dalyje nurodytą laikotarpį.</text:span></text:p>
      <text:p text:style-name="P1094"><text:span text:style-name="T1095">3</text:span><text:span text:style-name="T1096">. Leidimo tiekti rinkai tapačius produktus</text:span><text:span text:style-name="T1097"><text:s/></text:span><text:span text:style-name="T1098">galiojimo laikotarpis – Reglamento<text:s/></text:span><text:a xlink:href="http://eur-lex.europa.eu/legal-content/LIT/TXT/?uri=CELEX:32009R1107&amp;locale=lt" office:target-frame-name="_blank" xlink:show="new"><text:span text:style-name="T1099">(EB) Nr. 1107/2009</text:span></text:a><text:span text:style-name="T1100"><text:s/>52 straipsnio 6 dalyje nurodytas laikotarpis.</text:span></text:p>
      <text:p text:style-name="P1101"><text:span text:style-name="T1102">4</text:span><text:span text:style-name="T1103">. Laikoma, kad augalų apsaugos produktas,<text:s/></text:span><text:span text:style-name="T1104">kurį ket</text:span><text:span text:style-name="T1105">inama įvežti į Lietuvos Respubliką ir tiekti Lietuvos rinkai,</text:span><text:span text:style-name="T1106"><text:s/>yra tapatus Lietuvos Respublikoje registruotam augalų apsaugos produktui, jeigu jis atitinka<text:s/></text:span><text:span text:style-name="T1107">Reglamento<text:s/></text:span><text:a xlink:href="http://eur-lex.europa.eu/legal-content/LIT/TXT/?uri=CELEX:32009R1107&amp;locale=lt" office:target-frame-name="_blank" xlink:show="new"><text:span text:style-name="T1108">(EB) Nr. 1107/2009</text:span></text:a><text:span text:style-name="T1109"><text:s/>52 straipsnio 3 dalyje nustatytus<text:s/></text:span><text:span text:style-name="T1110">kriterijus.</text:span></text:p>
      <text:p text:style-name="P1111"><text:span text:style-name="T1112">5</text:span><text:span text:style-name="T1113">. Leidimas tiekti rinkai tapačius produktus išduodamas,<text:s/></text:span><text:span text:style-name="T1114">jei Tarnyba nustato, kad yra įvykdyti visi šios dalies 1–5 punktuose nustatyti reikalavimai:</text:span></text:p>
      <text:p text:style-name="P1115"><text:span text:style-name="T1116">1</text:span><text:span text:style-name="T1117">) referencinis augalų a</text:span><text:span text:style-name="T1118">psaugos produktas yra registruotas Lietuvos Respublikoje;</text:span></text:p>
      <text:p text:style-name="P1119"><text:span text:style-name="T1120">2</text:span><text:span text:style-name="T1121">) sumokėta valstybės rinkliava;</text:span></text:p>
      <text:p text:style-name="P1122"><text:span text:style-name="T1123">3</text:span><text:span text:style-name="T1124">) augalų apsaugos produktas atitinka tapatumo kriterijus, nustatytus Reglamento<text:s/></text:span><text:a xlink:href="http://eur-lex.europa.eu/legal-content/LIT/TXT/?uri=CELEX:32009R1107&amp;locale=lt" office:target-frame-name="_blank" xlink:show="new"><text:span text:style-name="T1125">(EB) Nr. 1107/2009</text:span></text:a><text:span text:style-name="T1126"><text:s/>52 straipsnio 3 dalyje;</text:span></text:p>
      <text:p text:style-name="P1127"><text:span text:style-name="T1128">4</text:span><text:span text:style-name="T1129">)<text:s/></text:span><text:span text:style-name="T1130">fizinis ar juridinis asmuo<text:s/></text:span><text:span text:style-name="T1131">turi augalų<text:s/></text:span><text:span text:style-name="T1132">apsaugos produktų platinimo leidimą;</text:span></text:p>
      <text:p text:style-name="P1133"><text:span text:style-name="T1134">5</text:span><text:span text:style-name="T1135">)<text:s/></text:span><text:span text:style-name="T1136">fizinis ar juridinis asmuo Tarnybai pateikia augalų apsaugos produkto, dėl kurio prašoma išduoti l</text:span><text:span text:style-name="T1137">eidimą tiekti rinkai tapačius produktus, pavyzdį.</text:span></text:p>
      <text:p text:style-name="P1138"><text:span text:style-name="T1139">6</text:span><text:span text:style-name="T1140">. Leidimas tiekti rinkai tapačius produktus keičiamas:<text:s/></text:span><text:span text:style-name="T1141">1)</text:span><text:span text:style-name="T1142"><text:s/>pasikeitus leidimo tiekti rinkai tapačius produktus turėtojo – fizinio asmens duomenims (vardui, pavardei) ar juridinio asmens duomenims (juridinio asmens pavadinimui ir (arba) juridinio asmens registracijos Juridinių asmenų registre numeriui);</text:span></text:p>
      <text:p text:style-name="P1143"><text:span text:style-name="T1144">7</text:span><text:span text:style-name="T1145">. Lei</text:span><text:span text:style-name="T1146">dimas tiekti rinkai tapačius produktus tikslinamas, jeigu keičiama referencinio augalų apsaugos produkto naudojimo instrukcija ir (ar) augalų apsaugos produkto klasifikavimas, nurodyti augalų apsaugos produkto etiketėje. Leidimo tiekti rinkai tapačius prod</text:span><text:span text:style-name="T1147">uktus turėtojas per 5 darbo dienas nuo referencinio augalų apsaugos produkto etiketės pakeitimo dienos Tarnybai turi pateikti augalų apsaugos produkto, tapataus Lietuvos Respublikoje registruotam augalų apsaugos produktui, patikslintos etiketės informaciją</text:span><text:span text:style-name="T1148">.</text:span></text:p>
      <text:p text:style-name="P1149"><text:span text:style-name="T1150">8</text:span><text:span text:style-name="T1151">.<text:s/></text:span><text:span text:style-name="T1152">Jeigu referencinio augalų apsaugos produkto registracija atnaujinama Reglamento<text:s/></text:span><text:a xlink:href="http://eur-lex.europa.eu/legal-content/LIT/TXT/?uri=CELEX:32009R1107&amp;locale=lt" office:target-frame-name="_blank" xlink:show="new"><text:span text:style-name="T1153">(EB) Nr. 1107/2009</text:span></text:a><text:span text:style-name="T1154"><text:s/>43 straipsnio 1 dalyje<text:s/></text:span><text:span text:style-name="T1155">ar augalų apsaugos produ</text:span><text:span text:style-name="T1156">kto registracija pratęsiama 43 straipsnio 6 dalyje nustatytais pagrindais</text:span><text:span text:style-name="T1157">, leidimo tiekti rinkai tapačius produktus turėtojas Tarnybai turi pateikti naują prašymą.</text:span></text:p>
      <text:p text:style-name="P1158"><text:span text:style-name="T1159">9</text:span><text:span text:style-name="T1160">. Leidimo tiekti rinkai tapačius produktus galiojimą Tarnyba panaikina:</text:span></text:p>
      <text:p text:style-name="P1161"><text:span text:style-name="T1162">1</text:span><text:span text:style-name="T1163">) jeigu pana</text:span><text:span text:style-name="T1164">ikinta referencinio augalų apsaugos produkto registraciją;</text:span></text:p>
      <text:p text:style-name="P1165"><text:span text:style-name="T1166">2</text:span><text:span text:style-name="T1167">) jeigu leidimo tiekti rinkai tapačius produktus turėtojas per šio straipsnio 7 dalyje nustatytą terminą nepateikia Tarnybai augalų apsaugos produkto, tapataus Lietuvos Respublikoje<text:s/></text:span><text:span text:style-name="T1168">registruotam augalų apsaugos produktui, patikslintos etiketės informacijos;</text:span></text:p>
      <text:p text:style-name="P1169"><text:span text:style-name="T1170">3</text:span><text:span text:style-name="T1171">) Reglamento<text:s/></text:span><text:a xlink:href="http://eur-lex.europa.eu/legal-content/LIT/TXT/?uri=CELEX:32009R1107&amp;locale=lt" office:target-frame-name="_blank" xlink:show="new"><text:span text:style-name="T1172">(EB) Nr. 1107/2009</text:span></text:a><text:span text:style-name="T1173"><text:s/>44 straipsnio 3 dalyje, 45 straipsnyje, 52</text:span><text:span text:style-name="T1174"><text:s/>straipsnio 8 dalyje nustatytais atvejais;</text:span></text:p>
      <text:p text:style-name="P1175"><text:span text:style-name="T1176">4</text:span><text:span text:style-name="T1177">) jeigu leidimo tiekti rinkai tapačius produktus turėtojas nepateikė naujo prašymo šio straipsnio 6, 7 ir 8 dalyse nustatytais pagrindais;</text:span></text:p>
      <text:p text:style-name="P1178"><text:span text:style-name="T1179">5</text:span><text:span text:style-name="T1180">) jeigu leidimo tiekti rinkai tapačius produktus turėtojas įveža</text:span><text:span text:style-name="T1181"><text:s/>į Lietuvos Respubliką ir tiekia Lietuvos rinkai augalų apsaugos produktą, netapatų Lietuvos Respublikoje registruotam augalų apsaugos produktui;</text:span></text:p>
      <text:p text:style-name="P1182"><text:span text:style-name="T1183">6</text:span><text:span text:style-name="T1184">) jeigu leidimo tiekti rinkai tapačius produktus turėtojas kiekvienais kalendoriniais metais iki gruodžio</text:span><text:span text:style-name="T1185"><text:s/></text:span><text:span text:style-name="T1186">20 d.<text:s/></text:span><text:span text:style-name="T1187">nepateikia Tarnybai informacijos apie į Lietuvos Respubliką įvežtus augalų apsaugos produktus, tapačius Lietuvos Respublikoje registruotiems augalų apsaugos produktams, ir Lietuvos rinkai tiekiamą jų kiekį per 20 darbo dienų nuo Tarnybos prašymo pat</text:span><text:span text:style-name="T1188">eikti informaciją gavimo dienos;</text:span></text:p>
      <text:p text:style-name="P1189"><text:span text:style-name="T1190">8</text:span><text:span text:style-name="T1191">) jeigu leidimo tiekti rinkai tapačius produktus turėtojas – fizinis asmuo mirė;</text:span></text:p>
      <text:p text:style-name="P1192"><text:span text:style-name="T1193">9</text:span><text:span text:style-name="T1194">) jeigu leidimo tiekti rinkai tapačius produktus turėtojas – juridinis asmuo<text:s/></text:span><text:span text:style-name="T1195">pasibaigia likvidavimo arba reorganizavimo būdu</text:span><text:span text:style-name="T1196">;</text:span></text:p>
      <text:p text:style-name="P1197"><text:span text:style-name="T1198">10</text:span><text:span text:style-name="T1199">) jeigu leidimo tiekti rinkai tapačius produktus turėtojas pateikia<text:s/></text:span><text:span text:style-name="T1200">tikrovės neatitinkančius duomenis ir (ar) informaciją;</text:span></text:p>
      <text:p text:style-name="P1201"><text:span text:style-name="T1202">11</text:span><text:span text:style-name="T1203">) jeigu leidimo tiekti rinkai tapačius produktus turėtojas nebeatitinka reikalavimų, nustatytų šio straipsnio 5 dalyje;</text:span></text:p>
      <text:p text:style-name="P1204"><text:span text:style-name="T1205">12</text:span><text:span text:style-name="T1206">)</text:span><text:span text:style-name="T1207"><text:s/>leidimo tiekti rinkai tapačius produktus turėtojas nesilaiko bent vieno iš šio įstatymo 14 straipsnyje nustatytų reikalavimų ir draudimų leidimų tiekti rinkai tapačius produktus turėtojams.</text:span></text:p>
      <text:p text:style-name="P1208"/>
      <text:p text:style-name="P1209"><text:span text:style-name="T1210">14</text:span><text:span text:style-name="T1211"><text:s/>straipsnis.</text:span><text:span text:style-name="T1212"><text:s/></text:span><text:span text:style-name="T1213">Reikalavimai ir draudimai leidimų tiekti<text:s/></text:span><text:span text:style-name="T1214">rinkai tapačius produktus turėtojams</text:span></text:p>
      <text:p text:style-name="P1215"><text:span text:style-name="T1216">1</text:span><text:span text:style-name="T1217">. Įvežti į Lietuvos Respubliką ir tiekti Lietuvos rinkai augalų apsaugos produktus, tapačius Lietuvos Respublikoje registruotiems augalų apsaugos produktams, galima<text:s/></text:span><text:span text:style-name="T1218">tik iš Europos Sąjungos ir Europos ekonominės erd</text:span><text:span text:style-name="T1219">vės valstybių ir turint<text:s/></text:span><text:span text:style-name="T1220">leidimą tiekti rinkai tapačius produktus ir augalų apsaugos produktų platinimo leidimą.</text:span></text:p>
      <text:p text:style-name="P1221"><text:span text:style-name="T1222">2</text:span><text:span text:style-name="T1223">.<text:s/></text:span><text:span text:style-name="T1224">Draudžiama perpakuoti, įvežti, vežti, saugoti, tiekti rinkai, naudoti perpakuotus augalų apsaugos produktus, tapačius Lietuvos Respubliko</text:span><text:span text:style-name="T1225">je registruotiems augalų apsaugos produktams</text:span><text:span text:style-name="T1226">.</text:span></text:p>
      <text:p text:style-name="P1227"><text:span text:style-name="T1228">3 Draudžiama įvežti<text:s/></text:span><text:span text:style-name="T1229">į Lietuvos Respubliką<text:s/></text:span><text:span text:style-name="T1230">ir tiekti Lietuvos rinkai<text:s/></text:span><text:span text:style-name="T1231">augalų apsaugos produktus, kaip tapačius Lietuvos Respublikoje registruotiems augalų apsaugos produktams iš ne Europos Sąjungos valstybių nari</text:span><text:span text:style-name="T1232">ų ir ne Europos ekonominės erdvės valstybių.</text:span></text:p>
      <text:p text:style-name="P1233"><text:span text:style-name="T1234">4</text:span><text:span text:style-name="T1235">. Leidimų tiekti rinkai tapačius produktus turėtojai privalo:</text:span></text:p>
      <text:p text:style-name="P1236"><text:span text:style-name="T1237">1</text:span><text:span text:style-name="T1238">) įvežti į Lietuvos Respubliką ir tiekti Lietuvos rinkai augalų apsaugos produktus, tapačius Lietuvos Respublikoje registruotiems augalų apsaugos produktams, supakuotus, suklasifikuotus ir paženklintus Cheminių medžiagų ir preparatų įstatymo nustatyta tvar</text:span><text:span text:style-name="T1239">ka. Ženklinimas turi atitikti Reglamento<text:s/></text:span><text:a xlink:href="http://eur-lex.europa.eu/legal-content/LIT/TXT/?uri=CELEX:32008R1272&amp;locale=lt" office:target-frame-name="_blank" xlink:show="new"><text:span text:style-name="T1240">(EB) Nr. 1272/2008</text:span></text:a><text:span text:style-name="T1241"><text:s/>ir Reglamento<text:s/></text:span><text:a xlink:href="http://eur-lex.europa.eu/legal-content/LIT/TXT/?uri=CELEX:32011R0547&amp;locale=lt" office:target-frame-name="_blank" xlink:show="new"><text:span text:style-name="T1242">(ES) Nr. 547/2011</text:span></text:a><text:span text:style-name="T1243"><text:s/>I priede nustatytus reikalavimus;</text:span></text:p>
      <text:p text:style-name="P1244"><text:span text:style-name="T1245">2</text:span><text:span text:style-name="T1246">) nedelsdami, bet ne vėliau kaip per 3 darbo dienas nuo augalų apsaugos produktų, tapačių Lietuvos Respublikoje registruotiems augalų apsaugos produktams, įvežimo į Lietuvos Respu</text:span><text:span text:style-name="T1247">bliką dienos pranešti Tarnybai apie įvežtą į Lietuvos Respubliką augalų apsaugos produktų, tapačių Lietuvos Respublikoje registruotiems augalų apsaugos produktams, kiekį ir jų saugojimo vietą;</text:span></text:p>
      <text:p text:style-name="P1248"><text:span text:style-name="T1249">3</text:span><text:span text:style-name="T1250">) tvarkyti savo įvežamų į Lietuvos Respubliką ir tiekiamų<text:s/></text:span><text:span text:style-name="T1251">Lietuvos rinkai augalų<text:s/></text:span><text:span text:style-name="T1252">apsaugos produktų, tapačių Lietuvos Respublikoje registruotiems augalų apsaugos produktams, apskaitą ir 5 metus nuo<text:s/></text:span><text:span text:style-name="T1253">augalų apsaugos produktų, tapačių Lietuvos Respublikoje registruotiems augalų apsaugos produktams, įsigijimo</text:span><text:span text:style-name="T1254"><text:s/>dienos s</text:span><text:span text:style-name="T1255">augoti apskaitos dokumentus ir duomenis, taip pat Tarnybos ar kitų institucijų, atsakingų už teisės aktuose pavestų funkcijų atlikimą augalų apsaugos produktų srityje, reikalavimu pateikti šios apskaitos duomenis ir dokumentus;</text:span></text:p>
      <text:p text:style-name="P1256"><text:span text:style-name="T1257">4</text:span><text:span text:style-name="T1258">) laikytis Augalų apsau</text:span><text:span text:style-name="T1259">gos produktų saugojimo, tiekimo rinkai ir naudojimo taisyklėse ir (ar) Augalų apsaugos produktų įvežimo ir vežimo taisyklėse nustatytų reikalavimų;</text:span></text:p>
      <text:p text:style-name="P1260"><text:span text:style-name="T1261">5</text:span><text:span text:style-name="T1262">) tiekti<text:s/></text:span><text:span text:style-name="T1263">rinkai<text:s/></text:span><text:span text:style-name="T1264">augalų apsaugos produktus, tapačius Lietuvos Respublikoje registruotiems augalų apsaugo</text:span><text:span text:style-name="T1265">s produktams, gamintojo pakuotėse;</text:span></text:p>
      <text:p text:style-name="P1266"><text:span text:style-name="T1267">6</text:span><text:span text:style-name="T1268">) laikytis<text:s/></text:span><text:span text:style-name="T1269">Reglamento<text:s/></text:span><text:a xlink:href="http://eur-lex.europa.eu/legal-content/LIT/TXT/?uri=CELEX:32009R1107&amp;locale=lt" office:target-frame-name="_blank" xlink:show="new"><text:span text:style-name="T1270">(EB) Nr. 1107/2009</text:span></text:a><text:span text:style-name="T1271"><text:s/>56 straipsnio 4 dalyje nustatytų reikalavimų.</text:span></text:p>
      <text:p text:style-name="P1272"><text:span text:style-name="T1273">5</text:span><text:span text:style-name="T1274">.<text:s/></text:span><text:span text:style-name="T1275">Leidimų<text:s/></text:span><text:span text:style-name="T1276">tiekti rink</text:span><text:span text:style-name="T1277">ai tapačius</text:span><text:span text:style-name="T1278"><text:s/>produktus turėtojui draudžiama teisę vykdyti leidime<text:s/></text:span><text:span text:style-name="T1279">tiekti rinkai tapačius produktus</text:span><text:span text:style-name="T1280"><text:s/>nurodytą veiklą perleisti kitiems asmenims.</text:span></text:p>
      <text:p text:style-name="P1281"><text:span text:style-name="T1282">6</text:span><text:span text:style-name="T1283">. Pasibaigus leidimo<text:s/></text:span><text:span text:style-name="T1284">tiekti rinkai tapačius</text:span><text:span text:style-name="T1285"><text:s/></text:span><text:span text:style-name="T1286">produktus</text:span><text:span text:style-name="T1287"><text:s/>galiojimo laikotarpiui ar panaikinus leidimo galiojimą šio įstatymo 13 straipsnio 9 dalyje, išskyrus šios dalies 6 punktą, nustatytais pagrindais, Tarnyba, vadovaudamasi Reglamento<text:s/></text:span><text:a xlink:href="http://eur-lex.europa.eu/legal-content/LIT/TXT/?uri=CELEX:32009R1107&amp;locale=lt" office:target-frame-name="_blank" xlink:show="new"><text:span text:style-name="T1288">(EB) Nr. 1107/2009</text:span></text:a><text:span text:style-name="T1289"><text:s/>46 straipsniu, gali nustatyti laikotarpį, kurį turimos augalų apsaugos produktų atsargos gali būti saugomos, tiekiamos rinkai ir (ar) naudojamos.</text:span></text:p>
      <text:p text:style-name="P1290"><text:span text:style-name="T1291">7</text:span><text:span text:style-name="T1292">. Už augalų apsaugos produkto, tapataus Lietuvos Respubliko</text:span><text:span text:style-name="T1293">je registruotam augalų apsaugos produktui, atitiktį teisės aktų, reglamentuojančių augalų apsaugą reikalavimams, atsako leidimo tiekti rinkai tapačius produktus turėtojas.</text:span></text:p>
      <text:p text:style-name="P1294"/>
      <text:p text:style-name="P1295"><text:span text:style-name="T1296">15</text:span><text:span text:style-name="T1297"><text:s/>straipsnis.<text:s/></text:span><text:span text:style-name="T1298">Augalų apsaugos produktų įvežimo į Lietuvos Respubliką iš ne<text:s/></text:span><text:span text:style-name="T1299">Europos Sąjungos valstybių narių ir ne Europos ekonominės erdvės valstybių, vežimo, saugojimo ir tiekimo rinkai reikalavimai</text:span></text:p>
      <text:p text:style-name="P1300"><text:span text:style-name="T1301">1</text:span><text:span text:style-name="T1302">. Draudžiama įvežti į Lietuvos Respubliką iš ne Europos Sąjungos valstybių narių ir ne Europos ekonominės erdvės valstybių ner</text:span><text:span text:style-name="T1303">egistruotus augalų apsaugos produktus, išskyrus Reglamento<text:s/></text:span><text:a xlink:href="http://eur-lex.europa.eu/legal-content/LIT/TXT/?uri=CELEX:32009R1107&amp;locale=lt" office:target-frame-name="_blank" xlink:show="new"><text:span text:style-name="T1304">(EB) Nr. 1107/2009</text:span></text:a><text:span text:style-name="T1305"><text:s/>28 straipsnio 2 dalies a, b, c, d punktuose ir 53 straipsnyje nustatytas išim</text:span><text:span text:style-name="T1306">tis, falsifikuotus, kaip tapačius Lietuvos Respublikoje registruotiems augalų apsaugos produktams<text:s/></text:span><text:span text:style-name="T1307">augalų apsaugos produktus, neidentifikuotus augalų apsaugos produktus.</text:span></text:p>
      <text:p text:style-name="P1308"><text:span text:style-name="T1309">2</text:span><text:span text:style-name="T1310">. Vežti, saugoti, tiekti rinkai Lietuvos Respublikoje įvežtus į Lietuvos Respublik</text:span><text:span text:style-name="T1311">ą iš ne Europos Sąjungos valstybių narių ir ne Europos ekonominės erdvės valstybių leidžiama tik Reglamento<text:s/></text:span><text:a xlink:href="http://eur-lex.europa.eu/legal-content/LIT/TXT/?uri=CELEX:32009R1107&amp;locale=lt" office:target-frame-name="_blank" xlink:show="new"><text:span text:style-name="T1312">(EB) Nr. 1107/2009</text:span></text:a><text:span text:style-name="T1313"><text:s/>nustatyta tvarka Lietuvos Re</text:span><text:span text:style-name="T1314">spublikoje registruotus augalų apsaugos produktus, kurių kodas pagal Kombinuotąją nomenklatūrą (KN) –<text:s/></text:span><text:span text:style-name="T1315">ex</text:span><text:span text:style-name="T1316"><text:s/>3808, išskyrus Reglamento<text:s/></text:span><text:a xlink:href="http://eur-lex.europa.eu/legal-content/LIT/TXT/?uri=CELEX:32009R1107&amp;locale=lt" office:target-frame-name="_blank" xlink:show="new"><text:span text:style-name="T1317">(EB) Nr. 1107/2009</text:span></text:a><text:span text:style-name="T1318"><text:s/>28 straipsnio 2 dalies a, b, c, d punktuose ir 53 straipsnyje nustatytas išimtis.</text:span></text:p>
      <text:p text:style-name="P1319"><text:span text:style-name="T1320">3</text:span><text:span text:style-name="T1321">. Asmenys, įvežantys į Lietuvos Respubliką iš ne Europos Sąjungos valstybių narių ir ne Europos ekonominės erdvės valstybių augalų apsaugos produktus, turi turėti vienk</text:span><text:span text:style-name="T1322">artinį leidimą įvežti į Lietuvos Respubliką augalų apsaugos produktus iš ne Europos Sąjungos valstybių narių ir ne Europos ekonominės erdvės valstybių (toliau – įvežimo iš ne Europos Sąjungos valstybių narių ir ne Europos ekonominės erdvės valstybių vienka</text:span><text:span text:style-name="T1323">rtinis leidimas), išskyrus Reglamento<text:s/></text:span><text:a xlink:href="http://eur-lex.europa.eu/legal-content/LIT/TXT/?uri=CELEX:32009R1107&amp;locale=lt" office:target-frame-name="_blank" xlink:show="new"><text:span text:style-name="T1324">(EB) Nr. 1107/2009</text:span></text:a><text:span text:style-name="T1325"><text:s/>28 straipsnio 2 dalies a punkte nustatytą išimtį. Tarnyba tikrina įvežamus į Lietuvos Respubliką i</text:span><text:span text:style-name="T1326">š ne Europos Sąjungos valstybių narių ir ne Europos ekonominės erdvės valstybių augalų apsaugos produktus Augalų apsaugos produktų įvežimo ir vežimo taisyklėse nustatyta tvarka.</text:span></text:p>
      <text:p text:style-name="P1327"><text:span text:style-name="T1328">4</text:span><text:span text:style-name="T1329">. Augalų apsaugos produktų, išskyrus Reglamento<text:s/></text:span><text:a xlink:href="http://eur-lex.europa.eu/legal-content/LIT/TXT/?uri=CELEX:32009R1107&amp;locale=lt" office:target-frame-name="_blank" xlink:show="new"><text:span text:style-name="T1330">(EB) Nr. 1107/2009</text:span></text:a><text:span text:style-name="T1331"><text:s/></text:span><text:span text:style-name="T1332">28</text:span><text:span text:style-name="T1333"><text:s/>straipsnio 2 dalies a punkte nustatytus atvejus, muitinės procedūros atliekamos, tik Tarnybos pareigūnams įvertinus augalų apsaugos produktų atitiktį šio įsta</text:span><text:span text:style-name="T1334">tymo reikalavimams ir atlikus Augalų apsaugos produktų įvežimo ir vežimo taisyklėse nustatytas procedūras.</text:span></text:p>
      <text:p text:style-name="P1335"/>
      <text:p text:style-name="P1336"><text:span text:style-name="T1337">16</text:span><text:span text:style-name="T1338"><text:s/>straipsnis.<text:s/></text:span><text:span text:style-name="T1339">Įvežimo iš ne Europos Sąjungos valstybių narių ir ne Europos ekonominės erdvės valstybių vienkartinio leidimo išdavimo, galioji</text:span><text:span text:style-name="T1340">mo sustabdymo, galiojimo sustabdymo panaikinimo ir jo galiojimo panaikinimo reikalavimai</text:span></text:p>
      <text:p text:style-name="P1341"><text:span text:style-name="T1342">1</text:span><text:span text:style-name="T1343">. Įvežimo iš ne Europos Sąjungos valstybių narių ir ne Europos ekonominės erdvės valstybių vienkartinius leidimus išduoda Tarnyba. Šių leidimų išdavimo, galiojimo sustabdymo, galiojimo sustabdymo panaikinimo ir jų galiojimo panaikinimo taisykles tvirtina ž</text:span><text:span text:style-name="T1344">emės ūkio ministras. Įvežimo iš ne Europos Sąjungos valstybių narių ir ne Europos ekonominės erdvės valstybių vienkartinis leidimas laikomas išduotu<text:s/></text:span><text:span text:style-name="T1345">ne vėliau kaip per 5 darbo dienas nuo visų dokumentų ir informacijos tokiam leidimui gauti pateikimo dienos</text:span><text:span text:style-name="T1346">.<text:s/></text:span></text:p>
      <text:p text:style-name="P1347"><text:span text:style-name="T1348">2</text:span><text:span text:style-name="T1349">. Įvežimo iš ne Europos Sąjungos valstybių narių ir ne Europos ekonominės erdvės valstybių vienkartinis leidimas išduodamas fiziniams ir juridiniams asmenims, jeigu:</text:span></text:p>
      <text:p text:style-name="P1350"><text:span text:style-name="T1351">1</text:span><text:span text:style-name="T1352">) augalų apsaugos produktų saugojimo vieta atitinka Augalų apsaugos produktų įv</text:span><text:span text:style-name="T1353">ežimo, vežimo, saugojimo, naudojimo, tiekimo rinkai taisyklėse nurodytus reikalavimus;</text:span></text:p>
      <text:p text:style-name="P1354"><text:span text:style-name="T1355">2</text:span><text:span text:style-name="T1356">) pateikiami dokumentai, kuriais patvirtinama, kad iki augalų apsaugos produktų, įvežamų iš ne Europos Sąjungos valstybių narių ir ne Europos ekonominės erdvės vals</text:span><text:span text:style-name="T1357">tybių, galiojimo laiko pabaigos yra likę ne mažiau kaip vieni metai;</text:span></text:p>
      <text:p text:style-name="P1358"><text:span text:style-name="T1359">3</text:span><text:span text:style-name="T1360">) augalų apsaugos produktai yra supakuoti, suklasifikuoti ir paženklinti Cheminių medžiagų ir preparatų įstatymo nustatyta tvarka. Ženklinimas turi atitikti Reglamento<text:s/></text:span><text:a xlink:href="http://eur-lex.europa.eu/legal-content/LIT/TXT/?uri=CELEX:32011R0547&amp;locale=lt" office:target-frame-name="_blank" xlink:show="new"><text:span text:style-name="T1361">(ES) Nr. 547/2011</text:span></text:a><text:span text:style-name="T1362"><text:s/>I priede nustatytus reikalavimus. Ženklinimo reikalavimai netaikomi augalų apsaugos produktams, įvežamiems iš ne Europos Sąjungos valstybių narių ir ne</text:span><text:span text:style-name="T1363"><text:s/>Europos ekonominės erdvės valstybių ir skirtiems<text:s/></text:span><text:span text:style-name="T1364">augalų apsaugos produktų moksliniams<text:s/></text:span><text:span text:style-name="T1365">eksperimentinės ar technologinės plėtros<text:s/></text:span><text:span text:style-name="T1366">tyrimams.</text:span></text:p>
      <text:p text:style-name="P1367"><text:span text:style-name="T1368">3</text:span><text:span text:style-name="T1369">. Įvežimo iš ne Europos Sąjungos valstybių narių ir ne Europos ekonominės erdvės valstybių vienkartinio leidimo</text:span><text:span text:style-name="T1370"><text:s/>turėtojas įspėjamas apie įvežimo iš ne Europos Sąjungos valstybių narių ir ne Europos ekonominės erdvės valstybių vienkartinio leidimo galiojimo sustabdymą, jeigu Tarnyba nustato, kad įvežimo iš ne Europos Sąjungos valstybių narių ir ne Europos ekonominės</text:span><text:span text:style-name="T1371"><text:s/>erdvės valstybių vienkartinio leidimo turėtojas nesilaiko šio įstatymo 17 straipsnyje nustatytų reikalavimų.</text:span></text:p>
      <text:p text:style-name="P1372"><text:span text:style-name="T1373">4</text:span><text:span text:style-name="T1374">. Įvežimo iš ne Europos Sąjungos valstybių narių ir ne Europos ekonominės erdvės valstybių vienkartinio leidimo turėtojas, įspėtas apie įveži</text:span><text:span text:style-name="T1375">mo iš ne Europos Sąjungos valstybių narių ir ne Europos ekonominės erdvės valstybių vienkartinio leidimo galiojimo sustabdymą, turi pašalinti Tarnybos nustatytus pažeidimus per Tarnybos nustatytą ne trumpesnį nei 30 darbo dienų terminą.</text:span></text:p>
      <text:p text:style-name="P1376"><text:span text:style-name="T1377">5</text:span><text:span text:style-name="T1378">. Įvežimo iš n</text:span><text:span text:style-name="T1379">e Europos Sąjungos valstybių narių ir ne Europos ekonominės erdvės valstybių vienkartinio leidimo galiojimas sustabdomas:</text:span></text:p>
      <text:p text:style-name="P1380"><text:span text:style-name="T1381">1</text:span><text:span text:style-name="T1382">) jeigu įvežimo iš ne Europos Sąjungos valstybių narių ir ne Europos ekonominės erdvės valstybių vienkartinio leidimo turėtojas, ra</text:span><text:span text:style-name="T1383">štu įspėtas apie įvežimo iš ne Europos Sąjungos valstybių narių ir ne Europos ekonominės erdvės valstybių vienkartinio leidimo galiojimo sustabdymą, per Tarnybos nustatytą terminą pažeidimams pašalinti nepašalina Tarnybos nustatytų pažeidimų, dėl kurių jis</text:span><text:span text:style-name="T1384"><text:s/>buvo įspėtas apie įvežimo iš ne Europos Sąjungos valstybių narių ir ne Europos ekonominės erdvės valstybių vienkartinio leidimo galiojimo sustabdymą;</text:span></text:p>
      <text:p text:style-name="P1385"><text:span text:style-name="T1386">2</text:span><text:span text:style-name="T1387">) jeigu iki įvežimo iš ne Europos Sąjungos valstybių narių ir ne Europos ekonominės erdvės valstybių</text:span><text:span text:style-name="T1388"><text:s/>vienkartinio leidimo turėtojas nesumoka valstybės rinkliavos.</text:span></text:p>
      <text:p text:style-name="P1389"><text:span text:style-name="T1390">6</text:span><text:span text:style-name="T1391">. Priėmusi motyvuotą sprendimą sustabdyti įvežimo iš ne Europos Sąjungos valstybių narių ir ne Europos ekonominės erdvės valstybių vienkartinio leidimo galiojimą, Tarnyba nedelsiant įtei</text:span><text:span text:style-name="T1392">kia įvežimo iš ne Europos Sąjungos valstybių narių ir ne Europos ekonominės erdvės valstybių vienkartinio leidimo turėtojui. Tarnybos nustatyti pažeidimai, dėl kurių buvo sustabdytas įvežimo iš ne Europos Sąjungos valstybių narių ir ne Europos ekonominės e</text:span><text:span text:style-name="T1393">rdvės valstybių vienkartinio leidimo galiojimas, turi būti pašalinti ne vėliau kaip per Tarnybos nustatytą ne trumpesnį nei 30 darbo dienų terminą.</text:span></text:p>
      <text:p text:style-name="P1394"><text:span text:style-name="T1395">7</text:span><text:span text:style-name="T1396">. Įvežimo iš ne Europos Sąjungos valstybių narių ir ne Europos ekonominės erdvės valstybių vienkartinio</text:span><text:span text:style-name="T1397"><text:s/>leidimo turėtojui pateikus Tarnybai dokumentus, kuriais įrodoma, kad pažeidimai, dėl kurių buvo sustabdytas įvežimo iš ne Europos Sąjungos valstybių narių ir ne Europos ekonominės erdvės valstybių vienkartinio leidimo galiojimas, per šio straipsnio 5 daly</text:span><text:span text:style-name="T1398">je nustatytą terminą yra pašalinti, ir Tarnybai nustačius, kad nurodyti pažeidimai yra pašalinti, įvežimo iš ne Europos Sąjungos valstybių narių ir ne Europos ekonominės erdvės valstybių vienkartinio leidimo galiojimo sustabdymas panaikinamas ne vėliau kai</text:span><text:span text:style-name="T1399">p per 5 darbo dienas nuo šių dokumentų gavimo dienos ir per 3 darbo dienas nuo Tarnybos sprendimo priėmimo dienos raštu apie tai pranešama įvežimo iš ne Europos Sąjungos valstybių narių ir ne Europos ekonominės erdvės valstybių vienkartinio leidimo turėtoj</text:span><text:span text:style-name="T1400">ui.</text:span></text:p>
      <text:p text:style-name="P1401"><text:span text:style-name="T1402">8</text:span><text:span text:style-name="T1403">. Įvežimo iš ne Europos Sąjungos valstybių narių ir ne Europos ekonominės erdvės valstybių vienkartinio leidimo galiojimas panaikinamas, jeigu:</text:span></text:p>
      <text:p text:style-name="P1404"><text:span text:style-name="T1405">1</text:span><text:span text:style-name="T1406">) įvežimo iš ne Europos Sąjungos valstybių narių ir ne Europos ekonominės erdvės valstybių<text:s/></text:span><text:span text:style-name="T1407">vienkartinio leidimo turėtojas, sustabdžius įvežimo iš ne Europos Sąjungos valstybių narių ir ne Europos ekonominės erdvės valstybių vienkartinio leidimo galiojimą, per Tarnybos nustatytą terminą nepašalina nustatytų pažeidimų, dėl kurių šio leidimo galioj</text:span><text:span text:style-name="T1408">imas buvo sustabdytas;</text:span></text:p>
      <text:p text:style-name="P1409"><text:span text:style-name="T1410">2</text:span><text:span text:style-name="T1411">) to prašo įvežimo iš ne Europos Sąjungos valstybių narių ir ne Europos ekonominės erdvės valstybių vienkartinio leidimo turėtojas;</text:span></text:p>
      <text:p text:style-name="P1412"><text:span text:style-name="T1413">3</text:span><text:span text:style-name="T1414">) įvežimo iš ne Europos Sąjungos valstybių narių ir ne Europos ekonominės erdvės valstybių<text:s/></text:span><text:span text:style-name="T1415">vienkartinio leidimo turėtojas – fizinis asmuo mirė;</text:span></text:p>
      <text:p text:style-name="P1416"><text:span text:style-name="T1417">4</text:span><text:span text:style-name="T1418">) įvežimo iš ne Europos Sąjungos valstybių narių ir ne Europos ekonominės erdvės valstybių vienkartinio leidimo turėtojas – juridinis asmuo yra</text:span><text:span text:style-name="T1419"><text:s/></text:span><text:span text:style-name="T1420">likviduotas arba reorganizuotas.</text:span></text:p>
      <text:p text:style-name="P1421"><text:span text:style-name="T1422">9</text:span><text:span text:style-name="T1423">. Panaikinus į</text:span><text:span text:style-name="T1424">vežimo iš ne Europos Sąjungos valstybių narių ir ne Europos ekonominės erdvės valstybių vienkartinio leidimo galiojimą šio straipsnio 8 dalies 1 punkte nustatytu pagrindu, fiziniai ir juridiniai asmenys dėl naujo įvežimo iš ne Europos Sąjungos valstybių na</text:span><text:span text:style-name="T1425">rių ir ne Europos ekonominės erdvės valstybių vienkartinio leidimo išdavimo gali kreiptis <text:s/>ne anksčiau kaip po vienų metų nuo įvežimo iš ne Europos Sąjungos valstybių narių ir ne Europos ekonominės erdvės valstybių vienkartinio leidimo galiojimo panaikinim</text:span><text:span text:style-name="T1426">o dienos.</text:span></text:p>
      <text:p text:style-name="P1427"/>
      <text:p text:style-name="P1428"><text:span text:style-name="T1429">17</text:span><text:span text:style-name="T1430"><text:s/>straipsnis.<text:s/></text:span><text:span text:style-name="T1431">Reikalavimai įvežimo iš ne Europos Sąjungos valstybių narių ir ne Europos ekonominės erdvės valstybių vienkartinio leidimo turėtojui</text:span></text:p>
      <text:p text:style-name="P1432"><text:span text:style-name="T1433">Įvežimo iš ne Europos Sąjungos valstybių narių ir ne Europos ekonominės erdvės valstybių<text:s/></text:span><text:span text:style-name="T1434">vienkartinio leidimo turėtojai privalo:</text:span></text:p>
      <text:p text:style-name="P1435"><text:span text:style-name="T1436">1</text:span><text:span text:style-name="T1437">) laikytis Augalų apsaugos produktų įvežimo ir vežimo taisyklėse ir Augalų apsaugos produktų saugojimo, tiekimo rinkai ir naudojimo taisyklėse nustatytų reikalavimų, taip pat veiklą, susijusią su nuodingosiomis me</text:span><text:span text:style-name="T1438">džiagomis, reglamentuojančių teisės aktų reikalavimų;</text:span></text:p>
      <text:p text:style-name="P1439"><text:span text:style-name="T1440">2</text:span><text:span text:style-name="T1441">) tvarkyti įvežamų į Lietuvos Respubliką augalų apsaugos produktų apskaitą ir 5 metus saugoti šios apskaitos dokumentus, taip pat Tarnybos ar kitų institucijų,</text:span><text:span text:style-name="T1442"><text:s/></text:span><text:span text:style-name="T1443">atsakingų už teisės aktuose pavestų f</text:span><text:span text:style-name="T1444">unkcijų atlikimą augalų apsaugos produktų srityje, reikalavimu pateikti joms šios apskaitos duomenis ir dokumentus;</text:span></text:p>
      <text:p text:style-name="P1445"><text:span text:style-name="T1446">3</text:span><text:span text:style-name="T1447">) augalų apsaugos produktus įvežti į Lietuvos Respubliką iš ne Europos Sąjungos valstybių narių ir ne Europos ekonominės erdvės valstyb</text:span><text:span text:style-name="T1448">ių supakuotus, suklasifikuotus ir paženklintus pagal Cheminių medžiagų ir cheminių mišinių įstatyme, Reglamento<text:s/></text:span><text:a xlink:href="http://eur-lex.europa.eu/legal-content/LIT/TXT/?uri=CELEX:32011R0547&amp;locale=lt" office:target-frame-name="_blank" xlink:show="new"><text:span text:style-name="T1449">(ES) Nr. 547/2011</text:span></text:a><text:span text:style-name="T1450"><text:s/>I priede ir Reglamente<text:s/></text:span><text:a xlink:href="http://eur-lex.europa.eu/legal-content/LIT/TXT/?uri=CELEX:32008R1272&amp;locale=lt" office:target-frame-name="_blank" xlink:show="new"><text:span text:style-name="T1451">(EB) Nr. 1272/2008</text:span></text:a><text:span text:style-name="T1452"><text:s/>nustatytus reikalavimus;</text:span></text:p>
      <text:p text:style-name="P1453"><text:span text:style-name="T1454">4</text:span><text:span text:style-name="T1455">) įvežti į Lietuvos Respubliką iš ne Europos Sąjungos valstybių narių ir ne Europos ekonominės erdvės valsty</text:span><text:span text:style-name="T1456">bių augalų apsaugos produktus tik per pasienio kontrolės punktus, kuriuose yra įsteigti fitosanitarijos postai. Tais atvejais, kai augalų apsaugos produktai į Lietuvos Respubliką įvežami iš ne Europos Sąjungos valstybių narių ir ne Europos ekonominės erdvė</text:span><text:span text:style-name="T1457">s valstybių per kitos Europos Sąjungos valstybės narės ar Europos ekonominės erdvės valstybės teritoriją, įvežimo iš ne Europos Sąjungos valstybių narių ir ne Europos ekonominės erdvės valstybių vienkartinio leidimo turėtojas privalo pateikti Tarnybos išdu</text:span><text:span text:style-name="T1458">otą</text:span><text:span text:style-name="T1459"><text:s/></text:span><text:span text:style-name="T1460">vienkartinį leidimą Tarnybos pareigūnui augalų apsaugos produktų krovinio paskirties vietoje prieš atliekant augalų apsaugos produktų krovinio išleidimo į laisvą apyvartą muitinės procedūras.<text:s/></text:span></text:p>
      <text:p text:style-name="P1461"/>
      <text:p text:style-name="P1462"><text:span text:style-name="T1463">KETVIRTASIS</text:span><text:span text:style-name="T1464"><text:s/>SKYRIUS</text:span></text:p>
      <text:p text:style-name="P1465"><text:span text:style-name="T1466">AUGALŲ APSAUGOS PRODUKTŲ<text:s/></text:span><text:span text:style-name="T1467">NAUDOJIMAS, VISUOMENĖS INFORMAVIMAS</text:span></text:p>
      <text:p text:style-name="P1468"/>
      <text:p text:style-name="P1469"><text:span text:style-name="T1470">18</text:span><text:span text:style-name="T1471"><text:s/>straipsnis.<text:s/></text:span><text:span text:style-name="T1472">Augalų apsaugos planas</text:span></text:p>
      <text:p text:style-name="P1473"><text:span text:style-name="T1474">1</text:span><text:span text:style-name="T1475">. Siekdamas,</text:span><text:span text:style-name="T1476"><text:s/></text:span><text:span text:style-name="T1477">kad augalų apsaugos produktai būtų naudojami <text:s/>tinkamai ir būtų skatinamas necheminių augalų apsaugos metodų diegimas, žemės ūkio ministras, suderinęs su sveika</text:span><text:span text:style-name="T1478">tos apsaugos ministru ir aplinkos ministru, ne trumpiau kaip 5 metams tvirtina Augalų apsaugos planą, kurį Tarnyba teikia Europos Komisijai ir kitoms Europos Sąjungos valstybėms narėms ir Europos ekonominės erdvės valstybėms.</text:span></text:p>
      <text:p text:style-name="P1479"><text:span text:style-name="T1480">2</text:span><text:span text:style-name="T1481">. Pasibaigus 5 metų laiko</text:span><text:span text:style-name="T1482">tarpiui, Augalų apsaugos planą žemės ūkio ministras, suderinęs su sveikatos apsaugos ministru ir aplinkos ministru, privalo atnaujinti. Tarnyba ne vėliau kaip per 7 dienas nuo Augalų apsaugos plano pakeitimo informuoja Europos Komisiją apie esminius Augalų</text:span><text:span text:style-name="T1483"><text:s/>apsaugos plano pakeitimus.</text:span></text:p>
      <text:p text:style-name="P1484"><text:span text:style-name="T1485">3</text:span><text:span text:style-name="T1486">. Parengtas Augalų apsaugos plano projektas, taip pat jo pakeitimo projektai skelbiami Lietuvos Respublikos teisėkūros pagrindų įstatymo nustatyta tvarka ir Lietuvos Respublikos žemės ūkio ministerijos interneto svetainėje.</text:span><text:span text:style-name="T1487"><text:s/>Visuomenė ir suinteresuotos institucijos turi teisę teikti pastabas ir pasiūlymus dėl rengiamo ar keičiamo Augalų apsaugos plano žemės ūkio ministro nustatyta tvarka.</text:span></text:p>
      <text:p text:style-name="P1488"/>
      <text:p text:style-name="P1489"><text:span text:style-name="T1490">19</text:span><text:span text:style-name="T1491"><text:s/>straipsnis.<text:s/></text:span><text:span text:style-name="T1492">Žemės ūkio augalų ligų ir kenkėjų plitimo stebėsena ir<text:s/></text:span><text:span text:style-name="T1493">prognozavimas</text:span></text:p>
      <text:p text:style-name="P1494"><text:span text:style-name="T1495">1</text:span><text:span text:style-name="T1496">. Viešoji įstaiga Lietuvos žemės ūkio konsultavimo tarnyba (toliau – Konsultavimo tarnyba) dalyvauja įgyvendinant Augalų apsaugos planą, atlieka žemės ūkio augalų ligų ir kenkėjų plitimo stebėseną ir prognozuoja žemės ūkio augalų ligų ir</text:span><text:span text:style-name="T1497"><text:s/>kenkėjų plitimą.</text:span></text:p>
      <text:p text:style-name="P1498"><text:span text:style-name="T1499">2</text:span><text:span text:style-name="T1500">. Konsultavimo tarnyba žemės ūkio ministro nustatyta tvarka teikia informaciją žemės ūkio veiklos subjektams, kitiems fiziniams ir juridiniams asmenims žemės ūkio augalų ligų ir kenkėjų plitimo stebėsenos ir prognozavimo klausimais,<text:s/></text:span><text:span text:style-name="T1501">tvarko duomenis, susijusius su žemės ūkio augalų ligų ir kenkėjų plitimo stebėsena ir prognozavimu. Šie duomenys yra vieši.</text:span></text:p>
      <text:p text:style-name="P1502"/>
      <text:p text:style-name="P1503"><text:span text:style-name="T1504">20</text:span><text:span text:style-name="T1505"><text:s/>straipsnis.<text:s/></text:span><text:span text:style-name="T1506">Augalų apsaugos produktų naudojimas</text:span></text:p>
      <text:p text:style-name="P1507"><text:span text:style-name="T1508">1</text:span><text:span text:style-name="T1509">. Naudodami augalų apsaugos produktus, augalų apsaugos produktų profe</text:span><text:span text:style-name="T1510">sionalieji naudotojai ir augalų apsaugos produktų neprofesionalieji naudotojai privalo:</text:span></text:p>
      <text:p text:style-name="P1511"><text:span text:style-name="T1512">1</text:span><text:span text:style-name="T1513">) laikytis augalų apsaugos produkto etiketėje nurodytų reikalavimų, atitinkančių augalų apsaugos produkto registracijos liudijime nurodytus reikalavimus;</text:span></text:p>
      <text:p text:style-name="P1514"><text:span text:style-name="T1515">2</text:span><text:span text:style-name="T1516">) laik</text:span><text:span text:style-name="T1517">ytis teisės aktuose nustatytų aplinkos apsaugos reikalavimų;</text:span></text:p>
      <text:p text:style-name="P1518"><text:span text:style-name="T1519">3</text:span><text:span text:style-name="T1520">) taikyti rizikos valdymo priemones, nurodytas augalų apsaugos produktų etiketėje;</text:span></text:p>
      <text:p text:style-name="P1521"><text:span text:style-name="T1522">4</text:span><text:span text:style-name="T1523">) laikytis Augalų apsaugos produktų įvežimo ir vežimo taisyklėse ir Augalų apsaugos produktų saugojimo</text:span><text:span text:style-name="T1524">, tiekimo rinkai ir naudojimo taisyklėse nustatytų reikalavimų.</text:span></text:p>
      <text:p text:style-name="P1525"><text:span text:style-name="T1526">2</text:span><text:span text:style-name="T1527">. Profesionaliajam naudojimui skirtus augalų apsaugos produktus leidžiama naudoti tik su patikrinta apdorojimo įranga. Apdorojimo įrangos tikrinimo taisykles tvirtina žemės ūkio<text:s/></text:span><text:span text:style-name="T1528">ministras. Apdorojimo įranga tikrinama kas treji metai.</text:span></text:p>
      <text:p text:style-name="P1529"/>
      <text:p text:style-name="P1530"><text:span text:style-name="T1531">21</text:span><text:span text:style-name="T1532"><text:s/>straipsnis.<text:s/></text:span><text:span text:style-name="T1533">Augalų apsaugos pažymėjimas ir kvalifikacijos tobulinimas</text:span></text:p>
      <text:p text:style-name="P1534"><text:span text:style-name="T1535">1</text:span><text:span text:style-name="T1536">. Augalų apsaugos produktų profesionalieji naudotojai, augalų apsaugos produktų platintojai – fiziniai asmenys, aug</text:span><text:span text:style-name="T1537">alų apsaugos produktų platintojo – juridinio asmens darbuotojai, kurie tiesiogiai vykdo veiklą, susijusią su augalų apsaugos produktų tiekimu rinkai, ir dirba pagal darbo sutartį, ar asmenys, su kuriais yra sudaryta civilinė sutartis, augalų apsaugos konsu</text:span><text:span text:style-name="T1538">ltantai, išskyrus augalų apsaugos produktų operatorius, kurie apdoroja žemės sklypus antžemine apdorojimo įranga ir kurių veiklą prižiūri augalų apsaugos produktų profesionalieji naudotojai, turi išklausyti augalų apsaugos mokymo kursus ir išlaikyti įgytų<text:s/></text:span><text:span text:style-name="T1539">žinių patikrinimo testą.</text:span></text:p>
      <text:p text:style-name="P1540"><text:span text:style-name="T1541">2</text:span><text:span text:style-name="T1542">. Augalų apsaugos mokymo kursų programas tvirtina žemės ūkio ministras ar jo įgaliota institucija, suderinę su aplinkos ministru ar jo įgaliota institucija ir sveikatos apsaugos ministru ar jo įgaliota institucija.. Augalų aps</text:span><text:span text:style-name="T1543">augos mokymo kursų organizavimo ir vykdymo tvarką nustato žemės ūkio ministras ar jo įgaliota institucija, vadovaudamiesi Lietuvos Respublikos neformaliojo suaugusiųjų švietimo ir tęstinio mokymosi įstatymu. Šio straipsnio 1 dalyje nurodytiems asmenims, iš</text:span><text:span text:style-name="T1544">klausiusiems augalų apsaugos mokymo kursus ir išlaikiusiems žinių patikrinimo testą, žemės ūkio ministro ar jo įgaliotos institucijos nustatyta tvarka išduodamas augalų apsaugos pažymėjimas.</text:span></text:p>
      <text:p text:style-name="P1545"><text:span text:style-name="T1546">3</text:span><text:span text:style-name="T1547">. Šio straipsnio 1 dalyje nurodytiems asmenims reikalavimas<text:s/></text:span><text:span text:style-name="T1548">išklausyti augalų apsaugos mokymo kursus ir išlaikyti žinių patikrinimo testą netaikomas, jeigu jie turi dokumentą, kuriuo patvirtinama agronomo kvalifikacija ir kuris vykdo agronomo profesinę veiklą. Šiems asmenims augalų apsaugos pažymėjimas išduodamas ž</text:span><text:span text:style-name="T1549">emės ūkio ministro ar jo įgaliotos institucijos nustatyta tvarka.</text:span></text:p>
      <text:p text:style-name="P1550"><text:span text:style-name="T1551">4</text:span><text:span text:style-name="T1552">. Šio straipsnio 1 ir 3 dalyse nurodyti asmenys privalo ne rečiau kaip kartą per 5 metus tobulinti kvalifikaciją. Kvalifikacijos tobulinimo programas tvirtina žemės ūkio ministras ar jo</text:span><text:span text:style-name="T1553"><text:s/>įgaliota institucija, suderinę su aplinkos ministru ar jo įgaliota institucija ir sveikatos apsaugos ministru ar jo įgaliota institucija.</text:span></text:p>
      <text:p text:style-name="P1554"/>
      <text:p text:style-name="P1555"><text:span text:style-name="T1556">22</text:span><text:span text:style-name="T1557"><text:s/>straipsnis.<text:s/></text:span><text:span text:style-name="T1558">Reikalavimai augalų apsaugos produktų profesionaliesiems naudotojams, augalų apsaugos konsultan</text:span><text:span text:style-name="T1559">tų teisės ir pareigos</text:span></text:p>
      <text:p text:style-name="P1560"><text:span text:style-name="T1561">1</text:span><text:span text:style-name="T1562">. Augalų apsaugos produktų profesionalieji naudotojai privalo:</text:span></text:p>
      <text:p text:style-name="P1563"><text:span text:style-name="T1564">1</text:span><text:span text:style-name="T1565">) naudoti patikrintą augalų apsaugos produktų apdorojimo įrangą;</text:span></text:p>
      <text:p text:style-name="P1566"><text:span text:style-name="T1567">2</text:span><text:span text:style-name="T1568">) tobulinti kvalifikaciją šio įstatymo 21 straipsnio 4 dalyje nustatyta tvarka ir terminais;</text:span></text:p>
      <text:p text:style-name="P1569"><text:span text:style-name="T1570">3</text:span><text:span text:style-name="T1571">) laikytis žemės ūkio ministro tvirtinamose gerosios augalų apsaugos praktikos<text:s/></text:span><text:span text:style-name="T1572">taisyklėse nustatytų reikalavimų;</text:span></text:p>
      <text:p text:style-name="P1573"><text:span text:style-name="T1574">4</text:span><text:span text:style-name="T1575">) laikytis Augalų apsaugos plane išdėstytų integruotos kenksmingųjų organizmų kontrolės principų;</text:span></text:p>
      <text:p text:style-name="P1576"><text:span text:style-name="T1577">5</text:span><text:span text:style-name="T1578">) tvarkyti profesionaliajam na</text:span><text:span text:style-name="T1579">udojimui skirtų augalų apsaugos produktų apskaitą Augalų apsaugos produktų saugojimo, tiekimo rinkai ir naudojimo taisyklėse nustatyta tvarka ir 3 metus saugoti šių produktų naudojimo apskaitos dokumentus;</text:span></text:p>
      <text:p text:style-name="P1580"><text:span text:style-name="T1581">6</text:span><text:span text:style-name="T1582">) Tarnybai pareikalavus, teikti profesionalia</text:span><text:span text:style-name="T1583">jam naudojimui skirtų augalų apsaugos produktų naudojimo apskaitos duomenis;</text:span></text:p>
      <text:p text:style-name="P1584"><text:span text:style-name="T1585">7</text:span><text:span text:style-name="T1586">) laikytis veiklą, susijusią su nuodingosiomis medžiagomis, reglamentuojančių teisės aktų reikalavimų.</text:span></text:p>
      <text:p text:style-name="P1587"><text:span text:style-name="T1588">2</text:span><text:span text:style-name="T1589">. Augalų apsaugos konsultantai, pateikę augalų apsaugos produktų</text:span><text:span text:style-name="T1590"><text:s/>platinimo leidimo turėtojui augalų apsaugos pažymėjimą, turi teisę įsigyti ir naudoti profesionaliajam naudojimui skirtus augalų apsaugos produktus.</text:span></text:p>
      <text:p text:style-name="P1591"><text:span text:style-name="T1592">3</text:span><text:span text:style-name="T1593">. Augalų apsaugos konsultantai privalo tobulinti kvalifikaciją šio įstatymo 21</text:span><text:span text:style-name="T1594"><text:s/>s</text:span><text:span text:style-name="T1595">traipsnio 4 dalyje nustatyta tvarka ir terminais.<text:s/></text:span></text:p>
      <text:p text:style-name="P1596"/>
      <text:p text:style-name="P1597"><text:span text:style-name="T1598">23</text:span><text:span text:style-name="T1599"><text:s/>straipsnis.<text:s/></text:span><text:span text:style-name="T1600">Leidimo naudoti asmeninėms reikmėms augalų apsaugos produktus, tapačius Lietuvos Respublikoje registruotiems augalų apsaugos produktams, išdavimo,<text:s/></text:span><text:span text:style-name="T1601">keitimo ir</text:span><text:span text:style-name="T1602"><text:s/>jo</text:span><text:span text:style-name="T1603"><text:s/></text:span><text:span text:style-name="T1604">galiojimo panaikinimo<text:s/></text:span><text:span text:style-name="T1605">reikalavimai</text:span></text:p>
      <text:p text:style-name="P1606"><text:span text:style-name="T1607">1</text:span><text:span text:style-name="T1608">. Augalų apsaugos produktų profesionaliesiems naudotojams l</text:span><text:span text:style-name="T1609">eidžiama naudoti asmeninėms reikmėms, tai yra ne tiekti rinkai, o tik savo poreikiams, augalų apsaugos produktus, tapačius Lietuvos Respublikoje registruotiems augalų apsaugos pro</text:span><text:span text:style-name="T1610">duktams, tik turint leidimą naudoti asmeninėms reikmėms augalų apsaugos produktus, tapačius Lietuvos Respublikoje registruotiems augalų apsaugos produktams, (toliau – leidimas naudoti asmeninėms reikmėms).</text:span></text:p>
      <text:p text:style-name="P1611"><text:span text:style-name="T1612">2</text:span><text:span text:style-name="T1613">. Leidimus naudoti asmeninėms reikmėms išduod</text:span><text:span text:style-name="T1614">a, keičia ir jų galiojimą panaikina Tarnyba.<text:s/></text:span><text:span text:style-name="T1615">Leidimų<text:s/></text:span><text:span text:style-name="T1616">naudoti asmeninėms reikmėms</text:span><text:span text:style-name="T1617"><text:s/>išdavimo, keitimo ir galiojimo panaikinimo taisykles tvirtina žemės ūkio ministras.</text:span><text:span text:style-name="T1618"><text:s/>Leidimai asmeninėms reikmėms išduodami<text:s/></text:span><text:span text:style-name="T1619">per Reglamento<text:s/></text:span><text:a xlink:href="http://eur-lex.europa.eu/legal-content/LIT/TXT/?uri=CELEX:32009R1107&amp;locale=lt" office:target-frame-name="_blank" xlink:show="new"><text:span text:style-name="T1620">(EB) Nr. 1107/2009</text:span></text:a><text:span text:style-name="T1621"><text:s/>52 straipsnio 2 dalyje nurodytą laikotarpį.</text:span></text:p>
      <text:p text:style-name="P1622"><text:span text:style-name="T1623">3</text:span><text:span text:style-name="T1624">. Leidimo naudoti asmeninėms reikmėms galiojimo laikotarpis – Reglamento<text:s/></text:span><text:a xlink:href="http://eur-lex.europa.eu/legal-content/LIT/TXT/?uri=CELEX:32009R1107&amp;locale=lt" office:target-frame-name="_blank" xlink:show="new"><text:span text:style-name="T1625">(EB)<text:s/></text:span><text:span text:style-name="T1626"><text:line-break/>Nr. 1107/2009</text:span></text:a><text:span text:style-name="T1627"><text:s/>52 straipsnio 6 dalyje nurodytas laikotarpis.</text:span></text:p>
      <text:p text:style-name="P1628"><text:span text:style-name="T1629">4</text:span><text:span text:style-name="T1630">. Augalų apsaugos produktas,<text:s/></text:span><text:span text:style-name="T1631">kurį ketinama įvežti į Lietuvos Respubliką ir naudoti asm</text:span><text:span text:style-name="T1632">eninėms reikmėms,</text:span><text:span text:style-name="T1633"><text:s/>yra tapatus Lietuvos Respublikoje registruotam augalų apsaugos produktui, jeigu jis atitinka<text:s/></text:span><text:span text:style-name="T1634">Reglamento<text:s/></text:span><text:a xlink:href="http://eur-lex.europa.eu/legal-content/LIT/TXT/?uri=CELEX:32009R1107&amp;locale=lt" office:target-frame-name="_blank" xlink:show="new"><text:span text:style-name="T1635">(EB) Nr. 1107/2009</text:span></text:a><text:span text:style-name="T1636"><text:s/>52 straipsnio<text:s/></text:span><text:span text:style-name="T1637">3 dalyje nustatytus<text:s/></text:span><text:span text:style-name="T1638">kriterijus.</text:span></text:p>
      <text:p text:style-name="P1639"><text:span text:style-name="T1640">5</text:span><text:span text:style-name="T1641">. Leidimas naudoti asmeninėms reikmėms išduodamas</text:span><text:span text:style-name="T1642">, jei Tarnyba nustato, kad yra įvykdyti visi šios dalies 1–6 punktuose nustatyti reikalavimai:</text:span></text:p>
      <text:p text:style-name="P1643"><text:span text:style-name="T1644">1</text:span><text:span text:style-name="T1645">) referencinis augalų apsaugos produktas yra registruotas Lietuvos Respu</text:span><text:span text:style-name="T1646">blikoje;</text:span></text:p>
      <text:p text:style-name="P1647"><text:span text:style-name="T1648">2</text:span><text:span text:style-name="T1649">) sumokėta valstybės rinkliava;</text:span></text:p>
      <text:p text:style-name="P1650"><text:span text:style-name="T1651">3</text:span><text:span text:style-name="T1652">)<text:s/></text:span><text:span text:style-name="T1653">augalų apsaugos produktas atitinka tapatumo kriterijus, nustatytus<text:s/></text:span><text:span text:style-name="T1654">Reglamento<text:s/></text:span><text:a xlink:href="http://eur-lex.europa.eu/legal-content/LIT/TXT/?uri=CELEX:32009R1107&amp;locale=lt" office:target-frame-name="_blank" xlink:show="new"><text:span text:style-name="T1655">(EB) Nr. 1107/2009</text:span></text:a><text:span text:style-name="T1656"><text:s/>52 straipsnio 3 dalyje;</text:span></text:p>
      <text:p text:style-name="P1657"><text:span text:style-name="T1658">4</text:span><text:span text:style-name="T1659">)<text:s/></text:span><text:span text:style-name="T1660">fizinis ar juridinis asmuo</text:span><text:span text:style-name="T1661"><text:s/>turi</text:span><text:span text:style-name="T1662"><text:s/>augalų apsaugos pažymėjimą ar kitą jam prilyginamą Europos Sąjungos valstybėje narėje ar Europos ekonominės erdvės valstybėje išduotą pažymėjimą;</text:span></text:p>
      <text:p text:style-name="P1663"><text:span text:style-name="T1664">5</text:span><text:span text:style-name="T1665">) fizinis ar juridinis asmuo yra<text:s/></text:span><text:span text:style-name="T1666">deklaravęs žemės ūkio naudmenas ir (ar) pasėlius, jeigu siekia apdoroti žemės ūkio naudmenas ir (ar) pasėlius profesionaliajam naudojimui skirtais augalų apsaugos produktais;</text:span></text:p>
      <text:p text:style-name="P1667"><text:span text:style-name="T1668">6</text:span><text:span text:style-name="T1669">)<text:s/></text:span><text:span text:style-name="T1670">fizinis ar juridinis asmuo</text:span><text:span text:style-name="T1671"><text:s/>Tarnybai pateikia augalų apsaugos produkto, dėl</text:span><text:span text:style-name="T1672"><text:s/>kurio prašoma išduoti leidimą naudoti asmeninėms reikmėms, pavyzdį.</text:span></text:p>
      <text:p text:style-name="P1673"><text:span text:style-name="T1674">6</text:span><text:span text:style-name="T1675">. Leidimas naudoti asmeninėms reikmėms keičiamas:</text:span></text:p>
      <text:p text:style-name="P1676"><text:span text:style-name="T1677">1</text:span><text:span text:style-name="T1678">) pasikeitus leidimo naudoti asmeninėms reikmėms turėtojo – fizinio asmens duomenims (vardui, pavardei) ar<text:s/></text:span></text:p>
      <text:p text:style-name="P1679"><text:span text:style-name="T1680">2</text:span><text:span text:style-name="T1681">) juridinio as</text:span><text:span text:style-name="T1682">mens duomenims (juridinio asmens pavadinimui, juridinio asmens registracijos numeriui).</text:span></text:p>
      <text:p text:style-name="P1683"><text:span text:style-name="T1684">7</text:span><text:span text:style-name="T1685">. Leidimo naudoti asmeninėms reikmėms galiojimą Tarnyba panaikina:</text:span></text:p>
      <text:p text:style-name="P1686"><text:span text:style-name="T1687">1</text:span><text:span text:style-name="T1688">) jeigu panaikino referencinio augalų apsaugos produkto registraciją;</text:span></text:p>
      <text:p text:style-name="P1689"><text:span text:style-name="T1690">2</text:span><text:span text:style-name="T1691">)<text:s/></text:span><text:span text:style-name="T1692">Reglamento<text:s/></text:span><text:a xlink:href="http://eur-lex.europa.eu/legal-content/LIT/TXT/?uri=CELEX:32009R1107&amp;locale=lt" office:target-frame-name="_blank" xlink:show="new"><text:span text:style-name="T1693">(EB) Nr. 1107/2009</text:span></text:a><text:span text:style-name="T1694"><text:s/></text:span><text:span text:style-name="T1695">44 straipsnio 3 dalyje, 45 straipsnyje,<text:s/></text:span><text:span text:style-name="T1696">52 straipsnio 8 dalyje nustatytais atvejais;</text:span></text:p>
      <text:p text:style-name="P1697"><text:span text:style-name="T1698">3</text:span><text:span text:style-name="T1699">)<text:s/></text:span><text:span text:style-name="T1700">jeigu leidimo naudoti asmeninėms reikmėms turėt</text:span><text:span text:style-name="T1701">ojas įveža ir naudoja augalų apsaugos produktą, netapatų Lietuvos Respublikoje registruotam augalų apsaugos produktui;</text:span></text:p>
      <text:p text:style-name="P1702"><text:span text:style-name="T1703">5</text:span><text:span text:style-name="T1704">) jeigu leidimo naudoti<text:s/></text:span><text:span text:style-name="T1705">asmeninėms reikmėms<text:s/></text:span><text:span text:style-name="T1706">turėtojas – fizinis asmuo mirė;</text:span></text:p>
      <text:p text:style-name="P1707"><text:span text:style-name="T1708">6</text:span><text:span text:style-name="T1709">) jeigu leidimo naudoti asmeninėms reikmėms turėtoj</text:span><text:span text:style-name="T1710">as – juridinis asmuo<text:s/></text:span><text:span text:style-name="T1711">pasibaigė likvidavimo arba reorganizavimo būdu</text:span><text:span text:style-name="T1712">;</text:span></text:p>
      <text:p text:style-name="P1713"><text:span text:style-name="T1714">7</text:span><text:span text:style-name="T1715">) jeigu leidimo naudoti<text:s/></text:span><text:span text:style-name="T1716">asmeninėms reikmėms<text:s/></text:span><text:span text:style-name="T1717">turėtojas nebeatitinka reikalavimų, taikomų siekiant gauti leidimą naudoti<text:s/></text:span><text:span text:style-name="T1718">asmeninėms reikmėms</text:span><text:span text:style-name="T1719">;</text:span></text:p>
      <text:p text:style-name="P1720"><text:span text:style-name="T1721">8</text:span><text:span text:style-name="T1722">) jeigu leidimo naudoti<text:s/></text:span><text:span text:style-name="T1723">asmeninėms<text:s/></text:span><text:span text:style-name="T1724">reikmėms</text:span><text:span text:style-name="T1725"><text:s/>turėtojas nesilaiko šio įstatymo 24 straipsnyje nustatytų reikalavimų leidimų naudoti asmeninėms reikmėms turėtojams;</text:span></text:p>
      <text:p text:style-name="P1726"><text:span text:style-name="T1727">9</text:span><text:span text:style-name="T1728">) leidimo naudoti asmeninėms reikmėms turėtojas per 20 darbo dienų nuo Tarnybos prašymo pateikti informaciją gavimo dienos n</text:span><text:span text:style-name="T1729">epateikia Tarnybai informacijos apie įvežtų į Lietuvos Respubliką ir sunaudotų augalų apsaugos produktų, tapačių Lietuvos Respublikoje registruotiems augalų apsaugos produktams, kiekį.</text:span></text:p>
      <text:p text:style-name="P1730"/>
      <text:p text:style-name="P1731"><text:span text:style-name="T1732">24</text:span><text:span text:style-name="T1733"><text:s/>straipsnis.<text:s/></text:span><text:span text:style-name="T1734">Reikalavimai leidimų turėtojams naudoti augalų<text:s/></text:span><text:span text:style-name="T1735">apsaugos produktus asmeninėms reikmėms<text:s/></text:span></text:p>
      <text:p text:style-name="P1736"><text:span text:style-name="T1737">1</text:span><text:span text:style-name="T1738">. Į Lietuvos Respubliką įvežti ir naudoti augalų apsaugos produktus, tapačius Lietuvos Respublikoje registruotiems augalų apsaugos produktams, leidžiama tik turint leidimą naudoti asmeninėms reikmėms.</text:span></text:p>
      <text:p text:style-name="P1739"><text:span text:style-name="T1740">2</text:span><text:span text:style-name="T1741">. Dra</text:span><text:span text:style-name="T1742">udžiama į Lietuvos Respubliką įvežti ir naudoti augalų apsaugos produktus, kaip tapačius Lietuvos Respublikoje registruotiems augalų apsaugos produktams, skirtus naudoti asmeninėms reikmėms iš ne Europos Sąjungos valstybių ir ne Europos ekonominės erdvės v</text:span><text:span text:style-name="T1743">alstybių.</text:span></text:p>
      <text:p text:style-name="P1744"><text:span text:style-name="T1745">3</text:span><text:span text:style-name="T1746">. Draudžiama perduoti kitiems asmenims augalų apsaugos produktus, tapačius Lietuvos Respublikoje registruotiems augalų apsaugos produktams, skirtus naudoti asmeninėms reikmėms.<text:s/></text:span></text:p>
      <text:p text:style-name="P1747"><text:span text:style-name="T1748">4</text:span><text:span text:style-name="T1749">. Draudžiama perpakuoti,<text:s/></text:span><text:span text:style-name="T1750">įvežti, vežti, saugoti, tiekti<text:s/></text:span><text:span text:style-name="T1751">rinkai, naudoti perpakuotus</text:span><text:span text:style-name="T1752"><text:s/>augalų apsaugos produktus, tapačius Lietuvos Respublikoje registruotiems augalų apsaugos produktams, skirtus naudoti asmeninėms reikmėms.<text:s/></text:span></text:p>
      <text:p text:style-name="P1753"><text:span text:style-name="T1754">5</text:span><text:span text:style-name="T1755">. Leidimų naudoti asmeninėms reikmėms turėtojai privalo:</text:span></text:p>
      <text:p text:style-name="P1756"><text:span text:style-name="T1757">1</text:span><text:span text:style-name="T1758">) įvežti į Lietuvos Resp</text:span><text:span text:style-name="T1759">ubliką augalų apsaugos produktus, tapačius Lietuvos Respublikoje registruotiems augalų apsaugos produktams, skirtus naudoti asmeninėms reikmėms, augalų apsaugos produkto gamintojo pakuotėje;</text:span></text:p>
      <text:p text:style-name="P1760"><text:span text:style-name="T1761">2</text:span><text:span text:style-name="T1762">)</text:span><text:span text:style-name="T1763"><text:s/>turėti referencinio augalų apsaugos produkto etiketės pavy</text:span><text:span text:style-name="T1764">zdį;</text:span></text:p>
      <text:p text:style-name="P1765"><text:span text:style-name="T1766">3</text:span><text:span text:style-name="T1767">) asmeninėms reikmėms naudoti augalų apsaugos produktus, tapačius Lietuvos Respublikoje registruotiems augalų apsaugos produktams, pagal referencinio augalų apsaugos produkto etiketėje nurodytus reikalavimus;</text:span></text:p>
      <text:p text:style-name="P1768"><text:span text:style-name="T1769">4</text:span><text:span text:style-name="T1770">) ne vėliau kaip per 3 darbo<text:s/></text:span><text:span text:style-name="T1771">dienas nuo augalų apsaugos produktų, tapačių Lietuvos Respublikoje registruotiems augalų apsaugos produktams, skirtų naudoti asmeninėms reikmėms, įvežimo dienos pranešti Tarnybai apie įvežtą augalų apsaugos produktų, tapačių Lietuvos Respublikoje registruo</text:span><text:span text:style-name="T1772">tiems augalų apsaugos produktams, skirtų naudoti asmeninėms reikmėms, kiekį ir jų saugojimo vietą;</text:span></text:p>
      <text:p text:style-name="P1773"><text:span text:style-name="T1774">5</text:span><text:span text:style-name="T1775">) tvarkyti savo įvežamų ir naudojamų augalų apsaugos produktų,<text:s/></text:span><text:span text:style-name="T1776">tapačių Lietuvos Respublikoje registruotiems augalų apsaugos produktams,<text:s/></text:span><text:span text:style-name="T1777">skirtų naudoti a</text:span><text:span text:style-name="T1778">smeninėms reikmėms, apskaitą ir 5 metus<text:s/></text:span><text:span text:style-name="T1779">nuo<text:s/></text:span><text:span text:style-name="T1780">augalų apsaugos produktų, tapačių Lietuvos Respublikoje registruotiems augalų apsaugos produktams,<text:s/></text:span><text:span text:style-name="T1781">skirtų naudoti asmeninėms reikmėms,</text:span><text:span text:style-name="T1782"><text:s/>įsigijimo</text:span><text:span text:style-name="T1783"><text:s/>dienos<text:s/></text:span><text:span text:style-name="T1784">saugoti apskaitos dokumentus ir duomenis, taip pat Tarnybos<text:s/></text:span><text:span text:style-name="T1785">ar kitų institucijų, atsakingų už teisės aktuose pavestų funkcijų atlikimą augalų apsaugos produktų srityje, reikalavimu pateikti šios apskaitos duomenis ir dokumentus;</text:span></text:p>
      <text:p text:style-name="P1786"><text:span text:style-name="T1787">6</text:span><text:span text:style-name="T1788">) laikytis, Augalų apsaugos produktų saugojimo, tiekimo rinkai ir naudojimo taisyk</text:span><text:span text:style-name="T1789">lėse ir (ar) Augalų apsaugos produktų įvežimo ir vežimo taisyklėse nustatytų reikalavimų;</text:span></text:p>
      <text:p text:style-name="P1790"><text:span text:style-name="T1791">7</text:span><text:span text:style-name="T1792">) įvežti į Lietuvos Respubliką ir naudoti tik tuos augalų apsaugos produktus, tapačius Lietuvos Respublikoje registruotiems augalų apsaugos produktams, skirtus n</text:span><text:span text:style-name="T1793">audoti asmeninėms reikmėms, kuriems išduotas leidimas naudoti asmeninėms reikmėms.</text:span></text:p>
      <text:p text:style-name="P1794"/>
      <text:p text:style-name="P1795"><text:span text:style-name="T1796">25</text:span><text:span text:style-name="T1797"><text:s/>straipsnis.<text:s/></text:span><text:span text:style-name="T1798">Augalų apsaugos produktų saugojimo, platinimo ir naudojimo apribojimai</text:span></text:p>
      <text:p text:style-name="P1799"><text:span text:style-name="T1800">1</text:span><text:span text:style-name="T1801">. Draudžiama saugoti ir turėti augalų apsaugos produktus gyvenamosios pas</text:span><text:span text:style-name="T1802">kirties pastatuose ar jų patalpose.</text:span></text:p>
      <text:p text:style-name="P1803"><text:span text:style-name="T1804">2</text:span><text:span text:style-name="T1805">. Atskirųjų želdynų, bendrojo naudojimo (miestų, miestelių ir kaimų ar savivaldybių bendrojo naudojimo) teritorijose, išskyrus botanikos sodus, visuomeninės paskirties (mokslo paskirties pastatų, gydymo paskirties p</text:span><text:span text:style-name="T1806">astatų, sporto paskirties pastatų, sporto inžinerinių statinių) teritorijose leidžiama naudoti profesionaliajam naudojimui skirtus augalų apsaugos produktus, kurių sudėtyje esančios veikliosios medžiagos yra nedidelės rizikos, kaip apibrėžta Reglamento<text:s/></text:span><text:a xlink:href="http://eur-lex.europa.eu/legal-content/LIT/TXT/?uri=CELEX:32009R1107&amp;locale=lt" office:target-frame-name="_blank" xlink:show="new"><text:span text:style-name="T1807">(EB) Nr. 1107/2009</text:span></text:a><text:span text:style-name="T1808"><text:s/>II priedo 5 dalyje.</text:span></text:p>
      <text:p text:style-name="P1809"><text:span text:style-name="T1810">3</text:span><text:span text:style-name="T1811">. Mėgėjų sodų žemės sklypuose, sodininkų bendrijų bendrojo naudojimo žemės sklypuose, daugiabučių gyvenamųjų pastatų ir bendrabučių teritorijose leidžiama naudoti neprofesionaliajam naudojimui skirtus augalų apsaugos produktus.<text:s/></text:span></text:p>
      <text:p text:style-name="P1812"><text:span text:style-name="T1813">4</text:span><text:span text:style-name="T1814">. Augalų apsaugos prod</text:span><text:span text:style-name="T1815">uktų naudojimo apribojimus saugomose teritorijose ir Europos ekologinio tinklo „Natura 2000“ teritorijose nustato Lietuvos Respublikos saugomų teritorijų įstatymas ir jo įgyvendinamieji teisės aktai.</text:span></text:p>
      <text:p text:style-name="P1816"><text:span text:style-name="T1817">5</text:span><text:span text:style-name="T1818">. Į augalų apsaugos produktais apdorotas vietas fiz</text:span><text:span text:style-name="T1819">iniai asmenys gali patekti tik praėjus laikotarpiui, nurodytam augalų apsaugos produkto etiketėje.</text:span></text:p>
      <text:p text:style-name="P1820"><text:span text:style-name="T1821">6</text:span><text:span text:style-name="T1822">. Augalų apsaugos produktus purkšti iš oro draudžiama, išskyrus atvejus, kai yra įvykdomos visos sąlygos:</text:span></text:p>
      <text:p text:style-name="P1823"><text:span text:style-name="T1824">1</text:span><text:span text:style-name="T1825">) kenksmingųjų organizmų kitais būdais neįm</text:span><text:span text:style-name="T1826">anoma sunaikinti ar kontroliuoti jų plitimo naudojant antžeminę apdorojimo įrangą ar purškiant augalų apsaugos produktus iš oro, poveikis žmonių sveikatai ir aplinkai turi būti mažesnis, negu naudojant antžeminę apdorojimo įrangą;</text:span></text:p>
      <text:p text:style-name="P1827"><text:span text:style-name="T1828">2</text:span><text:span text:style-name="T1829">) Tarnyba įvertina k</text:span><text:span text:style-name="T1830">onkretaus augalų apsaugos produkto, kuris Reglamento<text:s/></text:span><text:a xlink:href="http://eur-lex.europa.eu/legal-content/LIT/TXT/?uri=CELEX:32009R1107&amp;locale=lt" office:target-frame-name="_blank" xlink:show="new"><text:span text:style-name="T1831">(EB)<text:s/></text:span><text:span text:style-name="T1832"><text:line-break/>Nr. 1107/2009</text:span></text:a><text:span text:style-name="T1833"><text:s/>nustatyta tvarka įregistruotas Lietuvos Respublikoje, keliamą riziką purškiant jį<text:s/></text:span><text:span text:style-name="T1834">iš oro ir patvirtina, kad jį galima purkšti iš oro;</text:span></text:p>
      <text:p text:style-name="P1835"><text:span text:style-name="T1836">3</text:span><text:span text:style-name="T1837">) augalų apsaugos produktų operatorius, purškiantis augalų apsaugos produktus iš oro, turi augalų apsaugos pažymėjimą ar kitą jam prilyginamą Europos Sąjungos valstybėje narėje ar Europos ekonominės<text:s/></text:span><text:span text:style-name="T1838">erdvės valstybėje išduotą pažymėjimą;</text:span></text:p>
      <text:p text:style-name="P1839"><text:span text:style-name="T1840">4</text:span><text:span text:style-name="T1841">) fiziniai ir juridiniai asmenys, atliekantys skrydžius, atitinka 2012 m. spalio 5 d. Komisijos reglamente<text:s/></text:span><text:a xlink:href="http://eur-lex.europa.eu/legal-content/LIT/TXT/?uri=CELEX:32012R0965&amp;locale=lt" office:target-frame-name="_blank" xlink:show="new"><text:span text:style-name="T1842">(ES)<text:s/></text:span><text:span text:style-name="T1843">Nr. 965/2012</text:span></text:a><text:span text:style-name="T1844">, kuriuo pagal Europos Parlamento ir Tarybos reglamentą<text:s/></text:span><text:a xlink:href="http://eur-lex.europa.eu/legal-content/LIT/TXT/?uri=CELEX:32008R0216&amp;locale=lt" office:target-frame-name="_blank" xlink:show="new"><text:span text:style-name="T1845">(EB) Nr. 216/2008</text:span></text:a><text:span text:style-name="T1846"><text:s/>nustatomi su orlaivių naudojimu skrydžiams susiję techniniai reikalav</text:span><text:span text:style-name="T1847">imai ir administracinės procedūros, nustatytus reikalavimus;</text:span></text:p>
      <text:p text:style-name="P1848"><text:span text:style-name="T1849">5</text:span><text:span text:style-name="T1850">) fiziniai ir juridiniai asmenys purškia augalų apsaugos produktus iš oro su patikrinta apdorojimo įranga;</text:span></text:p>
      <text:p text:style-name="P1851"><text:span text:style-name="T1852">6</text:span><text:span text:style-name="T1853">) orlaiviuose yra sumontuota apdorojimo įranga, kurios technologija sumažina a</text:span><text:span text:style-name="T1854">ugalų apsaugos produktų purškimo. dulksną.</text:span></text:p>
      <text:p text:style-name="P1855"><text:span text:style-name="T1856">7</text:span><text:span text:style-name="T1857">. Draudžiama urbanizuotose teritorijose</text:span><text:span text:style-name="T1858"><text:s/></text:span><text:span text:style-name="T1859">augalų apsaugos produktus purkšti iš oro.</text:span></text:p>
      <text:p text:style-name="P1860"/>
      <text:p text:style-name="P1861"><text:span text:style-name="T1862">26</text:span><text:span text:style-name="T1863"><text:s/>straipsnis.<text:s/></text:span><text:span text:style-name="T1864">Vienkartinių leidimų purkšti augalų apsaugos produktus iš oro išdavimo ir galiojimo panaikinimo<text:s/></text:span><text:span text:style-name="T1865">reikalavimai, reikalavimai šių leidimų turėtojams</text:span></text:p>
      <text:p text:style-name="P1866"><text:span text:style-name="T1867">1</text:span><text:span text:style-name="T1868">. Vienkartinius leidimus purkšti augalų apsaugos produktus iš oro (toliau šiame straipsnyje – vienkartinis leidimas) išduoda Tarnyba. Šių leidimų išdavimo ir galiojimo panaikinimo taisykles tvirtina že</text:span><text:span text:style-name="T1869">mės ūkio ministras. Vienkartiniai leidimai išduodami ne vėliau kaip per<text:s/></text:span><text:span text:style-name="T1870">5<text:s/></text:span><text:span text:style-name="T1871">darbo dienas</text:span><text:span text:style-name="T1872"><text:s/></text:span><text:span text:style-name="T1873">nuo visų tinkamai įformintų dokumentų, reikalingų tokiam leidimui gauti, gavimo dienos. Vienkartiniame leidime nurodomos rizikos valdymo priemonės, nurodytos augalų apsa</text:span><text:span text:style-name="T1874">ugos produkto etiketėje, taip pat numatomo purškimo vieta ir laikas.</text:span></text:p>
      <text:p text:style-name="P1875"><text:span text:style-name="T1876">2</text:span><text:span text:style-name="T1877">. Vienkartinis leidimas išduodamas, jeigu Tarnyba nustato, kad yra įvykdyti visi šios dalies 1–3 punktuose nustatyti reikalavimai:<text:s/></text:span></text:p>
      <text:p text:style-name="P1878"><text:span text:style-name="T1879">1</text:span><text:span text:style-name="T1880">) sumokėta valstybės rinkliava;</text:span></text:p>
      <text:p text:style-name="P1881"><text:span text:style-name="T1882">2</text:span><text:span text:style-name="T1883">) fizinis<text:s/></text:span><text:span text:style-name="T1884">ar juridinis asmuo atitinka sąlygas, nurodytas šio įstatymo 25 straipsnio 6 dalies 3 ir 4 punktuose, ir turi dokumentus, kuriais patvirtinama, kad yra įvykdytos sąlygos, nurodytos šio įstatymo 25 straipsnio 6 dalies 5 ir 6 punktuose;</text:span></text:p>
      <text:p text:style-name="P1885"><text:span text:style-name="T1886">3</text:span><text:span text:style-name="T1887">) fizinis ar juri</text:span><text:span text:style-name="T1888">dinis asmuo prašyme išduoti vienkartinį leidimą įsipareigoja įspėti visuomenę Augalų apsaugos produktų saugojimo, tiekimo rinkai ir naudojimo taisyklėse nustatyta tvarka apie augalų apsaugos produktų purškimo iš oro vietą ir laiką, taip pat taikyti augalų<text:s/></text:span><text:span text:style-name="T1889">apsaugos produktų etiketėje nurodytas rizikos valdymo priemones žmonių sveikatai ir aplinkai nuo neigiamo augalų apsaugos produktų poveikio apsaugoti.</text:span></text:p>
      <text:p text:style-name="P1890"><text:span text:style-name="T1891">3</text:span><text:span text:style-name="T1892">. Vienkartinio leidimo galiojimas panaikinamas, jeigu:</text:span></text:p>
      <text:p text:style-name="P1893"><text:span text:style-name="T1894">1</text:span><text:span text:style-name="T1895">) to prašo vienkartinio leidimo turėtoja</text:span><text:span text:style-name="T1896">s;</text:span></text:p>
      <text:p text:style-name="P1897"><text:span text:style-name="T1898">2</text:span><text:span text:style-name="T1899">) išnyko šio įstatymo 25 straipsnio 6 dalyje nurodytos sąlygos;</text:span></text:p>
      <text:p text:style-name="P1900"><text:span text:style-name="T1901">3</text:span><text:span text:style-name="T1902">) vienkartinio leidimo turėtojas – fizinis asmuo mirė;</text:span></text:p>
      <text:p text:style-name="P1903"><text:span text:style-name="T1904">4</text:span><text:span text:style-name="T1905">) vienkartinio leidimo turėtojas – juridinis asmuo yra likviduotas arba reorganizuotas.</text:span></text:p>
      <text:p text:style-name="P1906"><text:span text:style-name="T1907">4</text:span><text:span text:style-name="T1908">. Vienkartinio leidimo t</text:span><text:span text:style-name="T1909">urėtojai, augalų apsaugos produktais purkšdami iš oro vienkartiniame leidime nurodytus augalus ir teritoriją, privalo laikytis Augalų apsaugos produktų saugojimo, tiekimo rinkai ir naudojimo taisyklėse nustatytų reikalavimų</text:span></text:p>
      <text:p text:style-name="P1910"><text:span text:style-name="T1911">5</text:span><text:span text:style-name="T1912">. Panaikinus vienkartinio l</text:span><text:span text:style-name="T1913">eidimo galiojimą šio straipsnio 3 dalies 2 punkte nustatytu pagrindu, dėl naujo vienkartinio leidimo išdavimo fiziniai ir juridiniai asmenys gali kreiptis įvykdę šio įstatymo 25 straipsnio 6 dalyje nurodytas sąlygas.</text:span></text:p>
      <text:p text:style-name="P1914"/>
      <text:p text:style-name="P1915"><text:span text:style-name="T1916">27</text:span><text:span text:style-name="T1917"><text:s/>straipsnis.<text:s/></text:span><text:span text:style-name="T1918">Visuomenės inform</text:span><text:span text:style-name="T1919">avimas</text:span></text:p>
      <text:p text:style-name="P1920"><text:span text:style-name="T1921">1</text:span><text:span text:style-name="T1922">. Tarnyba pagal kompetenciją informuoja visuomenę apie riziką, kylančią dėl augalų apsaugos produktų naudojimo, ir galimą augalų apsaugos produktų poveikį žmonių sveikatai ir aplinkai, taip pat apie necheminių augalų apsaugos metodų taikymą ir<text:s/></text:span><text:span text:style-name="T1923">apie išduotus vienkartinius leidimus purkšti augalų apsaugos produktus iš oro, pateikdama šią informaciją Tarnybos interneto svetainėje ir kitomis visuomenės informavimo priemonėmis.</text:span></text:p>
      <text:p text:style-name="P1924"><text:span text:style-name="T1925">2</text:span><text:span text:style-name="T1926">. Lietuvos Respublikos sveikatos apsaugos ministerijos Ekstremalių<text:s/></text:span><text:span text:style-name="T1927">sveikatai situacijų centras kaupia, analizuoja informaciją apie apsinuodijimų augalų apsaugos produktais atvejus, jų priežastis ir padarinius sveikatos apsaugos ministro nustatyta tvarka.</text:span></text:p>
      <text:p text:style-name="P1928"><text:span text:style-name="T1929">3</text:span><text:span text:style-name="T1930">. Fiziniai ir juridiniai asmenys, siekiantys augalų apsaugos pr</text:span><text:span text:style-name="T1931">oduktais apdoroti atskirųjų želdynų teritorijas, visuomeninės paskirties teritorijas, bendrojo naudojimo (miestų, miestelių ir kaimų ar savivaldybių bendrojo naudojimo) teritorijas, rekreacinio naudojimo žemės sklypus, rekreacines teritorijas, komercinės p</text:span><text:span text:style-name="T1932">askirties objektų teritorijas, daugiabučių gyvenamųjų pastatų ir bendrabučių teritorijas, privalo informuoti ir įspėti visuomenę Augalų apsaugos produktų saugojimo, tiekimo rinkai ir naudojimo taisyklėse nustatyta tvarka.</text:span></text:p>
      <text:p text:style-name="P1933"><text:span text:style-name="T1934">4</text:span><text:span text:style-name="T1935">. Vienkartinių leidimų purkšt</text:span><text:span text:style-name="T1936">i augalų apsaugos produktus iš oro turėtojai privalo informuoti visuomenę ir įspėti apie augalų apsaugos produktų purškimo iš oro vietą ir laiką, taip pat taikomas augalų apsaugos produktų etiketėje nurodytas rizikos valdymo priemones Augalų apsaugos produ</text:span><text:span text:style-name="T1937">ktų saugojimo, tiekimo rinkai ir naudojimo taisyklėse nustatyta tvarka.<text:s/></text:span></text:p>
      <text:p text:style-name="P1938"/>
      <text:p text:style-name="P1939"><text:span text:style-name="T1940">PENKTASIS</text:span><text:span text:style-name="T1941"><text:s/>SKYRIUS</text:span></text:p>
      <text:p text:style-name="P1942"><text:span text:style-name="T1943">LIETUVOS RESPUBLIKOJE NEREGISTRUOTŲ, FALSIFIKUOTŲ, NETAPAČIŲ LIETUVOS RESPUBLIKOJE REGISTRUOTIEMS AUGALŲ APSAUGOS PRODUKTAMS AUGALŲ APSAUGOS PRODUKTŲ, IR<text:s/></text:span><text:span text:style-name="T1944">(AR) NEIDENTIFIKUOTŲ AUGALŲ APSAUGOS PRODUKTŲ RIBOJIMO PRIEMONIŲ TAIKYMO PAGRINDAI</text:span></text:p>
      <text:p text:style-name="P1945"/>
      <text:p text:style-name="P1946"><text:span text:style-name="T1947">28</text:span><text:span text:style-name="T1948"><text:s/>straipsnis.<text:s/></text:span><text:span text:style-name="T1949">Lietuvos Respublikoje neregistruotų, falsifikuotų, netapačių Lietuvos Respublikoje registruotiems augalų apsaugos produktams augalų apsaugos produktų ir<text:s/></text:span><text:span text:style-name="T1950">(ar) neidentifikuotų augalų apsaugos produktų tvarkymo reikalavimai</text:span></text:p>
      <text:p text:style-name="P1951"><text:span text:style-name="T1952">1</text:span><text:span text:style-name="T1953">. Draudžiama saugoti, tiekti rinkai, naudoti Lietuvos Respublikoje neregistruotus augalų apsaugos produktus, išskyrus Reglamento<text:s/></text:span><text:a xlink:href="http://eur-lex.europa.eu/legal-content/LIT/TXT/?uri=CELEX:32009R1107&amp;locale=lt" office:target-frame-name="_blank" xlink:show="new"><text:span text:style-name="T1954">(EB) Nr. 1107/2009</text:span></text:a><text:span text:style-name="T1955"><text:s/>28 straipsnio 2 dalyje ir<text:s/></text:span><text:span text:style-name="T1956">53<text:s/></text:span><text:span text:style-name="T1957">straipsnyje</text:span><text:span text:style-name="T1958"><text:s/></text:span><text:span text:style-name="T1959">nustatytas išimtis, falsifikuotus, netapačius Lietuvos Respublikoje registruotiems augalų apsaugos produktams augalų apsaugos produktus ir (ar) neide</text:span><text:span text:style-name="T1960">ntifikuotus augalų apsaugos produktus.</text:span></text:p>
      <text:p text:style-name="P1961"><text:span text:style-name="T1962">2</text:span><text:span text:style-name="T1963">. Tarnyba, esant įtarimui, kad augalų apsaugos produktai yra Lietuvos Respublikoje neregistruoti, išskyrus Reglamento<text:s/></text:span><text:a xlink:href="http://eur-lex.europa.eu/legal-content/LIT/TXT/?uri=CELEX:32009R1107&amp;locale=lt" office:target-frame-name="_blank" xlink:show="new"><text:span text:style-name="T1964">(EB) Nr. 1107/2009</text:span></text:a><text:span text:style-name="T1965"><text:s/>28 straipsnio 2 dalyje ir 53 straipsnyje nustatytas išimtis, falsifikuoti, netapatūs Lietuvos Respublikoje registruotiems augalų apsaugos produktams, ar, kad produktai yra galimai neidentifikuoti augalų apsaugos produktai, priima sprendimą<text:s/></text:span><text:span text:style-name="T1966">uždrausti augal</text:span><text:span text:style-name="T1967">ų apsaugos produktų turėtojui tokius augalų apsaugos produktus saugoti, tiekti rinkai ir naudoti ir<text:s/></text:span><text:span text:style-name="T1968">privalo paimti juos saugoti. Tarnyba priėmusi sprendimą<text:s/></text:span><text:span text:style-name="T1969">uždrausti augalų apsaugos produktų turėtojui tokius augalų apsaugos produktus saugoti, tiekti rinkai</text:span><text:span text:style-name="T1970"><text:s/>ir naudoti,</text:span><text:span text:style-name="T1971"><text:s/>nedelsiant per E. pristatymo sistemą informuoja augalų apsaugos produkto turėtoją.</text:span></text:p>
      <text:p text:style-name="P1972"><text:span text:style-name="T1973">3</text:span><text:span text:style-name="T1974">. Sprendime turi būti nurodyta sprendimo priėmimo data ir numeris, augalų apsaugos produkto turėtojo vardas, pavardė, jei augalų apsaugos produktų turėtoja</text:span><text:span text:style-name="T1975">s yra fizinis asmuo, augalų apsaugos produkto turėtojo juridinio asmens pavadinimas, jei augalų apsaugos produktų turėtojas yra juridinis asmuo, adresas: savivaldybė, miestas ar kaimas, gatvė, numeris, paimamų augalų apsaugos produktų sąrašas, kuriame nuro</text:span><text:span text:style-name="T1976">domas augalų apsaugos produkto pavadinimas ir paimamas kiekis, paėmimo saugoti augalų apsaugos produktus terminas, terminas pateikti augalų apsaugos produktus ištyrimui, terminas per kurį augalų apsaugos produktai turi būti grąžinti augalų apsaugos produkt</text:span><text:span text:style-name="T1977">ų turėtojui, jei remiantis laboratorinio tyrimo rezultatais Tarnyba nenustatė, kad augalų apsaugos produktai yra falsifikuoti, netapatūs Lietuvos Respublikoje registruotiems augalų apsaugos produktams, ar galimai neidentifikuoti augalų apsaugos produktai.</text:span></text:p>
      <text:p text:style-name="P1978"><text:span text:style-name="T1979">4</text:span><text:span text:style-name="T1980">. Tarnyba, esant įtarimui, kad augalų apsaugos produktai gali būti falsifikuoti, netapatūs Lietuvos Respublikoje registruotiems augalų apsaugos produktams ar, kad produktai <text:s text:c="2"/>gali būti neidentifikuoti augalų apsaugos produktai, privalo paimti augalų a</text:span><text:span text:style-name="T1981">psaugos produkto ėminį ir pateikti jį ištirti akredituotoje laboratorijoje.<text:s/></text:span></text:p>
      <text:p text:style-name="P1982"><text:span text:style-name="T1983">5</text:span><text:span text:style-name="T1984">. Akredituotoje laboratorijoje naudojami tyrimų metodai nustatomi Augalų apsaugos produktų saugojimo, tiekimo rinkai ir naudojimo taisyklėse.6. Jei Tarnyba, remdamasi laborat</text:span><text:span text:style-name="T1985">orinių tyrimų</text:span><text:span text:style-name="T1986"><text:s/></text:span><text:span text:style-name="T1987">rezultatais:</text:span></text:p>
      <text:p text:style-name="P1988"><text:span text:style-name="T1989">1</text:span><text:span text:style-name="T1990">) nenustato, kad augalų apsaugos produktai yra falsifikuoti,<text:s/></text:span><text:span text:style-name="T1991">netapatūs Lietuvos Respublikoje registruotiems augalų apsaugos produktams</text:span><text:span text:style-name="T1992"><text:s/>augalų apsaugos produktai, grąžina juos augalų apsaugos produktų turėtojui Augalų apsaugos<text:s/></text:span><text:span text:style-name="T1993">produktų saugojimo, tiekimo rinkai ir naudojimo taisyklėse nustatyta tvarka.</text:span></text:p>
      <text:p text:style-name="P1994"><text:span text:style-name="T1995">2</text:span><text:span text:style-name="T1996">) nustato, kad augalų apsaugos produktai yra Lietuvos Respublikoje neregistruoti augalų apsaugos produktai, išskyrus Reglamento<text:s/></text:span><text:a xlink:href="http://eur-lex.europa.eu/legal-content/LIT/TXT/?uri=CELEX:32009R1107&amp;locale=lt" office:target-frame-name="_blank" xlink:show="new"><text:span text:style-name="T1997">(EB) Nr. 1107/2009</text:span></text:a><text:span text:style-name="T1998"><text:s/>28 straipsnio 2 dalyje ir 53 straipsnyje nustatytas išimtis, falsifikuoti, netapatūs Lietuvos Respublikoje registruotiems augalų apsaugos produktams, arba, kad produktai yra neidenti</text:span><text:span text:style-name="T1999">fikuoti augalų apsaugos produktai, priima sprendimą įpareigoti augalų apsaugos produktų turėtoją, dalyvaujant Tarnybos pareigūnams, tokius augalų apsaugos produktus savo lėšomis perduoti atliekų tvarkytojams, turintiems teisę tvarkyti tokias atliekas Augal</text:span><text:span text:style-name="T2000">ų apsaugos produktų saugojimo, tiekimo rinkai, naudojimo taisyklėse nustatyta tvarka ir terminais.</text:span></text:p>
      <text:p text:style-name="P2001"><text:span text:style-name="T2002">7</text:span><text:span text:style-name="T2003">.<text:s/></text:span><text:span text:style-name="T2004">Jei augalų apsaugos produktų turėtojas per Augalų apsaugos produktų saugojimo, tiekimo rinkai, naudojimo taisyklėse nustatytą terminą neperduoda atliekų tvarkytojui Lietuvos Respublikoje neregistruotus augalų apsaugos produktus, išskyrus Reglamento<text:s/></text:span><text:a xlink:href="http://eur-lex.europa.eu/legal-content/LIT/TXT/?uri=CELEX:32009R1107&amp;locale=lt" office:target-frame-name="_blank" xlink:show="new"><text:span text:style-name="T2005">(EB) Nr. 1107/2009</text:span></text:a><text:span text:style-name="T2006"><text:s/>28 straipsnio 2 dalyje ir 53 straipsnyje nustatytas išimtis, falsifikuotus augalų apsaugos produktus, netapačius Lietuvos Respublikoje registru</text:span><text:span text:style-name="T2007">otiems augalų apsaugos produktams augalų apsaugos produktus, neidentifikuotus augalų apsaugos produktus, Tarnyba priima sprendimą tokius augalų apsaugos produktus perduoti<text:s/></text:span><text:span text:style-name="T2008">atliekų tvarkytojams, turintiems teisę tvarkyti tokias atliekas.</text:span></text:p>
      <text:p text:style-name="P2009"><text:span text:style-name="T2010">8</text:span><text:span text:style-name="T2011">. Tarnyba nust</text:span><text:span text:style-name="T2012">ačiusi, kad produktai nėra neidentifikuoti augalų apsaugos produktai, bet yra <text:s/>kitos cheminės medžiagos ar cheminiai mišiniai, vadovaudamasi Cheminių medžiagų ir mišinių įstatymo nuostatomis, privalo perduoti kompetentingoms institucijoms, atsakingoms už v</text:span><text:span text:style-name="T2013">eiklos su cheminių <text:s/>medžiagų ir (ar) mišinių tvarkymą.</text:span></text:p>
      <text:p text:style-name="P2014"><text:span text:style-name="T2015">9</text:span><text:span text:style-name="T2016">. Tarnybos priimto sprendimo uždrausti saugoti, tiekti rinkai, naudoti ir Tarnybai paimti saugoti Lietuvos Respublikoje neregistruotus augalų apsaugos produktus, išskyrus Reglamento<text:s/></text:span><text:a xlink:href="http://eur-lex.europa.eu/legal-content/LIT/TXT/?uri=CELEX:32009R1107&amp;locale=lt" office:target-frame-name="_blank" xlink:show="new"><text:span text:style-name="T2017">(EB) Nr. 1107/2009</text:span></text:a><text:span text:style-name="T2018"><text:s/>28 straipsnio 2 dalyje ir 53 straipsnyje nustatytas išimtis, falsifikuotus augalų apsaugos produktus, netapačius Lietuvos Respublikoje registruotiems<text:s/></text:span><text:span text:style-name="T2019">augalų apsaugos produktams augalų apsaugos produktus ir (ar) neidentifikuotus augalų apsaugos produktus apskundimas teismui nesustabdo Tarnybos priimto sprendimo vykdymo.</text:span></text:p>
      <text:p text:style-name="P2020"><text:span text:style-name="T2021">10</text:span><text:span text:style-name="T2022">. Tarnyba priima sprendimą lėšas už Lietuvos Respublikoje neregistruotų augalų apsaugos produktų, išskyrus Reglamento<text:s/></text:span><text:a xlink:href="http://eur-lex.europa.eu/legal-content/LIT/TXT/?uri=CELEX:32009R1107&amp;locale=lt" office:target-frame-name="_blank" xlink:show="new"><text:span text:style-name="T2023">(EB) Nr. 1107/2009</text:span></text:a><text:span text:style-name="T2024"><text:s/>28 straipsnio 2 da</text:span><text:span text:style-name="T2025">lyje ir 53 straipsnyje nustatytas išimtis, falsifikuotų augalų apsaugos produktų, netapačių Lietuvos</text:span><text:span text:style-name="T2026"><text:s/></text:span><text:span text:style-name="T2027">Respublikoje registruotiems augalų apsaugos produktams augalų apsaugos produktų,<text:s/></text:span><text:span text:style-name="T2028">neidentifikuotų</text:span><text:span text:style-name="T2029"><text:s/>augalų apsaugos produktų</text:span><text:span text:style-name="T2030"><text:s/>saugojimą,<text:s/></text:span><text:span text:style-name="T2031">perdavimą atliekų tvar</text:span><text:span text:style-name="T2032">kytojams, turintiems teisę tvarkyti tokias atliekas, regreso tvarka išieškoti iš augalų apsaugos produkto turėtojo.<text:s/></text:span></text:p>
      <text:p text:style-name="P2033"><text:span text:style-name="T2034">11</text:span><text:span text:style-name="T2035">. Kai augalų apsaugos produktų įvežimo į Lietuvos Respubliką iš ne Europos Sąjungos valstybių narių ir ne Europos ekonominės erdvės v</text:span><text:span text:style-name="T2036">alstybių metu Tarnyba ar Lietuvos Respublikos muitinė nustato, kad įvežami į Lietuvos Respubliką neregistruoti augalų apsaugos produktai, išskyrus Reglamento<text:s/></text:span><text:a xlink:href="http://eur-lex.europa.eu/legal-content/LIT/TXT/?uri=CELEX:32009R1107&amp;locale=lt" office:target-frame-name="_blank" xlink:show="new"><text:span text:style-name="T2037">(EB) Nr. 1107/2009</text:span></text:a><text:span text:style-name="T2038"><text:s/>28 straipsnio 2 dalyje ir 53 straipsnyje nustatytas išimtis, falsifikuoti augalų apsaugos produktai ar augalų apsaugos produktai kaip tapatūs Lietuvos Respublikoje registruotiems augalų apsaugos produktams,<text:s/></text:span><text:span text:style-name="T2039">neidentifikuoti<text:s/></text:span><text:span text:style-name="T2040">augalų apsa</text:span><text:span text:style-name="T2041">ugos produktai, ji taiko priemones, vadovaudamasi 2013 m. spalio 9 d. Europos Parlamento ir Tarybos reglamento<text:s/></text:span><text:a xlink:href="http://eur-lex.europa.eu/legal-content/LIT/TXT/?uri=CELEX:32013R0952&amp;locale=lt" office:target-frame-name="_blank" xlink:show="new"><text:span text:style-name="T2042">(ES) Nr. 952/2013</text:span></text:a><text:span text:style-name="T2043">, kuriuo nustatomas Sąjungo</text:span><text:span text:style-name="T2044">s muitinės kodeksas, su visais pakeitimais 198 straipsnio 1 dalies b punkto iv papunkčiu.</text:span></text:p>
      <text:p text:style-name="P2045"/>
      <text:p text:style-name="P2046"><text:span text:style-name="T2047">ŠEŠTASIS</text:span><text:span text:style-name="T2048"><text:s/>SKYRIUS</text:span></text:p>
      <text:p text:style-name="P2049"><text:span text:style-name="T2050">FIZINIŲ IR JURIDINIŲ ASMENŲ VEIKLOS PRIEŽIŪRA</text:span></text:p>
      <text:p text:style-name="P2051"/>
      <text:p text:style-name="P2052"><text:span text:style-name="T2053">29</text:span><text:span text:style-name="T2054"><text:s/>straipsnis.<text:s/></text:span><text:span text:style-name="T2055">Veiklos, susijusios su augalų apsaugos produktų gerąja eksperimentine<text:s/></text:span><text:span text:style-name="T2056">praktika, augalų apsaugos produktų įvežimu, vežimu, saugojimu, tiekimu rinkai ir jų naudojimu, reklamavimu priežiūra</text:span></text:p>
      <text:p text:style-name="P2057"><text:span text:style-name="T2058">1</text:span><text:span text:style-name="T2059">. Fizinių ir juridinių asmenų veiklos, susijusios su augalų apsaugos produktų gerąja eksperimentine praktika, taip pat su augalų apsau</text:span><text:span text:style-name="T2060">gos produktų įvežimu, vežimu, saugojimu, tiekimu rinkai ir jų naudojimu, reklamavimu priežiūrą Reglamento<text:s/></text:span><text:a xlink:href="http://eur-lex.europa.eu/legal-content/LIT/TXT/?uri=CELEX:32017R0625&amp;locale=lt" office:target-frame-name="_blank" xlink:show="new"><text:span text:style-name="T2061">(ES)<text:s/></text:span><text:span text:style-name="T2062">2017/625</text:span></text:a><text:span text:style-name="T2063">,<text:s/></text:span><text:span text:style-name="T2064">šio įstatymo, Lietuvos Respublikos</text:span><text:span text:style-name="T2065"><text:s/></text:span><text:span text:style-name="T2066">viešojo administravimo įstatymo</text:span><text:span text:style-name="T2067"><text:s/></text:span><text:span text:style-name="T2068">nustatyta tvarka atlieka Tarnyba.</text:span></text:p>
      <text:p text:style-name="P2069"><text:span text:style-name="T2070">2</text:span><text:span text:style-name="T2071">. Tarnybos pareigūnai, pateikę tarnybinį pažymėjimą, turi teisę:</text:span></text:p>
      <text:p text:style-name="P2072"><text:span text:style-name="T2073">1</text:span><text:span text:style-name="T2074">) nekliudomi darbo metu patekti į fizinių asmenų ir į juridinių asmenų pastatus ir patalpas, žemės</text:span><text:span text:style-name="T2075"><text:s/></text:span><text:span text:style-name="T2076">sklypus ir kitas<text:s/></text:span><text:span text:style-name="T2077">teritorijas, kuriuose auginami augalai, tiekiami rinkai, saugomi, naudojami augalų apsaugos produktai, ir tikrinti, ar juose laikomasi augalų apsaugos produktų įvežimo, vežimo, saugojimo, tiekimo rinkai ir naudojimo reikalavimų;</text:span></text:p>
      <text:p text:style-name="P2078"><text:span text:style-name="T2079">2</text:span><text:span text:style-name="T2080">) tikrinti dokumentus,</text:span><text:span text:style-name="T2081"><text:s/>kuriais patvirtinamas augalų apsaugos produktų įsigijimo teisėtumas, jų kiekis, kiekybinė ir kokybinė sudėtis, kilmė;</text:span></text:p>
      <text:p text:style-name="P2082"><text:span text:style-name="T2083">3</text:span><text:span text:style-name="T2084">) neatlygintinai paimti augalų apsaugos produktų ėminių;</text:span></text:p>
      <text:p text:style-name="P2085"><text:span text:style-name="T2086">4</text:span><text:span text:style-name="T2087">) Lietuvos Respublikos administracinių nusižengimų kodekso nustatyta<text:s/></text:span><text:span text:style-name="T2088">tvarka pradėti administracinių nusižengimų teiseną, atlikti administracinių nusižengimų tyrimą ir surašyti administracinių nusižengimų protokolus;</text:span></text:p>
      <text:p text:style-name="P2089"><text:span text:style-name="T2090">5</text:span><text:span text:style-name="T2091">) uždrausti reklamuoti<text:s/></text:span><text:span text:style-name="T2092">produktus, neatitinkančius Reglamento<text:s/></text:span><text:a xlink:href="http://eur-lex.europa.eu/legal-content/LIT/TXT/?uri=CELEX:33107R2009&amp;locale=lt" office:target-frame-name="_blank" xlink:show="new"><text:span text:style-name="T2093">(EB) 1107/2009</text:span></text:a><text:span text:style-name="T2094"><text:s/>ir šio įstatymo reikalavimų, kaip augalų apsaugos produktus;</text:span></text:p>
      <text:p text:style-name="P2095"><text:span text:style-name="T2096">6</text:span><text:span text:style-name="T2097">) atlikti kitas Reglamente<text:s/></text:span><text:a xlink:href="http://eur-lex.europa.eu/legal-content/LIT/TXT/?uri=CELEX:32009R1107&amp;locale=lt" office:target-frame-name="_blank" xlink:show="new"><text:span text:style-name="T2098">(EB) Nr. 1107/2009</text:span></text:a><text:span text:style-name="T2099"><text:s/>ir Reglamente</text:span><text:span text:style-name="T2100"><text:s/></text:span><text:a xlink:href="http://eur-lex.europa.eu/legal-content/LIT/TXT/?uri=CELEX:32017R0625&amp;locale=lt" office:target-frame-name="_blank" xlink:show="new"><text:span text:style-name="T2101">(ES) 2017/625</text:span></text:a><text:span text:style-name="T2102"><text:s/>nurodytas funkcijas.</text:span></text:p>
      <text:p text:style-name="P2103"><text:span text:style-name="T2104">3</text:span><text:span text:style-name="T2105">. Tarnybos pareigūnai turi teisę atlikti kontrolinius augalų apsaugos</text:span><text:span text:style-name="T2106"><text:s/>produktų pirkimus,<text:s/></text:span><text:span text:style-name="T2107">nepateikę fiziniam ar juridiniam asmeniui sprendimo atlikti patikrinimą kopijos. Patikrinimų atlikimų tvarka</text:span><text:span text:style-name="T2108"><text:s/>nustatoma šio įstatymo ir Tarnybos direktoriaus įsakymu nustatyta tvarka</text:span><text:span text:style-name="T2109">.</text:span></text:p>
      <text:p text:style-name="P2110"/>
      <text:p text:style-name="P2111"><text:span text:style-name="T2112">30</text:span><text:span text:style-name="T2113"><text:s/>straipsnis.<text:s/></text:span><text:span text:style-name="T2114">Teismo leidimų įeiti į fizinių<text:s/></text:span><text:span text:style-name="T2115">asmenų gyvenamąsias patalpas išdavimo tvarka</text:span></text:p>
      <text:p text:style-name="P2116"><text:span text:style-name="T2117">1</text:span><text:span text:style-name="T2118">. Jeigu Tarnyba priima sprendimą atlikti patikrinimą fizinio asmens gyvenamosiose patalpose (iš jų ir nuomojamose ar naudojamose kitu pagrindu), regionų administraciniam teismui pateikiamas prašymas dėl tei</text:span><text:span text:style-name="T2119">smo leidimo įeiti į fizinio asmens gyvenamąsias patalpas išdavimo.</text:span></text:p>
      <text:p text:style-name="P2120"><text:span text:style-name="T2121">2</text:span><text:span text:style-name="T2122">. Prašyme dėl teismo leidimo įeiti į fizinio asmens gyvenamąsias patalpas išdavimo nurodoma tikrinamo fizinio asmens vardas, pavardė, gyvenamųjų patalpų adresas, įtariamų pažeidimų pob</text:span><text:span text:style-name="T2123">ūdis.</text:span></text:p>
      <text:p text:style-name="P2124"><text:span text:style-name="T2125">3</text:span><text:span text:style-name="T2126">. Prašymą dėl teismo leidimo įeiti į fizinio asmens gyvenamąsias patalpas išdavimo išnagrinėjęs regionų administracinio teismo teisėjas priima motyvuotą nutartį prašymą patenkinti arba jį atmesti.</text:span></text:p>
      <text:p text:style-name="P2127"><text:span text:style-name="T2128">4</text:span><text:span text:style-name="T2129">. Prašymas dėl teismo leidimo įeiti į<text:s/></text:span><text:span text:style-name="T2130">fizinio asmens gyvenamąsias patalpas išdavimo turi būti išnagrinėtas ir nutartis priimta ne vėliau kaip per 72 valandas nuo šio prašymo pateikimo momento.</text:span></text:p>
      <text:p text:style-name="P2131"><text:span text:style-name="T2132">5</text:span><text:span text:style-name="T2133">. Jeigu Tarnyba nesutinka su regionų administracinio teismo teisėjo nutartimi atmesti prašymą, j</text:span><text:span text:style-name="T2134">i turi teisę per 7 dienas nuo šios nutarties priėmimo dienos ją apskųsti Lietuvos vyriausiajam administraciniam teismui.</text:span></text:p>
      <text:p text:style-name="P2135"><text:span text:style-name="T2136">6</text:span><text:span text:style-name="T2137">. Lietuvos vyriausiasis administracinis teismas turi išnagrinėti Tarnybos skundą dėl regionų administracinio teismo teisėjo nutart</text:span><text:span text:style-name="T2138">ies ne vėliau kaip per 7 dienas nuo šio skundo pateikimo dienos. Tarnybos atstovas turi teisę dalyvauti nagrinėjant skundą.</text:span></text:p>
      <text:p text:style-name="P2139"><text:span text:style-name="T2140">7</text:span><text:span text:style-name="T2141">. Lietuvos vyriausiojo administracinio teismo priimta nutartis yra galutinė ir neskundžiama.</text:span></text:p>
      <text:p text:style-name="P2142"/>
      <text:p text:style-name="P2143"><text:span text:style-name="T2144">31</text:span><text:span text:style-name="T2145"><text:s/>straipsnis.</text:span><text:span text:style-name="T2146"><text:s/></text:span><text:span text:style-name="T2147">Tarnybos kom</text:span><text:span text:style-name="T2148">petencija</text:span></text:p>
      <text:p text:style-name="P2149"><text:span text:style-name="T2150">Tarnyba:</text:span></text:p>
      <text:p text:style-name="P2151"><text:span text:style-name="T2152">1</text:span><text:span text:style-name="T2153">) vertina, ar augalų apsaugos produktas ir jo sudėtyje esančios veikliosios medžiagos, apsauginės medžiagos, sinergikliai, koformuliantai atitinka Reglamento<text:s/></text:span><text:a xlink:href="http://eur-lex.europa.eu/legal-content/LIT/TXT/?uri=CELEX:32009R1107&amp;locale=lt" office:target-frame-name="_blank" xlink:show="new"><text:span text:style-name="T2154">(EB) Nr. 1107/2009</text:span></text:a><text:span text:style-name="T2155"><text:s/>29 straipsnyje nustatytus reikalavimus, augalų</text:span><text:span text:style-name="T2156"><text:s/></text:span><text:span text:style-name="T2157">apsaugos produktus registruoja, registraciją atnaujina, pakeičia, panaikina, apriboja ar ją uždraudžia, keičia augalų apsaugos produkto naudojimo instrukciją, reng</text:span><text:span text:style-name="T2158">ia veikliųjų medžiagų vertinimo ataskaitų projektus ir atlieka kitas Reglamente<text:s/></text:span><text:a xlink:href="http://eur-lex.europa.eu/legal-content/LIT/TXT/?uri=CELEX:32009R1107&amp;locale=lt" office:target-frame-name="_blank" xlink:show="new"><text:span text:style-name="T2159">(EB) Nr. 1107/2009</text:span></text:a><text:span text:style-name="T2160"><text:s/>nurodytas funkcijas;</text:span></text:p>
      <text:p text:style-name="P2161"><text:span text:style-name="T2162">2</text:span><text:span text:style-name="T2163">) registruoja augalų apsaugos<text:s/></text:span><text:span text:style-name="T2164">produktų priedus Reglamento<text:s/></text:span><text:a xlink:href="http://eur-lex.europa.eu/legal-content/LIT/TXT/?uri=CELEX:32009R1107&amp;locale=lt" office:target-frame-name="_blank" xlink:show="new"><text:span text:style-name="T2165">(EB)<text:s/></text:span><text:span text:style-name="T2166"><text:line-break/>Nr. 1107/2009</text:span></text:a><text:span text:style-name="T2167"><text:s/>58 straipsnyje nustatyta tvarka;</text:span></text:p>
      <text:p text:style-name="P2168"><text:span text:style-name="T2169">3</text:span><text:span text:style-name="T2170">) atlieka Reglamento<text:s/></text:span><text:a xlink:href="http://eur-lex.europa.eu/legal-content/LIT/TXT/?uri=CELEX:32009R1107&amp;locale=lt" office:target-frame-name="_blank" xlink:show="new"><text:span text:style-name="T2171">(EB) Nr. 1107/2009</text:span></text:a><text:span text:style-name="T2172"><text:s/>57 straipsnio 1 ir 2 dalyse nurodytas funkcijas;</text:span></text:p>
      <text:p text:style-name="P2173"><text:span text:style-name="T2174">4</text:span><text:span text:style-name="T2175">) išduoda, keičia, tikslina, panaikina <text:s/>leidimus<text:s/></text:span><text:span text:style-name="T2176">tiekti rinkai tapačius produktus</text:span><text:span text:style-name="T2177">, l</text:span><text:span text:style-name="T2178">eidimus naudoti asmeninėms reikmėms, 120 dienų leidimus,<text:s/></text:span><text:span text:style-name="T2179">leidimus atlikti augalų apsaugos tyrimus</text:span><text:span text:style-name="T2180">, šio įstatymo nustatytais atvejais ir tvarka;</text:span></text:p>
      <text:p text:style-name="P2181"><text:span text:style-name="T2182">5</text:span><text:span text:style-name="T2183">)<text:s/></text:span><text:span text:style-name="T2184">išduoda GEP sertifikatus, įspėja apie šių sertifikatų galiojimo sustabdymą, sustabdo jų galiojimą, panaik</text:span><text:span text:style-name="T2185">ina jų galiojimo sustabdymą, panaikina jų galiojimą;</text:span></text:p>
      <text:p text:style-name="P2186"><text:span text:style-name="T2187">6</text:span><text:span text:style-name="T2188">) prižiūri Augalų apsaugos produktų gerosios eksperimentinės praktikos taisyklių įgyvendinimą;</text:span></text:p>
      <text:p text:style-name="P2189"><text:span text:style-name="T2190">7</text:span><text:span text:style-name="T2191">) atlieka augalų apsaugos produktų, jų priedų įvežimo, vežimo, saugojimo, tiekimo rinkai, naudojim</text:span><text:span text:style-name="T2192">o, reklamavimo atitikties teisės aktų, reglamentuojančių augalų apsaugą, nustatytiems reikalavimams patikras;</text:span></text:p>
      <text:p text:style-name="P2193"><text:span text:style-name="T2194">8</text:span><text:span text:style-name="T2195">) išduoda įvežimo iš ne Europos Sąjungos valstybių narių ir ne Europos ekonominės erdvės valstybių vienkartinius leidimus, sustabdo jų galioj</text:span><text:span text:style-name="T2196">imą, panaikina jų galiojimo sustabdymą, panaikina jų galiojimą;</text:span></text:p>
      <text:p text:style-name="P2197"><text:span text:style-name="T2198">9</text:span><text:span text:style-name="T2199">) išduoda augalų apsaugos produktų platinimo leidimus, įspėja apie šių leidimų galiojimo sustabdymą, sustabdo jų galiojimą, panaikina jų galiojimo sustabdymą, panaikina jų galiojimą;</text:span></text:p>
      <text:p text:style-name="P2200"><text:span text:style-name="T2201">10</text:span><text:span text:style-name="T2202">) išduoda vienkartinius leidimas purkšti augalų apsaugos produktus iš oro, <text:s/>panaikina jų galiojimą;</text:span></text:p>
      <text:p text:style-name="P2203"><text:span text:style-name="T2204">11</text:span><text:span text:style-name="T2205">) tvirtina augalų apsaugos produktų ėminių ėmimo metodiką;</text:span></text:p>
      <text:p text:style-name="P2206"><text:span text:style-name="T2207">12</text:span><text:span text:style-name="T2208">) esant poreikiui, tikrina Europos Sąjungos valstybėje narėje ar Europos ekonominės</text:span><text:span text:style-name="T2209"><text:s/>erdvės valstybėje išduoto augalų apsaugos ar kito jam prilyginamo pažymėjimo tikrumą;</text:span></text:p>
      <text:p text:style-name="P2210"><text:span text:style-name="T2211">13</text:span><text:span text:style-name="T2212">) atlieka kitas šio ir kitų įstatymų nustatytas funkcijas, susijusias su augalų apsauga.</text:span></text:p>
      <text:p text:style-name="P2213"/>
      <text:p text:style-name="P2214"><text:span text:style-name="T2215">SEPTINTASIS</text:span><text:span text:style-name="T2216"><text:s/>SKYRIUS</text:span></text:p>
      <text:p text:style-name="P2217"><text:span text:style-name="T2218">ATSAKOMYBĖ UŽ ŠIO ĮSTATYMO PAŽEIDIMUS</text:span></text:p>
      <text:p text:style-name="P2219"/>
      <text:p text:style-name="P2220"><text:span text:style-name="T2221">32</text:span><text:span text:style-name="T2222"><text:s/>straipsnis.<text:s/></text:span><text:span text:style-name="T2223">Atsakomybė už šio įstatymo ir kitų augalų apsaugą reglamentuojančių teisės aktų pažeidimus</text:span></text:p>
      <text:p text:style-name="P2224"><text:span text:style-name="T2225">1</text:span><text:span text:style-name="T2226">. Fiziniams asmenims, juridinių asmenų vadovams ar kitiems atsakingiems asmenims už šio įstatymo ir kitų augalų apsaugą reglamentuojančių teisės<text:s/></text:span><text:span text:style-name="T2227">aktų pažeidimus skiriamos Administracinių nusižengimų kodekse nustatytos administracinės nuobaudos.</text:span></text:p>
      <text:p text:style-name="P2228"><text:span text:style-name="T2229">2</text:span><text:span text:style-name="T2230">. Juridiniams asmenims už Lietuvos Respublikoje neregistruotų augalų apsaugos produktų, išskyrus Reglamento<text:s/></text:span><text:a xlink:href="http://eur-lex.europa.eu/legal-content/LIT/TXT/?uri=CELEX:3200928R1107&amp;locale=lt" office:target-frame-name="_blank" xlink:show="new"><text:span text:style-name="T2231">(EB) Nr. 1107/200928</text:span></text:a><text:span text:style-name="T2232"><text:s/>straipsnio 2 dalies a, b, c, d punktuose ir 53 straipsnyje nustatytas išimtis, įvežimą į Lietuvos Respubliką<text:s/></text:span><text:span text:style-name="T2233">iš Europos Sąjungos valstybių narių ir Europos ekonominės erdvės v</text:span><text:span text:style-name="T2234">alstybių ar iš ne Europos Sąjungos valstybių narių ir ne Europos ekonominės erdvės valstybių</text:span><text:span text:style-name="T2235">, saugojimą, tiekimą rinkai, taip pat už augalų apsaugos produktų, netapačių Lietuvos Respublikoje registruotiems augalų apsaugos produktams, įvežimą į Lietuvos Res</text:span><text:span text:style-name="T2236">publiką<text:s/></text:span><text:span text:style-name="T2237">iš Europos Sąjungos valstybių narių ir Europos ekonominės erdvės valstybių ar iš ne Europos Sąjungos valstybių narių ir ne Europos ekonominės erdvės valstybių,<text:s/></text:span><text:span text:style-name="T2238">saugojimą tiekimą rinkai ar už falsifikuotų augalų apsaugos produktų,<text:s/></text:span><text:span text:style-name="T2239">neidentifikuotų<text:s/></text:span><text:span text:style-name="T2240">au</text:span><text:span text:style-name="T2241">galų apsaugos produktų įvežimą į Lietuvos Respubliką<text:s/></text:span><text:span text:style-name="T2242">iš Europos Sąjungos valstybių narių ir Europos ekonominės erdvės valstybių ar iš ne Europos Sąjungos valstybių narių ir ne Europos ekonominės erdvės valstybių</text:span><text:span text:style-name="T2243">, saugojimą, tiekimą rinkai skiriamos šiame į</text:span><text:span text:style-name="T2244">statyme nustatytos baudos.</text:span></text:p>
      <text:p text:style-name="P2245"/>
      <text:p text:style-name="P2246"><text:span text:style-name="T2247">33</text:span><text:span text:style-name="T2248"><text:s/>straipsnis.<text:s/></text:span><text:span text:style-name="T2249">Atsakomybė už Lietuvos Respublikoje neregistruotų, netapačių Lietuvos Respublikoje registruotiems, falsifikuotų augalų apsaugos produktų,<text:s/></text:span><text:span text:style-name="T2250">neidentifikuotų</text:span><text:span text:style-name="T2251"><text:s/></text:span><text:span text:style-name="T2252">augalų apsaugos produktų, įvežimo į Lietuvos Respubli</text:span><text:span text:style-name="T2253">ką, saugojimo, tiekimo rinkai pažeidimus</text:span></text:p>
      <text:p text:style-name="P2254"><text:span text:style-name="T2255">1</text:span><text:span text:style-name="T2256">. Tarnyba už Lietuvos Respublikoje neregistruotų augalų apsaugos produktų, išskyrus Reglamento<text:s/></text:span><text:a xlink:href="http://eur-lex.europa.eu/legal-content/LIT/TXT/?uri=CELEX:3200928R1107&amp;locale=lt" office:target-frame-name="_blank" xlink:show="new"><text:span text:style-name="T2257">(EB) Nr. 110</text:span><text:span text:style-name="T2258">7/200928</text:span></text:a><text:span text:style-name="T2259"><text:s/>straipsnio 2 dalies a, b, c, d punktuose ir 53 straipsnyje nustatytas išimtis, įvežimą į Lietuvos Respubliką<text:s/></text:span><text:span text:style-name="T2260">iš Europos Sąjungos valstybių narių ir Europos ekonominės erdvės valstybių ar iš ne Europos Sąjungos valstybių narių ir ne Europos ekonomi</text:span><text:span text:style-name="T2261">nės erdvės valstybių</text:span><text:span text:style-name="T2262">, saugojimą, tiekimą rinkai juridiniams asmenims skiria nuo 5 iki 7 procentų bendrųjų metinių pajamų dydžio baudą. Juridiniams asmenims, pakartotinai per vienus metus nuo nutarimo skirti baudą įsiteisėjimo dienos padariusiems pažeidimą,</text:span><text:span text:style-name="T2263"><text:s/>už kurį buvo paskirta šioje dalyje nurodyta bauda, Tarnyba skiria nuo 8 iki 10 procentų bendrųjų metinių pajamų dydžio baudą.</text:span></text:p>
      <text:p text:style-name="P2264"><text:span text:style-name="T2265">2</text:span><text:span text:style-name="T2266">. Tarnyba už augalų apsaugos produktų, netapačių Lietuvos Respublikoje registruotiems augalų apsaugos produktams, įvežimą į Lietuvos Respubliką<text:s/></text:span><text:span text:style-name="T2267">iš Europos Sąjungos valstybių narių ir Europos ekonominės erdvės valstybių ar iš ne Europos Sąjungos valstybių n</text:span><text:span text:style-name="T2268">arių ir ne Europos ekonominės erdvės valstybių</text:span><text:span text:style-name="T2269">, saugojimą, tiekimą rinkai juridiniams asmenims skiria nuo 7 iki 9 procentų bendrųjų metinių pajamų dydžio baudą. Juridiniams asmenims, pakartotinai per vienus metus nuo nutarimo skirti baudą įsiteisėjimo dien</text:span><text:span text:style-name="T2270">os padariusiems pažeidimą, už kurį buvo paskirta šioje dalyje nurodyta bauda, Tarnyba skiria nuo 10 iki 12 procentų bendrųjų metinių pajamų dydžio baudą.</text:span></text:p>
      <text:p text:style-name="P2271"><text:span text:style-name="T2272">3</text:span><text:span text:style-name="T2273">. Tarnyba už falsifikuotų augalų apsaugos produktų,<text:s/></text:span><text:span text:style-name="T2274">neidentifikuotų<text:s/></text:span><text:span text:style-name="T2275">augalų apsaugos produktų įvež</text:span><text:span text:style-name="T2276">imą į Lietuvos Respubliką<text:s/></text:span><text:span text:style-name="T2277">iš Europos Sąjungos valstybių narių ir Europos ekonominės erdvės valstybių ar iš ne Europos Sąjungos valstybių narių ir ne Europos ekonominės erdvės valstybių</text:span><text:span text:style-name="T2278">, saugojimą, tiekimą rinkai juridiniams asmenims skiria nuo 9 iki 11 pro</text:span><text:span text:style-name="T2279">centų bendrųjų metinių pajamų dydžio baudą. Juridiniams asmenims, pakartotinai per vienus metus nuo nutarimo skirti baudą įsiteisėjimo dienos padariusiems pažeidimą, už kurį buvo paskirta šioje dalyje nurodyta bauda, Tarnyba skiria nuo 12 iki 14 procentų b</text:span><text:span text:style-name="T2280">endrųjų metinių pajamų dydžio baudą.</text:span></text:p>
      <text:p text:style-name="P2281"><text:span text:style-name="T2282">4</text:span><text:span text:style-name="T2283">. Bendrosios metinės pajamos, pagal kurias apskaičiuojamas skiriamos baudos dydis, nustatomos pagal pažeidimą padariusio juridinio asmens praėjusių finansinių metų finansinių ataskaitų duomenis. Tais atvejais, kai<text:s/></text:span><text:span text:style-name="T2284">juridinis asmuo nėra pateikęs praėjusių finansinių metų finansinių ataskaitų, bendrosios metinės pajamos, pagal kurias apskaičiuojamas skiriamos baudos dydis, nustatomos pagal šio juridinio asmens paskutinių sudarytų (pasirašytų) metinių finansinių ataskai</text:span><text:span text:style-name="T2285">tų duomenis.</text:span></text:p>
      <text:p text:style-name="P2286"><text:span text:style-name="T2287">5</text:span><text:span text:style-name="T2288">. Tais atvejais, kai sunku ar neįmanoma nustatyti juridinio asmens bendrųjų metinių pajamų arba bendrosios metinės pajamos yra mažesnės negu du šimtai tūkstančių eurų, Tarnyba vietoj šio straipsnio 1, 2 ir 3 dalyse nurodytos baudos šiam j</text:span><text:span text:style-name="T2289">uridiniam asmeniui skiria nuo dešimt tūkstančių</text:span><text:span text:style-name="T2290"><text:s/></text:span><text:span text:style-name="T2291">iki dvidešimt tūkstančių</text:span><text:span text:style-name="T2292"><text:s/></text:span><text:span text:style-name="T2293">eurų baudą.</text:span></text:p>
      <text:p text:style-name="P2294"/>
      <text:p text:style-name="P2295"><text:span text:style-name="T2296">34</text:span><text:span text:style-name="T2297"><text:s/>straipsnis.<text:s/></text:span><text:span text:style-name="T2298">Baudų skyrimas ir jų dydžio nustatymas</text:span></text:p>
      <text:p text:style-name="P2299"><text:span text:style-name="T2300">1</text:span><text:span text:style-name="T2301">. Juridiniams asmenims skiriamos baudos dydis diferencijuojamas atsižvelgiant į:</text:span></text:p>
      <text:p text:style-name="P2302"><text:span text:style-name="T2303">1</text:span><text:span text:style-name="T2304">) pažeidimo pobūdį;</text:span></text:p>
      <text:p text:style-name="P2305"><text:span text:style-name="T2306">2</text:span><text:span text:style-name="T2307">) pažeidimo trukmę;</text:span></text:p>
      <text:p text:style-name="P2308"><text:span text:style-name="T2309">3</text:span><text:span text:style-name="T2310">) pažeidimo mastą;</text:span></text:p>
      <text:p text:style-name="P2311"><text:span text:style-name="T2312">4</text:span><text:span text:style-name="T2313">) atsakomybę lengvinančias ir sunkinančias aplinkybes.</text:span></text:p>
      <text:p text:style-name="P2314"><text:span text:style-name="T2315">2</text:span><text:span text:style-name="T2316">. Atsakomybę lengvinančiomis aplinkybėmis laikoma tai, kad pažeidimą padaręs juridinis asmuo:</text:span></text:p>
      <text:p text:style-name="P2317"><text:span text:style-name="T2318">1</text:span><text:span text:style-name="T2319">) savo noru užkirto kelią žalingiems šio<text:s/></text:span><text:span text:style-name="T2320">įstatymo 33 straipsnio 1, 2, 3 dalyse nurodyto (-ų) pažeidimo (-ų) padariniams;</text:span></text:p>
      <text:p text:style-name="P2321"><text:span text:style-name="T2322">2</text:span><text:span text:style-name="T2323">) padėjo Tarnybai tiriant šio įstatymo 33 straipsnio 1, 2, 3 dalyse nurodytą (-us) pažeidimą (-us), taip sudarydamas sąlygas Tarnybai efektyviau atlikti šio įstatymo 33 st</text:span><text:span text:style-name="T2324">raipsnio 1, 2, 3 dalyse nurodyto (-ų) pažeidimo (-ų) tyrimą;</text:span></text:p>
      <text:p text:style-name="P2325"><text:span text:style-name="T2326">3</text:span><text:span text:style-name="T2327">) savo valia atlygino nukentėjusiems asmenims nuostolius;</text:span></text:p>
      <text:p text:style-name="P2328"><text:span text:style-name="T2329">4</text:span><text:span text:style-name="T2330">) savo valia pašalino nukentėjusiems asmenims padarytą žalą;</text:span></text:p>
      <text:p text:style-name="P2331"><text:span text:style-name="T2332">5</text:span><text:span text:style-name="T2333">) savo valia nutraukė šio įstatymo 33 straipsnio 1, 2, 3 daly</text:span><text:span text:style-name="T2334">se nurodytą (-us) pažeidimą (-us).</text:span></text:p>
      <text:p text:style-name="P2335"><text:span text:style-name="T2336">3</text:span><text:span text:style-name="T2337">. Atsakomybę sunkinančiomis aplinkybėmis laikoma tai, kad juridinis asmuo:</text:span></text:p>
      <text:p text:style-name="P2338"><text:span text:style-name="T2339">1</text:span><text:span text:style-name="T2340">) kliudė Tarnybai atlikti šio įstatymo 33 straipsnio 1, 2, 3 dalyse nurodyto (-ų) pažeidimo (-ų) tyrimą;</text:span></text:p>
      <text:p text:style-name="P2341"><text:span text:style-name="T2342">2</text:span><text:span text:style-name="T2343">) slėpė padarytą (-us) šio</text:span><text:span text:style-name="T2344"><text:s/>įstatymo 33 straipsnio 1, 2, 3 dalyse nurodytą (-us) pažeidimą (-us);</text:span></text:p>
      <text:p text:style-name="P2345"><text:span text:style-name="T2346">3</text:span><text:span text:style-name="T2347">) naikino ir (ar) klastojo šio įstatymo 33 straipsnio 1, 2, 3 dalyse nurodyto (-ų) pažeidimo (-ų) įrodymus;</text:span></text:p>
      <text:p text:style-name="P2348"><text:span text:style-name="T2349">4</text:span><text:span text:style-name="T2350">) tęsė šio įstatymo 33 straipsnio 1, 2, 3 dalyse nurodytą (-us) paž</text:span><text:span text:style-name="T2351">eidimą (-us), nepaisydamas Tarnybos įpareigojimo nutraukti neteisėtus veiksmus;</text:span></text:p>
      <text:p text:style-name="P2352"><text:span text:style-name="T2353">5</text:span><text:span text:style-name="T2354">) per vienus metus nuo nutarimo skirti baudą už šio įstatymo 33 straipsnio 1, 2, 3 dalyse nurodytą pažeidimą įsiteisėjimo dienos pakartotinai padarė tą patį ar kitą šio įs</text:span><text:span text:style-name="T2355">tatymo 33 straipsnio 1, 2, 3 dalyse nurodytą pažeidimą.</text:span></text:p>
      <text:p text:style-name="P2356"><text:span text:style-name="T2357">4</text:span><text:span text:style-name="T2358">. Skiriamos baudos dydis nustatomas atsižvelgiant į šio straipsnio 2 ir 3 dalyse nustatytas atsakomybę lengvinančias ir sunkinančias aplinkybes, pažeidimo pobūdį, pažeidimo trukmę, mastą, taip<text:s/></text:span><text:span text:style-name="T2359">pat<text:s/></text:span><text:span text:style-name="T2360">mažiausios ir didžiausios baudos vidurkį</text:span><text:span text:style-name="T2361">. Jeigu nustatomos vien lengvinančios ar kitos juridinio asmens padėtį gerinančios aplinkybės, baudos dydis yra mažinamas nuo jos vidurkio iki minimalaus dydžio, o jeigu nustatomos vien tik sunkinančios ar kitos<text:s/></text:span><text:span text:style-name="T2362">juridinio asmens padėtį bloginančios aplinkybės, baudos dydis yra didinamas nuo jos vidurkio iki maksimalaus dydžio. Kai yra ir atsakomybę lengvinančių ar kitų juridinio asmens padėtį gerinančių, ir atsakomybę sunkinančių ar kitų juridinio asmens padėtį bl</text:span><text:span text:style-name="T2363">oginančių aplinkybių, baudos dydis mažinamas arba didinamas atsižvelgiant į aplinkybių skaičių ir reikšmingumą. Baudos dydžio mažinimas ar didinimas Tarnybos nutarime turi būti motyvuojamas.</text:span></text:p>
      <text:p text:style-name="P2364"/>
      <text:p text:style-name="P2365"><text:span text:style-name="T2366">35</text:span><text:span text:style-name="T2367"><text:s/>straipsnis.<text:s/></text:span><text:span text:style-name="T2368">Bylų dėl šio įstatymo 33 straipsnio 1, 2, 3</text:span><text:span text:style-name="T2369"><text:s/>dalyse nurodytų pažeidimų nagrinėjimo tvarka</text:span></text:p>
      <text:p text:style-name="P2370"><text:span text:style-name="T2371">1</text:span><text:span text:style-name="T2372">.</text:span><text:span text:style-name="T2373"><text:s/></text:span><text:span text:style-name="T2374">Tarnyba nagrinėja bylas dėl šio įstatymo pažeidimų ir skiria šiame įstatyme nustatytas baudas. Juridinių asmenų padarytus šio įstatymo 33 straipsnio 1, 2, 3 dalyse nurodytus pažeidimus tiria, juridinių<text:s/></text:span><text:span text:style-name="T2375">asmenų padarytų pažeidimų protokolus (toliau – protokolas) surašo Tarnybos direktoriaus įgalioti pareigūnai. Protokolas surašomas dviem egzemplioriais dalyvaujant pažeidimo padarymu įtariamam juridinio asmens vadovui arba jo įgaliotam atstovui. Apie pažeid</text:span><text:span text:style-name="T2376">imo protokolo surašymo laiką ir vietą juridinio asmens vadovui arba jo įgaliotam atstovui pranešama ne vėliau kaip prieš 3 darbo dienas iki protokolo surašymo dienos registruotu laišku, siunčiamu Juridinių asmenų registre nurodytu juridinio asmens buveinės</text:span><text:span text:style-name="T2377"><text:s/>adresu, išskyrus atvejus, kai juridinis asmuo nurodo kitą korespondencijos įteikimo adresą, arba Juridinių asmenų registre nurodytu elektroninių siuntų pristatymo adresu. Juridinio asmens vadovo ar jo įgalioto atstovo nedalyvavimas, kai jam buvo tinkamai<text:s/></text:span><text:span text:style-name="T2378">pranešta, neužkerta kelio surašyti pažeidimo protokolą. Vienas protokolo egzempliorius nedelsiant įteikiamas juridinio asmens vadovui ar jo įgaliotam atstovui. Jeigu juridinio asmens vadovas ar jo įgaliotas atstovas nedalyvauja surašant pažeidimo protokolą</text:span><text:span text:style-name="T2379">, šio protokolo egzempliorius ne vėliau kaip per 3 darbo dienas nuo protokolo surašymo dienos išsiunčiamas juridiniam asmeniui ar jo įgaliotam atstovui registruotu laišku Juridinių asmenų registre nurodytu juridinio asmens buveinės adresu, išskyrus atvejus</text:span><text:span text:style-name="T2380">, kai juridinio asmens vadovas ar jo įgaliotas atstovas nurodo kitą korespondencijos įteikimo adresą, arba Juridinių asmenų registre nurodytu elektroninių siuntų pristatymo adresu.</text:span></text:p>
      <text:p text:style-name="P2381"><text:span text:style-name="T2382">2</text:span><text:span text:style-name="T2383">. Bylos nagrinėjamos ir baudos skiriamos šio įstatymo ir Tarnybos dire</text:span><text:span text:style-name="T2384">ktoriaus įsakymu nustatyta tvarka.</text:span></text:p>
      <text:p text:style-name="P2385"><text:span text:style-name="T2386">3</text:span><text:span text:style-name="T2387">. Juridiniam asmeniui ir (ar) jo įgaliotam atstovui ne vėliau kaip prieš 10 darbo dienų iki bylos nagrinėjimo posėdžio pradžios raštu pranešama apie bylos dėl šio įstatymo 33 straipsnio 1, 2, 3 dalyse nurodytų pažeid</text:span><text:span text:style-name="T2388">imų nagrinėjimo vietą ir laiką įteikiant ar išsiunčiant protokolą (jeigu protokolo surašymo metu žinoma bylos nagrinėjimo data, laikas, vieta) arba išsiunčiant pranešimą apie bylos dėl šio įstatymo 33 straipsnio 1, 2, 3 dalyse nurodytų pažeidimų nagrinėjim</text:span><text:span text:style-name="T2389">o vietą ir laiką, taip pat pasiūloma susipažinti su bylos medžiaga, teikti paaiškinimus. Terminas pradedamas skaičiuoti kitą dieną po to, kai protokolas (jeigu protokolo surašymo metu žinoma bylos nagrinėjimo data, laikas, vieta) ar pranešimas buvo įteikta</text:span><text:span text:style-name="T2390">s pažeidimo padarymu įtariamam juridiniam asmeniui ar jo įgaliotam atstovui. Tinkamu pranešimu apie bylos nagrinėjimo vietą ir laiką laikytinas protokolo (jeigu protokolo surašymo metu žinoma bylos nagrinėjimo data, laikas, vieta) ar pranešimo išsiuntimas<text:s/></text:span><text:span text:style-name="T2391">Jur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2392"><text:span text:style-name="T2393">4</text:span><text:span text:style-name="T2394">. Tarnyba bylas dėl šio įstatymo 33 straipsnio 1, 2, 3 dalyse nurodytų pažeidimų nagrinėja rašytine tvarka, išskyrus atvejus, kai yra gautas dėl šio įstatymo 33 straipsnio 1, 2, 3 dalyse nurodyto pažeidimo atsakomybėn traukiamo juridinio asmens ar jo įgali</text:span><text:span text:style-name="T2395">oto atstovo motyvuotas prašymas pažeidimą nagrinėti žodine tvarka arba Tarnybos iniciatyva, kai būtina išklausyti žodinius pažeidimo nagrinėjimo dalyvių paaiškinimus, ar kitais atvejais, kai pažeidimas gali būti geriau išnagrinėtas žodine tvarka. Bylą nagr</text:span><text:span text:style-name="T2396">inėjant rašytine tvarka, proceso dalyviai ar jų įgalioti atstovai apie bylos nagrinėjimo laiką, vietą ir jų teises ir pareigas informuojami šio straipsnio 3 dalyje nustatyta tvarka. Bylą nagrinėdama žodine tvarka, Tarnyba posėdį ar jo dalį gali skelbti užd</text:span><text:span text:style-name="T2397">arą, kai tai būtina siekiant apsaugoti valstybės, tarnybos, komercinę ar profesinę paslaptį arba užtikrinti asmens teisę į privataus gyvenimo neliečiamumą.</text:span></text:p>
      <text:p text:style-name="P2398"><text:span text:style-name="T2399">5</text:span><text:span text:style-name="T2400">. Dėl šio įstatymo 33 straipsnio 1, 2, 3 dalyse nurodytų pažeidimų atsakomybėn traukiamas jurid</text:span><text:span text:style-name="T2401">inis asmuo ar jo įgaliotas atstovas bylos nagrinėjimo metu turi teisę susipažinti su surinkta pažeidimo (-ų) tyrimo medžiaga, išskyrus valstybės, Tarnybos, komercinę ar profesinę paslaptį sudarančią medžiagą, daryti šios medžiagos išrašus, teikti paaiškini</text:span><text:span text:style-name="T2402">mus, prašymus, įrodymus.</text:span></text:p>
      <text:p text:style-name="P2403"><text:span text:style-name="T2404">6</text:span><text:span text:style-name="T2405">. Žodine tvarka nagrinėjant bylą dėl šio įstatymo 33 straipsnio 1, 2, 3 dalyse nurodytų pažeidimų, posėdyje dalyvauja protokolą surašęs Tarnybos pareigūnas, dėl šio įstatymo 33 straipsnio 1, 2, 3 dalyse nurodyto pažeidimo atsa</text:span><text:span text:style-name="T2406">komybėn traukiamo juridinio asmens vadovas ir (arba) jo įgaliotas atstovas. Prireikus į posėdį kviečiami asmenys, kuriems žinomos su nagrinėjamu pažeidimu susijusios aplinkybės (liudytojai), kitų valstybės ir (ar) savivaldybių institucijų, įstaigų ar organ</text:span><text:span text:style-name="T2407">izacijų arba kitų juridinių asmenų atstovai, ekspertai, teikiantys išvadas.</text:span></text:p>
      <text:p text:style-name="P2408"><text:span text:style-name="T2409">7</text:span><text:span text:style-name="T2410">. Išnagrinėjusi bylą dėl šio įstatymo 33 straipsnio 1, 2, 3 dalyse nurodyto pažeidimo, Tarnyba priima vieną iš šių sprendimų:</text:span></text:p>
      <text:p text:style-name="P2411"><text:span text:style-name="T2412">1</text:span><text:span text:style-name="T2413">) skirti šiame įstatyme nustatytą baudą;</text:span></text:p>
      <text:p text:style-name="P2414"><text:span text:style-name="T2415">2</text:span><text:span text:style-name="T2416">) nutraukti bylą, kai padaryta veika neturi šio įstatymo 33 straipsnio 1, 2, 3 dalyse nurodyto (-ų) pažeidimo (-ų) požymių.</text:span></text:p>
      <text:p text:style-name="P2417"><text:span text:style-name="T2418">8</text:span><text:span text:style-name="T2419">. Tarnybos sprendimai įforminami nutarimais. Tarnybos nutarime nurodoma: Tarnybos pavadinimas, nutarimą pasirašančio subjekto</text:span><text:span text:style-name="T2420"><text:s/>pareigos, vardas, pavardė, šio įstatymo 33 straipsnio 1, 2, 3 dalyse nurodyto pažeidimo nagrinėjimo data ir vieta, duomenys apie pažeidėją, pažeidimo aplinkybės, įrodymai, kuriais grindžiamas nutarimas, pažeidėjo paaiškinimai ir jų vertinimas, šio įstatym</text:span><text:span text:style-name="T2421">o straipsnis, kuriame nustatyta atsakomybė už pažeidimą, priimtas sprendimas, jo įvykdymo tvarka, nutarimo apskundimo terminai ir tvarka.</text:span></text:p>
      <text:p text:style-name="P2422"><text:span text:style-name="T2423">9</text:span><text:span text:style-name="T2424">. Tarnyba paprastai bylą išnagrinėja ir nutarimą priima per 4 mėnesius nuo protokolo dėl šio įstatymo 33 straipsn</text:span><text:span text:style-name="T2425">io 1, 2, 3 dalyse nurodyto pažeidimo įteikimo atsakomybėn traukiamam juridiniam asmeniui arba jo įgaliotam atstovui dienos. Motyvuotu Tarnybos sprendimu šis terminas gali būti pratęsiamas vieną kartą ne ilgiau kaip 2 mėnesiams.</text:span></text:p>
      <text:p text:style-name="P2426"><text:span text:style-name="T2427">10</text:span><text:span text:style-name="T2428">. Tarnybos nutarimai n</text:span><text:span text:style-name="T2429">e vėliau kaip per 2 darbo dienas nuo nutarimo priėmimo dienos registruotąja pašto siunta išsiunčiami juridiniam asmeniui, dėl kurio jie priimti, arba jo įgaliotam atstovui.</text:span></text:p>
      <text:p text:style-name="P2430"/>
      <text:p text:style-name="P2431"><text:span text:style-name="T2432">36</text:span><text:span text:style-name="T2433"><text:s/>straipsnis.<text:s/></text:span><text:span text:style-name="T2434">Tarnybos nutarimų apskundimas</text:span></text:p>
      <text:p text:style-name="P2435"><text:span text:style-name="T2436">Juridinis asmuo arba jo įgali</text:span><text:span text:style-name="T2437">otas atstovas Tarnybos nutarimus dėl baudų už šio įstatymo 33 straipsnio 1, 2, 3 dalyse nurodytus pažeidimus skyrimo ne vėliau kaip per 20 darbo dienų nuo nutarimo įteikimo juridiniam asmeniui arba jo įgaliotam atstovui dienos gali apskųsti Lietuvos Respub</text:span><text:span text:style-name="T2438">likos administracinių bylų teisenos įstatymo nustatyta tvarka.</text:span></text:p>
      <text:p text:style-name="Normal"/>
      <text:p text:style-name="P2439"><text:span text:style-name="T2440">37</text:span><text:span text:style-name="T2441"><text:s/>straipsnis.<text:s/></text:span><text:span text:style-name="T2442">Tarnybos nutarimų vykdymas</text:span></text:p>
      <text:p text:style-name="P2443"><text:span text:style-name="T2444">1</text:span><text:span text:style-name="T2445">. Tarnybos nutarimu paskirtos baudos į valstybės biudžetą sumokamos ne vėliau kaip per vieną mėnesį nuo tos dienos, kurią juridinis asmuo<text:s/></text:span><text:span text:style-name="T2446">arba jo įgaliotas atstovas gavo Tarnybos nutarimą dėl baudos už šio įstatymo 33 straipsnio 1, 2, 3 dalyse nurodytus pažeidimus paskyrimo, apskundus tokį nutarimą, – ne vėliau kaip per vieną mėnesį nuo teismo sprendimo, kuriuo skundas nepatenkintas, įsiteis</text:span><text:span text:style-name="T2447">ėjimo dienos.</text:span></text:p>
      <text:p text:style-name="P2448"><text:span text:style-name="T2449">2</text:span><text:span text:style-name="T2450">. Tarnybos nutarimas dėl baudos už šio įstatymo 33 straipsnio 1, 2, 3 dalyse nurodytus pažeidimus skyrimo yra vykdomasis dokumentas, vykdomas Lietuvos Respublikos civilinio proceso kodekso nustatyta tvarka, pasibaigus šiame įstatyme nust</text:span><text:span text:style-name="T2451">atytam baudų sumokėjimo į valstybės biudžetą terminui. Tarnybos nutarimas gali būti pateikiamas vykdyti ne vėliau kaip per 3 metus nuo jo priėmimo dienos. Šis terminas pratęsiamas tokiam laikui, kokiam teismo sprendimu buvo sustabdytas Tarnybos nutarimo sk</text:span><text:span text:style-name="T2452">irti baudą vykdymas.</text:span></text:p>
      <text:p text:style-name="P2453"/>
      <text:p text:style-name="P2454"><text:span text:style-name="T2455">38</text:span><text:span text:style-name="T2456"><text:s/>straipsnis.<text:s/></text:span><text:span text:style-name="T2457">Baudų už šio įstatymo 33 straipsnio 1, 2, 3 dalyse nurodytus pažeidimus skyrimo senatis</text:span></text:p>
      <text:p text:style-name="P2458"><text:span text:style-name="T2459">Šio įstatymo 33 straipsnio 1, 2, 3 dalyse nustatytos<text:s/></text:span><text:span text:style-name="T2460">baudos paskiriamos ne vėliau kaip per 2 metus nuo pažeidimo padarymo d</text:span><text:span text:style-name="T2461">ienos, o trunkamojo pažeidimo atveju – per 2 metus nuo jo paaiškėjimo dienos.</text:span></text:p>
      <text:p text:style-name="P2462"/>
      <text:p text:style-name="P2463"/>
      <text:p text:style-name="P2464"/>
      <text:p text:style-name="Normal"/>
      <text:p text:style-name="P2465"><text:span text:style-name="T2466">Lietuvos Respublikos</text:span></text:p>
      <text:p text:style-name="P2467">augalų apsaugos įstatymo</text:p>
      <text:p text:style-name="P2468">priedas</text:p>
      <text:p text:style-name="P2469"/>
      <text:p text:style-name="P2470"/>
      <text:p text:style-name="P2471"><text:span text:style-name="T2472">ĮGYVENDINAMI EUROPOS SĄJUNGOS TEISĖS AKTAI</text:span></text:p>
      <text:p text:style-name="P2473"/>
      <text:p text:style-name="P2474"><text:span text:style-name="T2475">1</text:span><text:span text:style-name="T2476">. 2009 m. spalio 21 d. Europos Parlamento ir Tarybos reglamentas<text:s/></text:span><text:a xlink:href="http://eur-lex.europa.eu/legal-content/LIT/TXT/?uri=CELEX:32009R1107&amp;locale=lt" office:target-frame-name="_blank" xlink:show="new"><text:span text:style-name="T2477">(EB) Nr. 1107/2009</text:span></text:a><text:span text:style-name="T2478"><text:s/>dėl augalų apsaugos produktų pateikimo į rinką ir panaikinantis Tarybos</text:span><text:span text:style-name="T2479"><text:s/>direktyvas<text:s/></text:span><text:a xlink:href="http://eur-lex.europa.eu/legal-content/LIT/TXT/?uri=CELEX:31979L0117&amp;locale=lt" office:target-frame-name="_blank" xlink:show="new"><text:span text:style-name="T2480">79/117/EEB</text:span></text:a><text:span text:style-name="T2481"><text:s/>ir<text:s/></text:span><text:a xlink:href="http://eur-lex.europa.eu/legal-content/LIT/TXT/?uri=CELEX:31991L0414&amp;locale=lt" office:target-frame-name="_blank" xlink:show="new"><text:span text:style-name="T2482">91/414/EEB</text:span></text:a><text:span text:style-name="T2483"><text:s/>su paskutiniais p</text:span><text:span text:style-name="T2484">akeitimais, padarytais 2022 m. rugpjūčio<text:s/></text:span><text:span text:style-name="T2485">31</text:span><text:span text:style-name="T2486"><text:s/>d. Komisijos reglamentu<text:s/></text:span><text:a xlink:href="http://eur-lex.europa.eu/legal-content/LIT/TXT/?uri=CELEX:32022R1438&amp;locale=lt" office:target-frame-name="_blank" xlink:show="new"><text:span text:style-name="T2487">(ES) 2022/1438</text:span></text:a><text:span text:style-name="T2488">.</text:span></text:p>
      <text:p text:style-name="P2489"><text:span text:style-name="T2490">2</text:span><text:span text:style-name="T2491">. 2009 m. spalio 21 d. Europos Parlamento ir Tarybos direktyva<text:s/></text:span><text:a xlink:href="http://eur-lex.europa.eu/legal-content/LIT/TXT/?uri=CELEX:32009L0128&amp;locale=lt" office:target-frame-name="_blank" xlink:show="new"><text:span text:style-name="T2492">2009/128/EB</text:span></text:a><text:span text:style-name="T2493">, nustatanti Bendrijos veiksmų pagrindus siekiant tausiojo pesticidų naudojimo, su paskutiniais pakeitimais, padarytais 2019 m. birželio 20 d. Eur</text:span><text:span text:style-name="T2494">opos Parlamento ir Tarybos reglamentu<text:s/></text:span><text:a xlink:href="http://eur-lex.europa.eu/legal-content/LIT/TXT/?uri=CELEX:33243R2019&amp;locale=lt" office:target-frame-name="_blank" xlink:show="new"><text:span text:style-name="T2495">(ES) Nr. 2019/1243</text:span></text:a><text:span text:style-name="T2496">.</text:span></text:p>
      <text:p text:style-name="P2497"><text:span text:style-name="T2498">3</text:span><text:span text:style-name="T2499">. 2017 m. kovo 15 d. Europos Parlamento ir Tarybos reglamentas<text:s/></text:span><text:a xlink:href="http://eur-lex.europa.eu/legal-content/LIT/TXT/?uri=CELEX:32017R0625&amp;locale=lt" office:target-frame-name="_blank" xlink:show="new"><text:span text:style-name="T2500">(ES) 2017/625</text:span></text:a><text:span text:style-name="T2501"><text:s/>dėl oficialios kontrolės ir kitos oficialios veiklos, kuri vykdoma siekiant užtikrinti maisto ir pašarų srities teisės aktų bei gyvūnų sveikatos ir gerovės, augalų sveika</text:span><text:span text:style-name="T2502">tos ir augalų apsaugos produktų taisyklių taikymą, kuriuo iš dalies keičiami Europos Parlamento ir Tarybos reglamentai<text:s/></text:span><text:a xlink:href="http://eur-lex.europa.eu/legal-content/LIT/TXT/?uri=CELEX:32001R0999&amp;locale=lt" office:target-frame-name="_blank" xlink:show="new"><text:span text:style-name="T2503">(EB) Nr. 999/2001</text:span></text:a><text:span text:style-name="T2504">,<text:s/></text:span><text:a xlink:href="http://eur-lex.europa.eu/legal-content/LIT/TXT/?uri=CELEX:32005R0396&amp;locale=lt" office:target-frame-name="_blank" xlink:show="new"><text:span text:style-name="T2505">(EB) Nr. 396/2005</text:span></text:a><text:span text:style-name="T2506">,<text:s/></text:span><text:a xlink:href="http://eur-lex.europa.eu/legal-content/LIT/TXT/?uri=CELEX:32009R1069&amp;locale=lt" office:target-frame-name="_blank" xlink:show="new"><text:span text:style-name="T2507">(EB) Nr. 1069/2009</text:span></text:a><text:span text:style-name="T2508">,<text:s/></text:span><text:a xlink:href="http://eur-lex.europa.eu/legal-content/LIT/TXT/?uri=CELEX:32009R1107&amp;locale=lt" office:target-frame-name="_blank" xlink:show="new"><text:span text:style-name="T2509">(EB) Nr. 1107/2009</text:span></text:a><text:span text:style-name="T2510">,<text:s/></text:span><text:a xlink:href="http://eur-lex.europa.eu/legal-content/LIT/TXT/?uri=CELEX:32012R1151&amp;locale=lt" office:target-frame-name="_blank" xlink:show="new"><text:span text:style-name="T2511">(ES) Nr. 1151/2012</text:span></text:a><text:span text:style-name="T2512">,<text:s/></text:span><text:a xlink:href="http://eur-lex.europa.eu/legal-content/LIT/TXT/?uri=CELEX:32014R0652&amp;locale=lt" office:target-frame-name="_blank" xlink:show="new"><text:span text:style-name="T2513">(ES) Nr. 652/2014</text:span></text:a><text:span text:style-name="T2514">,<text:s/></text:span><text:a xlink:href="http://eur-lex.europa.eu/legal-content/LIT/TXT/?uri=CELEX:32016R0429&amp;locale=lt" office:target-frame-name="_blank" xlink:show="new"><text:span text:style-name="T2515">(ES) 2016/429</text:span></text:a><text:span text:style-name="T2516"><text:s/>ir<text:s/></text:span><text:a xlink:href="http://eur-lex.europa.eu/legal-content/LIT/TXT/?uri=CELEX:32016R2031&amp;locale=lt" office:target-frame-name="_blank" xlink:show="new"><text:span text:style-name="T2517">(ES) 2016/2031</text:span></text:a><text:span text:style-name="T2518">, Tarybos reglamentai<text:s/></text:span><text:a xlink:href="http://eur-lex.europa.eu/legal-content/LIT/TXT/?uri=CELEX:32005R0001&amp;locale=lt" office:target-frame-name="_blank" xlink:show="new"><text:span text:style-name="T2519">(EB) Nr. 1/2005</text:span></text:a><text:span text:style-name="T2520"><text:s/>ir<text:s/></text:span><text:a xlink:href="http://eur-lex.europa.eu/legal-content/LIT/TXT/?uri=CELEX:32009R1099&amp;locale=lt" office:target-frame-name="_blank" xlink:show="new"><text:span text:style-name="T2521">(EB) Nr. 1099/2009</text:span></text:a><text:span text:style-name="T2522"><text:s/>bei Tarybos direktyvos<text:s/></text:span><text:a xlink:href="http://eur-lex.europa.eu/legal-content/LIT/TXT/?uri=CELEX:31998L0058&amp;locale=lt" office:target-frame-name="_blank" xlink:show="new"><text:span text:style-name="T2523">98/58/EB</text:span></text:a><text:span text:style-name="T2524">,<text:s/></text:span><text:a xlink:href="http://eur-lex.europa.eu/legal-content/LIT/TXT/?uri=CELEX:31999L0074&amp;locale=lt" office:target-frame-name="_blank" xlink:show="new"><text:span text:style-name="T2525">1999/74/EB</text:span></text:a><text:span text:style-name="T2526">,<text:s/></text:span><text:a xlink:href="http://eur-lex.europa.eu/legal-content/LIT/TXT/?uri=CELEX:32007L0043&amp;locale=lt" office:target-frame-name="_blank" xlink:show="new"><text:span text:style-name="T2527">2007/43/EB</text:span></text:a><text:span text:style-name="T2528">,<text:s/></text:span><text:a xlink:href="http://eur-lex.europa.eu/legal-content/LIT/TXT/?uri=CELEX:32008L0119&amp;locale=lt" office:target-frame-name="_blank" xlink:show="new"><text:span text:style-name="T2529">2008/119/EB</text:span></text:a><text:span text:style-name="T2530"><text:s/>ir<text:s/></text:span><text:a xlink:href="http://eur-lex.europa.eu/legal-content/LIT/TXT/?uri=CELEX:32008L0120&amp;locale=lt" office:target-frame-name="_blank" xlink:show="new"><text:span text:style-name="T2531">2008/120/EB</text:span></text:a><text:span text:style-name="T2532">, ir kuriuo panaikinami Europos Parlamento ir Tarybos reglam</text:span><text:span text:style-name="T2533">entai<text:s/></text:span><text:a xlink:href="http://eur-lex.europa.eu/legal-content/LIT/TXT/?uri=CELEX:32004R0854&amp;locale=lt" office:target-frame-name="_blank" xlink:show="new"><text:span text:style-name="T2534">(EB) Nr. 854/2004</text:span></text:a><text:span text:style-name="T2535"><text:s/>ir<text:s/></text:span><text:a xlink:href="http://eur-lex.europa.eu/legal-content/LIT/TXT/?uri=CELEX:32004R0882&amp;locale=lt" office:target-frame-name="_blank" xlink:show="new"><text:span text:style-name="T2536">(EB) Nr. 882/2004</text:span></text:a><text:span text:style-name="T2537">, Tarybos<text:s/></text:span><text:span text:style-name="T2538">direktyvos<text:s/></text:span><text:a xlink:href="http://eur-lex.europa.eu/legal-content/LIT/TXT/?uri=CELEX:31989L0608&amp;locale=lt" office:target-frame-name="_blank" xlink:show="new"><text:span text:style-name="T2539">89/608/EEB</text:span></text:a><text:span text:style-name="T2540">,<text:s/></text:span><text:a xlink:href="http://eur-lex.europa.eu/legal-content/LIT/TXT/?uri=CELEX:31989L0662&amp;locale=lt" office:target-frame-name="_blank" xlink:show="new"><text:span text:style-name="T2541">89/662/EEB</text:span></text:a><text:span text:style-name="T2542">,<text:s/></text:span><text:a xlink:href="http://eur-lex.europa.eu/legal-content/LIT/TXT/?uri=CELEX:31990L0425&amp;locale=lt" office:target-frame-name="_blank" xlink:show="new"><text:span text:style-name="T2543">90/425/EEB</text:span></text:a><text:span text:style-name="T2544">,<text:s/></text:span><text:a xlink:href="http://eur-lex.europa.eu/legal-content/LIT/TXT/?uri=CELEX:31991L0496&amp;locale=lt" office:target-frame-name="_blank" xlink:show="new"><text:span text:style-name="T2545">91/496/EEB</text:span></text:a><text:span text:style-name="T2546">,<text:s/></text:span><text:a xlink:href="http://eur-lex.europa.eu/legal-content/LIT/TXT/?uri=CELEX:31996L0023&amp;locale=lt" office:target-frame-name="_blank" xlink:show="new"><text:span text:style-name="T2547">96/23/EB</text:span></text:a><text:span text:style-name="T2548">,<text:s/></text:span><text:a xlink:href="http://eur-lex.europa.eu/legal-content/LIT/TXT/?uri=CELEX:31996L0093&amp;locale=lt" office:target-frame-name="_blank" xlink:show="new"><text:span text:style-name="T2549">96/93/EB</text:span></text:a><text:span text:style-name="T2550"><text:s/>ir<text:s/></text:span><text:a xlink:href="http://eur-lex.europa.eu/legal-content/LIT/TXT/?uri=CELEX:31997L0078&amp;locale=lt" office:target-frame-name="_blank" xlink:show="new"><text:span text:style-name="T2551">97/78/EB</text:span></text:a><text:span text:style-name="T2552"><text:s/>bei Tarybos sprendimas<text:s/></text:span><text:a xlink:href="http://eur-lex.europa.eu/legal-content/LIT/TXT/?uri=CELEX:31992D0438&amp;locale=lt" office:target-frame-name="_blank" xlink:show="new"><text:span text:style-name="T2553">92/438/EEB</text:span></text:a><text:span text:style-name="T2554"><text:s/>(Oficialios kontrolės reglamentas), su paskutiniais pakeitimais, padarytais 2024 m. balandži</text:span><text:span text:style-name="T2555">o 4 d. Komisijos deleguotuoju reglamentu<text:s/></text:span><text:a xlink:href="http://eur-lex.europa.eu/legal-content/LIT/TXT/?uri=CELEX:32024R1002&amp;locale=lt" office:target-frame-name="_blank" xlink:show="new"><text:span text:style-name="T2556">(ES) 2024/1002</text:span></text:a><text:span text:style-name="T2557">.</text:span></text:p>
      <text:p text:style-name="P2558">––––––––––––––––––––––––“.</text:p>
      <text:p text:style-name="Normal"/>
      <text:p text:style-name="P2559"><text:span text:style-name="T2560">2</text:span><text:span text:style-name="T2561"><text:s/>straipsnis.<text:s/></text:span><text:span text:style-name="T2562">Įstatymo įsigaliojimas, įgyvendinimas ir<text:s/></text:span><text:span text:style-name="T2563">taikymas</text:span></text:p>
      <text:p text:style-name="P2564"><text:span text:style-name="T2565">1</text:span><text:span text:style-name="T2566">. Šis įstatymas, išskyrus šio straipsnio 2 dalį, įsigalioja 2025 m. sausio 1 d.</text:span></text:p>
      <text:p text:style-name="P2567"><text:span text:style-name="T2568">2</text:span><text:span text:style-name="T2569">. Žemės ūkio ministras iki 2024 m. gruodžio 31 d. priima šio įstatymo įgyvendinamuosius teisės aktus.</text:span></text:p>
      <text:p text:style-name="P2570"><text:span text:style-name="T2571">3</text:span><text:span text:style-name="T2572">. Iki šio įstatymo įsigaliojimo dienos pradėtos<text:s/></text:span><text:span text:style-name="T2573">leidimų<text:s/></text:span><text:span text:style-name="T2574">atlikti augalų apsaugos tyrimus ar bandymus su augalų apsaugos produktais išdavimo, jų galiojimo panaikinimo,<text:s/></text:span><text:span text:style-name="T2575">leidimų<text:s/></text:span><text:span text:style-name="T2576">tiekti augalų apsaugos produktus rinkai ir juos naudoti ne ilgesnį kaip 120 dienų laikotarpį išdavimo, jų galiojimo panaikinimo,<text:s/></text:span><text:span text:style-name="T2577">l</text:span><text:span text:style-name="T2578">eidimų tiekti rinkai augalų apsaugos produktus, tapačius Lietuvos Respublikoje registruotiems augalų apsaugos produktams, išdavimo,<text:s/></text:span><text:span text:style-name="T2579">jų galiojimo panaikinimo,<text:s/></text:span><text:span text:style-name="T2580">leidimų naudoti asmeninėms reikmėms augalų apsaugos produktus, tapačius Lietuvos Respublikoje regi</text:span><text:span text:style-name="T2581">struotiems augalų apsaugos produktams, l</text:span><text:span text:style-name="T2582">eidimų platinti augalų apsaugos produktus, vienkartinių leidimų įvežti į Lietuvos Respubliką augalų apsaugos produktus iš ne Europos Sąjungos valstybių narių ir ne Europos ekonominės erdvės valstybių, vienkartinių le</text:span><text:span text:style-name="T2583">idimų purkšti augalų apsaugos produktus iš oro</text:span><text:span text:style-name="T2584"><text:s/>išdavimo,<text:s/></text:span><text:span text:style-name="T2585">jų galiojimo panaikinimo</text:span><text:span text:style-name="T2586"><text:s/>procedūros užbaigiamos Lietuvos Respublikos teisės aktų, galiojusių iki šio įstatymo įsigaliojimo, nustatyta tvarka.</text:span></text:p>
      <text:p text:style-name="P2587"/>
      <text:p text:style-name="P2588"/>
      <text:p text:style-name="P2589"><text:span text:style-name="T2590">Skelbiu šį Lietuvos Respublikos Seimo priimtą įstat</text:span><text:span text:style-name="T2591">ymą.</text:span></text:p>
      <text:p text:style-name="P2592"/>
      <text:p text:style-name="P2593"/>
      <text:p text:style-name="P2594"><text:span text:style-name="T2595">Respublikos Prezidentas</text:span></text:p>
      <text:p text:style-name="P2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7-16T08:34:00Z</meta:creation-date>
    <dc:date>2024-07-16T08:34:00Z</dc:date>
    <meta:template xlink:href="Normal.dotm" xlink:type="simple"/>
    <meta:editing-cycles>2</meta:editing-cycles>
    <meta:editing-duration>PT0S</meta:editing-duration>
    <meta:document-statistic meta:page-count="3" meta:paragraph-count="1857" meta:word-count="13568" meta:character-count="122566" meta:row-count="2639" meta:non-whitespace-character-count="110855"/>
  </office:meta>
</office:document-meta>
</file>