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3" style:parent-style-name="Normal" style:family="paragraph">
      <style:paragraph-properties fo:keep-with-next="always" fo:text-align="center" fo:margin-right="0.027in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8861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8861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 fo:margin-lef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P44" style:parent-style-name="Normal" style:family="paragraph">
      <style:paragraph-properties fo:line-height="115%"/>
      <style:text-properties fo:font-size="11.5pt" style:font-size-asian="11.5pt" style:font-size-complex="11.5pt"/>
    </style:style>
    <style:style style:name="P45" style:parent-style-name="Normal" style:family="paragraph">
      <style:text-properties fo:font-size="11.5pt" style:font-size-asian="11.5pt" style:font-size-complex="11.5pt"/>
    </style:style>
    <style:style style:name="P46" style:parent-style-name="Normal" style:family="paragraph">
      <style:text-properties fo:font-size="11.5pt" style:font-size-asian="11.5pt" style:font-size-complex="11.5pt"/>
    </style:style>
    <style:style style:name="P47" style:parent-style-name="Normal" style:family="paragraph">
      <style:text-properties fo:font-size="11.5pt" style:font-size-asian="11.5pt" style:font-size-complex="11.5pt"/>
    </style:style>
    <style:style style:name="P48" style:parent-style-name="Normal" style:family="paragraph">
      <style:text-properties fo:font-size="11.5pt" style:font-size-asian="11.5pt" style:font-size-complex="11.5pt"/>
    </style:style>
    <style:style style:name="P49" style:parent-style-name="Normal" style:family="paragraph">
      <style:text-properties fo:font-size="11.5pt" style:font-size-asian="11.5pt" style:font-size-complex="11.5pt"/>
    </style:style>
    <style:style style:name="P50" style:parent-style-name="Normal" style:family="paragraph">
      <style:text-properties fo:font-size="11.5pt" style:font-size-asian="11.5pt" style:font-size-complex="11.5pt"/>
    </style:style>
    <style:style style:name="P51" style:parent-style-name="Normal" style:family="paragraph">
      <style:text-properties fo:font-size="11.5pt" style:font-size-asian="11.5pt" style:font-size-complex="11.5pt"/>
    </style:style>
    <style:style style:name="P52" style:parent-style-name="Normal" style:family="paragraph">
      <style:text-properties fo:font-size="11.5pt" style:font-size-asian="11.5pt" style:font-size-complex="11.5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fo:font-size="18pt" style:font-size-asian="18pt" style:font-size-complex="18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/>
      <text:p text:style-name="P7"><text:span text:style-name="T8">DĖL DALINĖS KOMPENSACIJOS 50X50 BŪSTŲ SAVININKAMS (FIZINIAMS ASMENIMS) UŽ PRISIJUNGIMĄ PRIE GERIAMOJO VANDENS TIEKIMO IR (ARBA) NUOTEKŲ TVARKYMO INFRASTRUKTŪROS, KURIĄ EKSPLOATUOJA GERIAMOJO VANDENS TIEKĖJAS IR NUOTEKŲ TVARKYTOJAS VILNIAUS RAJONO SAVIVALDY</text:span><text:span text:style-name="T9">BĖJE<text:s/></text:span><text:span text:style-name="T10">INICIATYVOS ĮGYVENDINIMO</text:span></text:p>
      <text:p text:style-name="P11"/>
      <text:p text:style-name="P12"/>
      <text:p text:style-name="P13">2024 m. <text:s text:c="15"/>d. Nr. T3-</text:p>
      <text:p text:style-name="P14">Vilnius</text:p>
      <text:p text:style-name="P15"/>
      <text:p text:style-name="P16"><text:span text:style-name="T17">Vadovaudamasi Lietuvos Respublikos vietos savivaldos įstatymo 6 straipsnio 28, 30 punktais, 15 straipsnio 2 dalies 30 punktu ir Lietuvos Respublikos geriamojo vandens tiekimo ir nuo</text:span><text:span text:style-name="T18">tekų tvarkymo įstatymo 12 straipsnio 2 ir 3 dalimis,<text:s/></text:span><text:span text:style-name="T19">Nuotekų tvarkymo reglamentu, patvirtintu Lietuvos Respublikos aplinkos ministro 2006 m. gegužės 17 d. įsakymu Nr. D1-236 „Dėl Nuotekų tvarkymo reglamento patvirtinimo“</text:span><text:span text:style-name="T20"><text:s text:c="2"/>Vilniaus rajono savivaldybės taryb</text:span><text:span text:style-name="T21">a <text:s text:c="4"/>n u s p r e n d ž i a:</text:span></text:p>
      <text:p text:style-name="P22"><text:span text:style-name="T23">1</text:span><text:span text:style-name="T24">.</text:span><text:span text:style-name="T25"><text:tab/>Pavesti Vilniaus rajono savivaldybės administracijai parengti ir teikti Savivaldybės tarybai tvirtinti dalinę</text:span><text:span text:style-name="T26"><text:s/></text:span><text:span text:style-name="T27">50x50</text:span><text:span text:style-name="T28"><text:s/>k</text:span><text:span text:style-name="T29">ompensaciją būstų savininkams (fiziniams asmenims) už prisijungimą prie geriamojo vandens tiekimo ir (a</text:span><text:span text:style-name="T30">rba) nuotekų tvarkymo infrastruktūros, kurią eksploatuoja geriamojo vandens tiekėjas ir nuotekų tvarkytojas Vilniaus rajono savivaldybėje tvarkos aprašą.</text:span></text:p>
      <text:p text:style-name="P31"><text:span text:style-name="T32">2</text:span><text:span text:style-name="T33">.</text:span><text:span text:style-name="T34"><text:tab/>Pavesti Vilniaus rajono savivaldybės administracijai vykdyti parengiamuosius darbus, susijusius</text:span><text:span text:style-name="T35"><text:s/>su daline 50x50 kompensacija būstų savininkams (fiziniams asmenims) už prisijungimą prie geriamojo vandens tiekimo ir (arba)<text:s/></text:span><text:soft-page-break/><text:span text:style-name="T36">nuotekų tvarkymo infrastruktūros, kurią eksploatuoja geriamojo vandens tiekėjas ir nuotekų tvarkytojas Vilniaus rajono savivaldybė</text:span><text:span text:style-name="T37">je iniciatyvos įgyvendinimu.</text:span></text:p>
      <text:p text:style-name="P38"/>
      <text:p text:style-name="P39"/>
      <text:p text:style-name="P40"><text:span text:style-name="T41">Savivaldybės meras</text:span><text:span text:style-name="T42"><text:tab/>Robert Duchnevič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Rengėjas:</text:p>
      <text:p text:style-name="Normal"><text:span text:style-name="T57">CDK frakcijos narys Stasys Mušeikis, tel. +37065984774, el. paštas Stasys.Museikis</text:span><text:span text:style-name="T58">@</text:span><text:span text:style-name="T59">vrsa.lt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Stankevičiūtė</meta:initial-creator>
    <dc:creator>adlibuser</dc:creator>
    <meta:creation-date>2024-10-03T11:04:00Z</meta:creation-date>
    <dc:date>2024-10-03T11:0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5" meta:character-count="1796" meta:row-count="26" meta:non-whitespace-character-count="1612"/>
  </office:meta>
</office:document-meta>
</file>