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indent="0.6027in">
        <style:tab-stops>
          <style:tab-stop style:type="left" style:position="0.704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3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TableColumn33" style:family="table-column">
      <style:table-column-properties style:column-width="3.3493in"/>
    </style:style>
    <style:style style:name="TableColumn34" style:family="table-column">
      <style:table-column-properties style:column-width="3.3437in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4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 fo:background-color="#FFFF00"/>
    </style:style>
    <style:style style:name="P4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4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4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1042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3 M. BIRŽELIO 9</text:span><text:span text:style-name="T9"> </text:span><text:span text:style-name="T10">D. SPRENDIMO NR. T3-148 „DĖL VILNIAUS RAJONO SAVIVALDYBĖS KOLEGIJOS<text:s/></text:span><text:span text:style-name="T11">SUDARYMO“<text:s/></text:span></text:p>
      <text:p text:style-name="P12"><text:span text:style-name="T13">PRIPAŽINIMO NETEKUSIU GALIOS</text:span><text:span text:style-name="T14"><text:s/></text:span></text:p>
      <text:p text:style-name="P15"/>
      <text:p text:style-name="P16">2024 m. <text:s text:c="22"/>d. Nr. T3- <text:s text:c="3"/></text:p>
      <text:p text:style-name="P17">Vilnius</text:p>
      <text:p text:style-name="P18"/>
      <text:p text:style-name="P19"><text:span text:style-name="T20">Vadovaudamasi Lietuvos Respublikos vietos savivaldos įstatymo 18 straipsnio 1 dalimi, Vilniaus <text:s/>rajono savivaldybės taryba <text:s/>nusprendžia:</text:span></text:p>
      <text:p text:style-name="P21"><text:span text:style-name="T22">1</text:span><text:span text:style-name="T23">. Pripažinti netekusiu galios Vilniaus <text:s/>rajono savivaldybės</text:span><text:span text:style-name="T24"><text:s/>tarybos 2023 m. birželio 9 d. sprendimą Nr. T3-148 „Dėl Vilniaus <text:s/>rajono savivaldybės kolegijos sudarymo“ su visais pakeitimais ir papildymais.</text:span></text:p>
      <text:p text:style-name="P25"><text:span text:style-name="T26">2</text:span><text:span text:style-name="T27">. Šį sprendimą teisės aktų nustatyta tvarka paskelbti Teisės aktų registre ir Vilniaus rajono savivaldybės</text:span><text:span text:style-name="T28"><text:s/>tinklalapyje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Savivaldybės meras <text:s text:c="106"/></text:span></text:p>
          </table:table-cell>
          <table:table-cell table:style-name="TableCell38">
            <text:p text:style-name="P39">Robert Duchnevič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Gintaras Karanda, tel. +37052750457 <text:s text:c="2"/>el.p. gintaras.karand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4-09-17T10:54:00Z</meta:creation-date>
    <dc:date>2024-09-17T10:54:00Z</dc:date>
    <meta:print-date>2024-07-15T10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1020" meta:row-count="15" meta:non-whitespace-character-count="907"/>
  </office:meta>
</office:document-meta>
</file>