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kovo <text:s text:c="3"/>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8 straipsnio 1 dalimi, Šiaulių miesto savivaldybės taryba n u s p r e n d ž i a:</text:span></text:p>
      <text:p text:style-name="P30"><text:span text:style-name="T31">P</text:span><text:span text:style-name="T32">ak</text:span><text:span text:style-name="T33">eisti Šiaulių<text:s/></text:span><text:span text:style-name="T34">miesto savivaldybės 2023</text:span><text:span text:style-name="T35">–</text:span><text:span text:style-name="T36">2025 metų strateginio veiklos plano, patvirtinto Šiaulių miesto savivaldybės tarybos 2023 m. vasario 2 d. sprendimo Nr. T-1 „Dėl Šiaulių miesto savivaldybės<text:s/></text:span><text:span text:style-name="T37">2023</text:span><text:span text:style-name="T38">–</text:span><text:span text:style-name="T39">2025 metų<text:s/></text:span><text:span text:style-name="T40">strateginio veiklos plano patvirtinimo“ 1 punktu, 3 priedą<text:s/></text:span><text:span text:style-name="T41">ir išdėstyti jį nauja redakcija (pridedama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16T11:10:00Z</meta:creation-date>
    <dc:date>2023-03-16T11:1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765" meta:row-count="21" meta:non-whitespace-character-count="658"/>
  </office:meta>
</office:document-meta>
</file>