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fo:text-indent="1.043in"/>
      <style:text-properties fo:font-weight="bold" style:font-weight-asian="bold" style:font-size-complex="12pt"/>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fo:margin-right="-0.0013in" fo:text-indent="0.1291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1pt" fo:background-color="#FFFFFF"/>
    </style:style>
    <style:style style:name="T26" style:parent-style-name="DefaultParagraphFont" style:family="text">
      <style:text-properties fo:letter-spacing="0.0138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ableColumn34" style:family="table-column">
      <style:table-column-properties style:column-width="3.209in" style:use-optimal-column-width="false"/>
    </style:style>
    <style:style style:name="TableColumn35" style:family="table-column">
      <style:table-column-properties style:column-width="3.5597in" style:use-optimal-column-width="false"/>
    </style:style>
    <style:style style:name="Table33" style:family="table">
      <style:table-properties style:width="6.7687in" fo:margin-left="0in" table:align="center"/>
    </style:style>
    <style:style style:name="TableRow36" style:family="table-row">
      <style:table-row-properties style:min-row-height="0.193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Normal" style:family="paragraph">
      <style:paragraph-properties fo:text-align="end"/>
    </style:style>
    <style:style style:name="P41" style:parent-style-name="Normal" style:family="paragraph">
      <style:paragraph-properties fo:text-align="justify"/>
      <style:text-properties style:font-name="TimesLT"/>
    </style:style>
    <style:style style:name="P42" style:parent-style-name="Normal" style:family="paragraph">
      <style:paragraph-properties fo:text-align="justify"/>
      <style:text-properties style:font-name="TimesLT"/>
    </style:style>
    <style:style style:name="P43" style:parent-style-name="Normal" style:family="paragraph">
      <style:paragraph-properties fo:text-align="justify"/>
      <style:text-properties style:font-name="TimesLT"/>
    </style:style>
    <style:style style:name="P44" style:parent-style-name="Normal" style:family="paragraph">
      <style:paragraph-properties fo:text-align="justify"/>
      <style:text-properties style:font-name="Times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office:automatic-styles>
  <office:body>
    <office:text text:use-soft-page-breaks="true">
      <text:p text:style-name="P1"><text:span text:style-name="T6">Projektas</text:span></text:p>
      <text:p text:style-name="P7"/>
      <text:p text:style-name="P8"/>
      <text:p text:style-name="P9"/>
      <text:p text:style-name="P10"/>
      <text:h text:style-name="P11" text:outline-level="4">VILKAVIŠKIO RAJONO SAVIVALDYBĖS TARYBA</text:h>
      <text:p text:style-name="P12"/>
      <text:p text:style-name="P13"/>
      <text:h text:style-name="P14" text:outline-level="2">SpREndimas</text:h>
      <text:p text:style-name="P15">DĖL VILKAVIŠKIO RAJONO SAVIVALDYBĖS GUDKAIMIO GLOBOS NAMŲ 2022 METŲ METINIO ATASKAITŲ RINKINIO PATVIRTINIMO<text:s/></text:p>
      <text:p text:style-name="P16"/>
      <text:p text:style-name="P17">2023 m. <text:s text:c="16"/>d. Nr. B-TS-</text:p>
      <text:p text:style-name="P18">Vilkaviškis</text:p>
      <text:p text:style-name="P19"/>
      <text:p text:style-name="P20"/>
      <text:p text:style-name="P21">Vadovaudamasi Lietuvos<text:s/>Respublikos vieto<text:span text:style-name="T22">s</text:span><text:s/>savivaldos įstatymo 15 straipsnio 3 dalies 1 punktu,<text:s/><text:span text:style-name="T23">Vilkaviškio rajono savivaldybės tarybos reglamento, patvirtinto Vilkaviškio rajono savivaldybės tarybos 2023 m. kovo 31 d. sprendimu Nr. B-TS-1310 „Dėl Vilkaviškio rajono savivaldybės<text:s/></text:span><text:span text:style-name="T24">tarybos reglamento patvirtinimo“, 268 punktu, Vilkaviškio rajono s</text:span>avivaldybės biudžetinių, viešųjų įstaigų ir Savivaldybės valdomų įmonių metinių veiklos ataskaitų, ataskaitų rinkinių rengimo, teikimo tvirtinimui ir paskelbimo tvarkos aprašu, patvirtintu Vilkaviškio rajono savivaldybės tarybos 2022 m. gruodžio 22 d. sprendimu Nr. B-TS-1246 „Dėl Vilkaviškio rajono savivaldybės biudžetinių, viešųjų įstaigų ir Savivaldybės valdomų įmonių metinių ataskaitų, ataskaitų rinkinių rengimo, teikimo tvirtinimui ir paskelbimo tvarkos aprašo<text:span text:style-name="T25"><text:s/>patvirtinimo“</text:span>, atsižvelgdama į Vilkaviškio rajono savivaldybės Gudkaimio globos namų 2023 m. balandžio 20<text:s/><text:soft-page-break/>d. raštą Nr. SD-28 „Dėl 2022 metų veiklos ataskaitos patvirtinimo“, Vilkaviškio rajono savivaldybės taryba <text:s text:c="20"/><text:s text:c="10"/><text:span text:style-name="T26">n u s p r e n d ž i a</text:span>:</text:p>
      <text:p text:style-name="P27">1. Patvirtinti Vilkaviškio rajono savivaldybės Gudkaimio globos namų 2022 metų metinį ataskaitų rinkinį (pridedama).</text:p>
      <text:p text:style-name="P28">2. Paskelbti šį sprendimą Vilkaviškio rajono savivaldybės interneto svetainėje www.vilkaviskis.lt.</text:p>
      <text:p text:style-name="P29">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Savivaldybės meras <text:s text:c="3"/></text:p>
          </table:table-cell>
          <table:table-cell table:style-name="TableCell39">
            <text:p text:style-name="P40"/>
          </table:table-cell>
        </table:table-row>
      </table:table>
      <text:p text:style-name="P41"/>
      <text:p text:style-name="P42"/>
      <text:p text:style-name="P43"/>
      <text:p text:style-name="P44"/>
      <text:p text:style-name="P45"/>
      <text:p text:style-name="P46"><text:span text:style-name="T47">Viešai skelbiamas</text:span></text:p>
      <text:p text:style-name="P48">Parengė</text:p>
      <text:p text:style-name="P49">Socialinės paramos skyriaus<text:s/></text:p>
      <text:p text:style-name="P50">vyresnioji specialistė</text:p>
      <text:p text:style-name="P51"/>
      <text:p text:style-name="P52">Janina Sabali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4.627in"/>
          <style:tab-stop style:type="left" style:position="5.0208in"/>
          <style:tab-stop style:type="right" style:position="6.693in"/>
        </style:tab-stops>
      </style:paragraph-properties>
    </style:style>
    <style:style style:name="T3" style:parent-style-name="DefaultParagraphFont" style:family="text">
      <style:text-properties style:font-size-complex="11pt"/>
    </style:style>
    <style:style style:name="T4" style:parent-style-name="DefaultParagraphFont" style:family="text">
      <style:text-properties style:font-size-complex="11pt"/>
    </style:style>
    <style:style style:name="T5" style:parent-style-name="DefaultParagraphFont" style:family="text">
      <style:text-properties fo:font-weight="bold" style:font-weight-asian="bold" style:font-size-complex="12pt"/>
    </style:style>
  </office:automatic-styles>
  <office:master-styles>
    <style:master-page style:name="MP0" style:page-layout-name="PL0">
      <style:header>
        <text:p text:style-name="P2"><text:span text:style-name="T3"><text:tab/></text:span><text:span text:style-name="T4"><text:tab/></text:span><text:span text:style-name="T5"><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17T05:53:00Z</meta:creation-date>
    <dc:date>2023-05-17T05:53:00Z</dc:date>
    <meta:print-date>2023-04-24T08:06:00Z</meta:print-date>
    <meta:template xlink:href="Normal.dotm" xlink:type="simple"/>
    <meta:editing-cycles>2</meta:editing-cycles>
    <meta:editing-duration>PT0S</meta:editing-duration>
    <meta:document-statistic meta:page-count="2" meta:paragraph-count="16" meta:word-count="245" meta:character-count="1905" meta:row-count="79" meta:non-whitespace-character-count="1676"/>
  </office:meta>
</office:document-meta>
</file>