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F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text-properties fo:text-transform="uppercase" style:font-size-complex="12pt"/>
    </style:style>
    <style:style style:name="P17" style:parent-style-name="Normal" style:family="paragraph">
      <style:text-properties fo:text-transform="uppercase" style:font-size-complex="12pt"/>
    </style:style>
    <style:style style:name="P18" style:parent-style-name="Normal" style:family="paragraph">
      <style:text-properties fo:text-transform="uppercase" style:font-size-complex="12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margin-left="0.5in" fo:margin-right="0.25in" fo:text-indent="0.7597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end" fo:margin-left="0.5in" fo:margin-right="0.25in" fo:text-indent="0.7597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end" fo:margin-left="0.5in" fo:margin-right="0.25in" fo:text-indent="0.7597in">
        <style:tab-stops/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line-height="200%"/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PMingLiU" fo:font-weight="bold" style:font-weight-asian="bold" style:font-size-complex="12pt" style:language-asian="zh" style:country-asian="TW"/>
    </style:style>
    <style:style style:name="T48" style:parent-style-name="DefaultParagraphFont" style:family="text">
      <style:text-properties style:font-name-asian="PMingLiU" fo:font-weight="bold" style:font-weight-asian="bold" style:font-size-complex="12pt" style:language-asian="zh" style:country-asian="TW"/>
    </style:style>
    <style:style style:name="T49" style:parent-style-name="DefaultParagraphFont" style:family="text">
      <style:text-properties style:font-name-asian="PMingLiU" fo:font-weight="bold" style:font-weight-asian="bold" style:font-size-complex="12pt" style:language-asian="zh" style:country-asian="TW"/>
    </style:style>
    <style:style style:name="P5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1" style:parent-style-name="DefaultParagraphFont" style:family="text">
      <style:text-properties style:font-name-asian="PMingLiU" style:font-size-complex="12pt" style:language-asian="zh" style:country-asian="TW"/>
    </style:style>
    <style:style style:name="T52" style:parent-style-name="DefaultParagraphFont" style:family="text">
      <style:text-properties style:font-name-asian="PMingLiU" style:font-size-complex="12pt" style:language-asian="zh" style:country-asian="TW"/>
    </style:style>
    <style:style style:name="T53" style:parent-style-name="DefaultParagraphFont" style:family="text">
      <style:text-properties style:font-name-asian="PMingLiU" style:font-size-complex="12pt" style:language-asian="zh" style:country-asian="TW"/>
    </style:style>
    <style:style style:name="T54" style:parent-style-name="DefaultParagraphFont" style:family="text">
      <style:text-properties style:font-name-asian="PMingLiU" style:font-size-complex="12pt" style:language-asian="zh" style:country-asian="TW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margin-left="0.7423in" fo:text-indent="-0.3486in">
        <style:tab-stops>
          <style:tab-stop style:type="left" style:position="-0.151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132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133" style:parent-style-name="Normal" style:family="paragraph">
      <style:paragraph-properties fo:text-align="justify" fo:text-indent="0.8611in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Normal"/>
          </table:table-cell>
          <table:table-cell table:style-name="TableCell15">
            <text:p text:style-name="P16"/>
            <text:p text:style-name="P17"/>
            <text:p text:style-name="P18"/>
          </table:table-cell>
          <table:table-cell table:style-name="TableCell19">
            <text:p text:style-name="P20">Projektas</text:p>
            <text:p text:style-name="P21"/>
            <text:p text:style-name="P22"/>
          </table:table-cell>
        </table:table-row>
      </table:table>
      <text:p text:style-name="Normal"/>
      <text:p text:style-name="Normal"/>
      <text:p text:style-name="P23"><text:span text:style-name="T24">LIETUVOS RESPUBLIKOS</text:span></text:p>
      <text:p text:style-name="P25">GELEŽINKELIŲ TRANSPORTO KODEKSO 7, 13 STRAIPSNIŲ PAKEITIMO IR 11, 16 STRAIPSNIŲ PRIPAŽINIMO NETEKUSIAIS GALIOS<text:s/></text:p>
      <text:p text:style-name="P26"><text:span text:style-name="T27">ĮSTATYMAS</text:span></text:p>
      <text:p text:style-name="P28"/>
      <text:p text:style-name="P29">2020 m.          d. Nr.      </text:p>
      <text:p text:style-name="P30">Vilnius</text:p>
      <text:p text:style-name="P31"/>
      <text:p text:style-name="P32"><text:span text:style-name="T33">1</text:span><text:span text:style-name="T34"><text:tab/>straipsnis.<text:s/></text:span><text:span text:style-name="T35">7 straipsnio pakeitimas</text:span></text:p>
      <text:p text:style-name="P36"><text:span text:style-name="T37">Pripažinti netekusiu galios 7 straipsnio 3 dalies 2 punktą.</text:span></text:p>
      <text:p text:style-name="P38"/>
      <text:p text:style-name="P39"><text:span text:style-name="T40">2</text:span><text:span text:style-name="T41"><text:tab/>straipsnis.<text:s/></text:span><text:span text:style-name="T42">11 straipsnio pripažinimas netekusiu galios<text:s/></text:span></text:p>
      <text:p text:style-name="P43"><text:span text:style-name="T44">Pripažinti netekusiu galios 11 straipsnį.</text:span></text:p>
      <text:p text:style-name="P45"/>
      <text:p text:style-name="P46"><text:span text:style-name="T47">3</text:span><text:span text:style-name="T48"><text:s/>straipsnis.<text:s/></text:span><text:span text:style-name="T49">13 straipsnio pakeitimas</text:span></text:p>
      <text:p text:style-name="P50"><text:span text:style-name="T51">1</text:span><text:span text:style-name="T52">.</text:span><text:span text:style-name="T53"><text:tab/>Pakeisti 13 straipsnio 1 dalį ir<text:s/></text:span><text:span text:style-name="T54">ją išdėstyti taip:</text:span></text:p>
      <text:p text:style-name="P55"><text:span text:style-name="T56">„</text:span><text:span text:style-name="T57">1</text:span><text:span text:style-name="T58">. Geležinkelių riedmenys registruojami ir duomenys apie geležinkelių riedmenis, jų naudotojus, asmenis, atsakingus už geležinkelių riedmenų techninę priežiūrą, tvarkomi Lietuvos Respublikos geležinkelių riedmenų registre vadovaujanti</text:span><text:span text:style-name="T59">s 2016 m. balandžio 27 d. Europos Parlamento ir Tarybos reglamentu (ES) 2016/679 dėl fizinių asmenų apsaugos tvarkant asmens duomenis ir dėl laisvo tokių duomenų judėjimo ir kuriuo panaikinama Direktyva 95/46/EB (Bendrasis duomenų apsaugos reglamentas), Li</text:span><text:span text:style-name="T60">etuvos Respublikos asmens duomenų teisinės apsaugos įstatymu, Vyriausybės tvirtinamais Lietuvos Respublikos geležinkelių riedmenų registro nuostatais ir kitais teisės aktais, reglamentuojančiais geležinkelių riedmenų registravimą ir duomenų tvarkymą.“</text:span></text:p>
      <text:p text:style-name="P61"><text:span text:style-name="T62">2</text:span><text:span text:style-name="T63">. Pakeisti 13 straipsnio 2 dalį ir ją išdėstyti taip:</text:span></text:p>
      <text:p text:style-name="P64"><text:span text:style-name="T65">„</text:span><text:span text:style-name="T66">2</text:span><text:span text:style-name="T67">. Lietuvos Respublikos geležinkelių riedmenų registre neregistruojami prekiniai ir keleiviniai vagonai, kuriuos ketinama naudoti Europos Sąjungoje kaip bendros 1 520 mm pločio vėžės geležinkelio sistemos vagonus, jeigu leidimai pradėti naudoti šiuos geleži</text:span><text:span text:style-name="T68">nkelių riedmenis pirmą kartą išduoti ar teisė eksploatuoti šiuos geležinkelių riedmenis pirmą kartą suteikta trečiojoje valstybėje įsteigtos organizacijos (asociacijos). Šio straipsnio 1 dalyje <text:s/>nurodyti geležinkelių riedmenys geležinkelių riedmenų naudoto</text:span><text:span text:style-name="T69">jo prašymu išregistruojami iš Lietuvos Respublikos geležinkelių riedmenų registro.“</text:span></text:p>
      <text:p text:style-name="P70"/>
      <text:p text:style-name="P71"><text:span text:style-name="T72">4</text:span><text:span text:style-name="T73"><text:tab/>straipsnis.<text:s/></text:span><text:span text:style-name="T74">16 straipsnio pripažinimas netekusiu galios</text:span></text:p>
      <text:p text:style-name="P75"><text:span text:style-name="T76">Pripažinti netekusiu galios<text:s/></text:span><text:span text:style-name="T77">16<text:s/></text:span><text:span text:style-name="T78">straipsnį.<text:s/></text:span></text:p>
      <text:p text:style-name="P79"/>
      <text:p text:style-name="P80"><text:span text:style-name="T81">5</text:span><text:span text:style-name="T82"><text:s/>straipsnis.</text:span><text:span text:style-name="T83"><text:s/></text:span><text:span text:style-name="T84">Įstatymo įsigaliojimas ir įgyvendinim</text:span><text:span text:style-name="T85">as</text:span></text:p>
      <text:p text:style-name="P86"><text:span text:style-name="T87">1</text:span><text:span text:style-name="T88">.</text:span><text:span text:style-name="T89"><text:tab/>Šis įstatymas, išskyrus 4 straipsnį ir šio straipsnio 4 dalį, įsigalioja 2020 m. spalio 31 d.<text:s/></text:span></text:p>
      <text:p text:style-name="P90"><text:span text:style-name="T91">2</text:span><text:span text:style-name="T92">. Šio įstatymo 4 straipsnis įsigalioja 2021 m. sausio 1 d.</text:span></text:p>
      <text:p text:style-name="P93"><text:span text:style-name="T94">3</text:span><text:span text:style-name="T95">. 2021 m. birželio 16 d. įsigalioja tokia šio įstatymo 3 straipsnyje išdėstyto Lietuvos Respublikos <text:s/>geležinkelių transporto kodekso 13 straipsnio redakcija:</text:span></text:p>
      <text:p text:style-name="P96"><text:span text:style-name="T97">„</text:span><text:span text:style-name="T98">13</text:span><text:span text:style-name="T99"><text:s/>straipsnis.<text:s/></text:span><text:span text:style-name="T100">Geležinkelių riedmenų registravimas</text:span></text:p>
      <text:p text:style-name="P101"><text:span text:style-name="T102">1</text:span><text:span text:style-name="T103">. Geležinkelių riedmenys registruojami<text:s/></text:span><text:span text:style-name="T104">ir duomenys apie geležinkelių riedmenis, jų naudotojus, asmenis, atsakingus už geležinkelių riedmenų techninę priežiūrą, kaupiami Europos geležinkelių agentūros tvarkomame Europos transporto priemonių registre, vadovaujantis 2018 m. spalio 25 d. Komisijos<text:s/></text:span><text:span text:style-name="T105">įgyvendinimo sprendimu (ES) 2018/1614, kuriuo nustatomos Europos Parlamento ir Tarybos direktyvos (ES) 2016/797 47 straipsnyje nurodytų transporto priemonių registrų specifikacijos ir iš dalies keičiamas ir panaikinamas Komisijos sprendimas 2007/756/EB, 20</text:span><text:span text:style-name="T106">16 m. balandžio 27 d. Europos Parlamento ir Tarybos reglamentu (ES) 2016/679 dėl fizinių asmenų apsaugos tvarkant asmens duomenis ir dėl laisvo tokių duomenų judėjimo ir kuriuo panaikinama Direktyva 95/46/EB (Bendrasis duomenų apsaugos reglamentas), Lietuv</text:span><text:span text:style-name="T107">os Respublikos asmens duomenų teisinės apsaugos įstatymu ir kitais teisės aktais, reglamentuojančiais geležinkelių riedmenų registravimą ir duomenų tvarkymą.<text:s/></text:span></text:p>
      <text:p text:style-name="P108"><text:span text:style-name="T109">2</text:span><text:span text:style-name="T110">. Europos transporto priemonių registre neregistruojami prekiniai ir keleiviniai vagonai, ku</text:span><text:span text:style-name="T111">riuos ketinama naudoti Europos Sąjungoje kaip bendros 1 520 mm pločio vėžės geležinkelio sistemos vagonus, jeigu leidimai pradėti naudoti šiuos geležinkelių riedmenis pirmą kartą išduoti ar teisė eksploatuoti šiuos geležinkelių riedmenis pirmą kartą suteik</text:span><text:span text:style-name="T112">ta trečiojoje valstybėje įsteigtos organizacijos (asociacijos).<text:s/></text:span></text:p>
      <text:p text:style-name="P113"><text:span text:style-name="T114">3</text:span><text:span text:style-name="T115">. Geležinkelio įmonė (vežėjas), Lietuvos Respublikoje naudojanti šio straipsnio 2 dalyje nurodytus prekinius ir keleivinius vagonus, raštu neatlygintinai teikia geležinkelių transporto e</text:span><text:span text:style-name="T116">ismo saugos institucijai jos paprašytus duomenis apie šių Europos transporto priemonių registre neregistruotinų geležinkelių riedmenų naudotoją, už geležinkelių riedmenų techninę priežiūrą atsakingą subjektą ir geležinkelių riedmenų naudojimo apribojimus,<text:s/></text:span><text:span text:style-name="T117">taip pat kitus papildomus duomenis apie geležinkelių riedmenis, jeigu geležinkelio įmonė (vežėjas) tokius duomenis turi. Duomenys teikiami per 5 darbo dienas nuo geležinkelių transporto eismo saugos institucijos prašymo pateikti duomenis gavimo dienos.</text:span></text:p>
      <text:p text:style-name="P118"><text:span text:style-name="T119">4</text:span><text:span text:style-name="T120">. Geležinkelių riedmenis Europos transporto priemonių registre registruoja, išregistruoja iš šio registro ir duomenis apie geležinkelių riedmenis, jų naudotojus, asmenis, atsakingus už geležinkelių riedmenų techninę priežiūrą, pakeičia eismo saugos insti</text:span><text:span text:style-name="T121">tucija. <text:s/>Prašymai registruoti, išregistruoti geležinkelių riedmenis ar pakeisti šioje dalyje nurodytus duomenis teikiami, nagrinėjami ir sprendimai pagal juos priimami Sprendimo (ES) 2018/1614 ir susisiekimo ministro nustatyta tvarka.“</text:span></text:p>
      <text:p text:style-name="P122"><text:span text:style-name="T123">4</text:span><text:span text:style-name="T124">.</text:span><text:span text:style-name="T125"><text:tab/>Lietuvo</text:span><text:span text:style-name="T126">s Respublikos susisiekimo ministras iki 2020 m. spalio 30 d. priima šio įstatymo įgyvendinamuosius teisės aktus.<text:s/></text:span></text:p>
      <text:p text:style-name="P127"/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/>
      <text:p text:style-name="P134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58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8"/>
        <text:p text:style-name="P9"/>
      </style:header>
      <style:footer>
        <text:p text:style-name="P10"><text:page-number text:fixed="false">2</text:page-number></text:p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Paštukaitė</meta:initial-creator>
    <dc:creator>adlibuser</dc:creator>
    <meta:creation-date>2020-06-15T08:42:00Z</meta:creation-date>
    <dc:date>2020-06-15T08:42:00Z</dc:date>
    <meta:template xlink:href="Normal.dotm" xlink:type="simple"/>
    <meta:editing-cycles>2</meta:editing-cycles>
    <meta:editing-duration>PT0S</meta:editing-duration>
    <meta:document-statistic meta:page-count="2" meta:paragraph-count="96" meta:word-count="658" meta:character-count="5208" meta:row-count="221" meta:non-whitespace-character-count="4646"/>
  </office:meta>
</office:document-meta>
</file>