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 fo:line-height="115%"/>
      <style:text-properties style:font-name="TimesLT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="TimesL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="TimesLT" fo:font-weight="bold" style:font-weight-asian="bold" fo:language="en" fo:country="US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name="TimesLT"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1291in"/>
    </style:style>
    <style:style style:name="P41" style:parent-style-name="Normal" style:family="paragraph">
      <style:paragraph-properties fo:text-align="justify" fo:line-height="150%" fo:text-indent="0.5166in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style:font-name="TimesLT" fo:font-weight="bold" style:font-weight-asian="bold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/>
    </style:style>
    <style:style style:name="T45" style:parent-style-name="DefaultParagraphFont" style:family="text">
      <style:text-properties style:font-name="TimesLT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736in"/>
    </style:style>
    <style:style style:name="T47" style:parent-style-name="DefaultParagraphFont" style:family="text">
      <style:text-properties style:font-name="TimesLT" style:font-size-complex="12pt"/>
    </style:style>
    <style:style style:name="P4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text:s/></text:p>
      <text:p text:style-name="P19"><text:span text:style-name="T20">KELIŲ ĮSTATYMO NR. I-891 5 STRAIPSNIO PAKEITIMO ĮSTATYMAS</text:span></text:p>
      <text:p text:style-name="P21"/>
      <text:p text:style-name="P22"><text:span text:style-name="T23">2023 m. rugpjūčio<text:s/></text:span><text:span text:style-name="T24">11</text:span><text:span text:style-name="T25"><text:s/>d. Nr.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5 straipsnio<text:s/></text:span><text:span text:style-name="T34">pakeitimas</text:span></text:p>
        <text:p text:style-name="P35">Pakeisti 5 straipsnio 3 dalies 5 punktą ir jį išdėstyti taip:</text:p>
        <text:p text:style-name="P36">„<text:s/><text:span text:style-name="T37">5</text:span><text:span text:style-name="T38">) a</text:span>tlieka planuojamų valstybinės reikšmės kelių tiesimo, statybos ir rekonstrukcijos projektų analizę, Lietuvos Respublikos<text:s/>Vyriausybės nustatytais atvejais ir jos nustatyta tvarka atlieka sąnaudų ir naudos analizę ir pasirenka geriausią projekto įgyvendinimo galimybę <text:s/>ir šio pasirinkimo rezultatus paskelbia savo interneto svetainėje;“</text:p>
        <text:p text:style-name="P39"/>
        <text:p text:style-name="P40"/>
        <text:p text:style-name="P41"><text:span text:style-name="T42">2</text:span><text:span text:style-name="T43"><text:s/>straipsnis.<text:s/></text:span><text:span text:style-name="T44">Įstatymo įsigali</text:span><text:span text:style-name="T45">ojimas<text:s/></text:span></text:p>
        <text:p text:style-name="P46"><text:span text:style-name="T47">Šis įstatymas įsigalioja 2024 m. sausio 1 d.</text:span></text:p>
        <text:p text:style-name="P48"/>
      </text:section>
      <text:section text:name="Sect2" text:style-name="S2"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>Respublikos Prezidentas</text:p>
        <text:p text:style-name="Normal">Teikia</text:p>
        <text:p text:style-name="Normal">Seimo nariai<text:s/></text:p>
        <text:p text:style-name="P55"/>
      </text:section>
      <text:section text:name="Sect3" text:style-name="S3">
        <text:p text:style-name="P56"/>
        <text:p text:style-name="Normal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9-14T09:01:00Z</meta:creation-date>
    <dc:date>2023-09-14T09:0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5" meta:word-count="94" meta:character-count="794" meta:row-count="19" meta:non-whitespace-character-count="705"/>
  </office:meta>
</office:document-meta>
</file>