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2.5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1.7722in" fo:text-indent="-1.1812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909in"/>
      <style:text-properties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P88" style:parent-style-name="Normal" style:family="paragraph">
      <style:paragraph-properties fo:text-indent="0.5909in"/>
      <style:text-properties style:language-asian="lt" style:country-asian="LT"/>
    </style:style>
    <style:style style:name="P89" style:parent-style-name="Normal" style:family="paragraph">
      <style:paragraph-properties fo:text-indent="0.5909in"/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indent="0.5909in"/>
      <style:text-properties style:font-name="Arial" style:font-name-complex="Arial" fo:font-size="10pt" style:font-size-asian="10pt" style:language-asian="lt" style:country-asian="L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NUSIŽENGIMŲ KODEKSO PAPILDYMO 226</text:span><text:span text:style-name="T14">2</text:span><text:span text:style-name="T15"><text:s/>STRAIPSNIU IR 589 STRAIPSNIO PAKEITIMO</text:span></text:p>
      <text:p text:style-name="P16">ĮSTATYMAS</text:p>
      <text:p text:style-name="P17"/>
      <text:p text:style-name="P18">2019 m.<text:tab/><text:tab/>d. Nr.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Kodekso papildymas 226</text:span><text:span text:style-name="T26">2</text:span><text:span text:style-name="T27"><text:s/>straipsniu</text:span></text:p>
      <text:p text:style-name="P28"><text:span text:style-name="T29">Papildyti Kodeksą 226</text:span><text:span text:style-name="T30">2</text:span><text:span text:style-name="T31"><text:s/>straipsniu:</text:span></text:p>
      <text:p text:style-name="P32"><text:span text:style-name="T33">„</text:span><text:span text:style-name="T34">226</text:span><text:span text:style-name="T35">2</text:span><text:span text:style-name="T36"><text:s/>straipsnis.<text:s/></text:span><text:span text:style-name="T37">Asmens, kuris pretenduoja būti tarėju, ir tarėjo pareigų neatlikimas ar netinkamas atlikimas</text:span></text:p>
      <text:p text:style-name="P38"><text:span text:style-name="T39">Asmens, kuris pretenduoja būti tarėju, ir tarėjo žinomai neteisingų duomenų pateikimas Nacionalinei teismų administracijai ar nepranešimas apie pasi</text:span><text:span text:style-name="T40">keitusius duomenis, taip pat tarėjo atsisakymas dalyvauti nagrinėjant bylą teisme be svarbių priežasčių ar akivaizdžiai netinkamas tarėjo pareigų atlikimas nagrinėjant bylą teisme</text:span></text:p>
      <text:p text:style-name="P41"><text:span text:style-name="T42">užtraukia baudą nuo vieno šimto keturiasdešimt iki trijų šimtų eurų.“</text:span></text:p>
      <text:p text:style-name="P43"/>
      <text:p text:style-name="P44"><text:span text:style-name="T45">2</text:span><text:span text:style-name="T46"><text:s/>straipsnis.<text:s/></text:span><text:span text:style-name="T47">589 straipsnio pakeitimas</text:span></text:p>
      <text:p text:style-name="P48"><text:span text:style-name="T49">Pakeisti 589 straipsnio 49 punktą ir jį išdėstyti taip:</text:span></text:p>
      <text:p text:style-name="P50"><text:span text:style-name="T51">„</text:span><text:span text:style-name="T52">49</text:span><text:span text:style-name="T53">) policijos – dėl šio kodekso 48, 62, 63, 65, 69, 71, 72, 73, 74 straipsniuose, 75 straipsnio 1 dalyje, 76, 77, 78, 80, 88, 89, 95<text:s/></text:span><text:span text:style-name="T54">straipsniuose, 98 straipsnio 1 dalyje, 108, 109, 115, 122, 125, 127, 130, 131, 133, 134, 137, 142, 143, 150, 151, 152, 153, 154, 155, 159, 160, 161, 162, 163, 164, 166, 167, 168, 169, 170, 171 straipsniuose, 172 straipsnio 1, 2 dalyse, 173, 174, 176, 182,<text:s/></text:span><text:span text:style-name="T55">183, 192, 206, 207, 208, 209, 209</text:span><text:span text:style-name="T56">1</text:span><text:span text:style-name="T57">, 214, 219, 220, 224, 225, 226, 226</text:span><text:span text:style-name="T58">2</text:span><text:span text:style-name="T59">,<text:s/></text:span><text:span text:style-name="T60">227, 228, 229, 230, 231, 232, 233, 234, 234</text:span><text:span text:style-name="T61">1</text:span><text:span text:style-name="T62">, 234</text:span><text:span text:style-name="T63">2 </text:span><text:span text:style-name="T64">straipsniuose, 281 straipsnio 1, 2 dalyse, 282, 290, 306, 307, 321, 336, 339, 340, 342, 346, 366, 367, 368 straipsniuose, 369 straips</text:span><text:span text:style-name="T65">nio 5, 6 dalyse, 414, 415, 416, 417, 420, 421, 422, 423, 424 straipsniuose, 426 straipsnio 1, 2, 3, 5 dalyse, 427, 428, 429, 430, 431, 432, 433 straipsniuose, 434 straipsnio 1, 3 dalyse, 436, 438 straipsniuose, 439 straipsnio 2 dalyje, 450, 451, 452, 453,<text:s/></text:span><text:span text:style-name="T66">454, 455, 456, 458, 459, 460, 461, 462, 463, 473, 474 straipsniuose, 479 straipsnio 3, 4 dalyse, 480 straipsnio 1 dalyje, 481, 482, 483, 484, 484</text:span><text:span text:style-name="T67">1</text:span><text:span text:style-name="T68">, 485, 486, 487, 488, 489, 490, 491, 492, 493, 494, 494</text:span><text:span text:style-name="T69">1</text:span><text:span text:style-name="T70">, 495 straipsniuose, 496 straipsnio 1, 2 dalyse, 506 s</text:span><text:span text:style-name="T71">traipsnio 1, 2, 4, 5, 6 dalyse, 507, 508, 510</text:span><text:span text:style-name="T72">1</text:span><text:span text:style-name="T73">, 511, 512, 513, 518, 519, 520, 521, 523, 524, 527, 528, 530, 532, 534, 535, 538, 539, 540, 546, 553, 555</text:span><text:span text:style-name="T74">1<text:s/></text:span><text:span text:style-name="T75">straipsniuose numatytų administracinių nusižengimų;</text:span><text:span text:style-name="T76">“.</text:span></text:p>
      <text:p text:style-name="P77"/>
      <text:p text:style-name="P78"><text:span text:style-name="T79">3</text:span><text:span text:style-name="T80"><text:s/>straipsnis.<text:s/></text:span><text:span text:style-name="T81">Įstatymo įsigaliojimas</text:span></text:p>
      <text:p text:style-name="P82"><text:span text:style-name="T83">Šis įstatymas įsigalioja 2021 m. liepos 1 d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<text:span text:style-name="T91">Respublikos Prezidentas</text:span></text:p>
      <text:p text:style-name="P92"/>
      <text:p text:style-name="P93"/>
      <text:p text:style-name="P94">Teikia Seimo nariai:</text:p>
      <text:p text:style-name="P95"/>
      <text:p text:style-name="P96">Juozas Bernatonis</text:p>
      <text:p text:style-name="P97">Gediminas Kirkilas</text:p>
      <text:p text:style-name="P98">Irena Šiaulienė</text:p>
      <text:soft-page-break/>
      <text:p text:style-name="Normal"><text:span text:style-name="T99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rumas</meta:initial-creator>
    <dc:creator>adlibuser</dc:creator>
    <meta:creation-date>2019-09-27T11:44:00Z</meta:creation-date>
    <dc:date>2019-09-27T11:44:00Z</dc:date>
    <meta:template xlink:href="Normal.dotm" xlink:type="simple"/>
    <meta:editing-cycles>2</meta:editing-cycles>
    <meta:editing-duration>PT0S</meta:editing-duration>
    <meta:document-statistic meta:page-count="2" meta:paragraph-count="41" meta:word-count="321" meta:character-count="2480" meta:row-count="129" meta:non-whitespace-character-count="2200"/>
  </office:meta>
</office:document-meta>
</file>